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Pictures/100002010000001300000013019189D112F4C7F4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4.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/>
    <style:style style:name="ce5" style:family="table-cell" style:parent-style-name="Default" style:data-style-name="N1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2" style:family="table-cell" style:parent-style-name="Default" style:data-style-name="N2">
      <style:text-properties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" style:family="table-cell" style:parent-style-name="Default" style:data-style-name="N83"/>
    <style:style style:name="ce11" style:family="table-cell" style:parent-style-name="Default" style:data-style-name="N1"/>
    <style:style style:name="ce6" style:family="table-cell" style:parent-style-name="Default" style:data-style-name="N1">
      <style:table-cell-properties fo:background-color="#0000ee"/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">
      <style:text-properties style:font-name="Liberation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10" style:family="table-cell" style:parent-style-name="Default">
      <style:table-cell-properties fo:background-color="#ff0000"/>
    </style:style>
    <style:style style:name="ce22" style:family="table-cell" style:parent-style-name="Default" style:data-style-name="N2">
      <style:table-cell-properties fo:background-color="#006600"/>
    </style:style>
    <style:style style:name="ce23" style:family="table-cell" style:parent-style-name="Default" style:data-style-name="N2"/>
    <style:style style:name="ce30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hart" table:style-name="ta1">
        <table:shapes>
          <draw:frame draw:z-index="0" draw:style-name="gr1" draw:text-style-name="P1" svg:width="472.81mm" svg:height="123.95mm" svg:x="0.24mm" svg:y="16.68mm">
            <draw:object draw:notify-on-update-of-ranges="statistics.A2:statistics.A95 statistics.C2:statistics.C95 statistics.D2:statistics.D95 statistics.E2:statistics.E9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72.78mm" svg:height="124.01mm" svg:x="0mm" svg:y="150.39mm">
            <draw:object draw:notify-on-update-of-ranges="statistics.A80:statistics.A130 statistics.C80:statistics.C130 statistics.D80:statistics.D130 statistics.E80:statistics.E130 statistics.G80:statistics.G130 statistics.F80:statistics.F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5" table:formula="of:=OFFSET([$statistics.A1];[$statistics.B1]-1;0; )" office:value-type="string" office:string-value="2020/06/06" calcext:value-type="string">
            <text:p>2020/06/06</text:p>
          </table:table-cell>
          <table:table-cell/>
          <table:table-cell table:style-name="ce9" office:value-type="string" calcext:value-type="string" table:number-columns-spanned="15" table:number-rows-spanned="3">
            <text:p>German RKI raw data based number of new cases / day (reporting date), average over 7 days. R_eff is 4 day interval d(today)/d(-4). </text:p>
            <text:p>The raw csv data from [new] https://www.arcgis.com/sharing/rest/content/items/f10774f1c63e40168479a1feb6c7ca74/data gets aggregated by a linux bash job, in shell run ./run_statistics.sh. </text:p>
            <text:p>I will try to update this little chart daily.  <text:a xlink:href="http://maemo.cloud-7.de/et_al/covid/" xlink:type="simple">http://maemo.cloud-7.de/et_al/covid/</text:a>  Joerg &lt;Reisenweber(@web.de)&gt;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office:value-type="string" calcext:value-type="string">
            <text:p>date of last point</text:p>
          </table:table-cell>
          <table:table-cell/>
          <table:covered-table-cell table:number-columns-repeated="15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" table:number-rows-repeated="60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last meaningful datapoint:</text:p>
          </table:table-cell>
          <table:covered-table-cell table:number-columns-repeated="2" table:style-name="ce14"/>
          <table:table-cell table:style-name="ce14" table:formula="of:=OFFSET([$statistics.$A$1];[$statistics.$B$1]-2;0; )" office:value-type="string" office:string-value="2020/06/05" calcext:value-type="string">
            <text:p>2020/06/05</text:p>
          </table:table-cell>
          <table:table-cell table:style-name="ce8" office:value-type="string" calcext:value-type="string">
            <text:p>R_eff<text:span text:style-name="T1">[4d]*</text:span><text:span text:style-name="T2">:</text:span></text:p>
          </table:table-cell>
          <table:table-cell table:style-name="ce12" table:formula="of:=OFFSET([$statistics.$A$1];[$statistics.$B$1]-2;4)" office:value-type="float" office:value="0.805087658989343" calcext:value-type="float">
            <text:p>0,81</text:p>
          </table:table-cell>
          <table:table-cell table:style-name="ce8" office:value-type="string" calcext:value-type="string">
            <text:p>newcases:</text:p>
          </table:table-cell>
          <table:table-cell table:style-name="ce13" table:formula="of:=OFFSET([$statistics.$A$1];[$statistics.$B$1]-2;2)" office:value-type="float" office:value="334.571428571429" calcext:value-type="float">
            <text:p>335</text:p>
          </table:table-cell>
          <table:table-cell table:style-name="ce14" office:value-type="string" calcext:value-type="string">
            <text:p>7day-average</text:p>
          </table:table-cell>
          <table:table-cell table:style-name="ce14" table:number-columns-repeated="1015"/>
        </table:table-row>
        <table:table-row table:style-name="ro1">
          <table:table-cell table:style-name="ce8"/>
          <table:table-cell table:style-name="ce14" table:number-columns-repeated="3"/>
          <table:table-cell table:style-name="ce8" office:value-type="string" calcext:value-type="string">
            <text:p>R_eff<text:span text:style-name="T1">[1d]*</text:span>:</text:p>
          </table:table-cell>
          <table:table-cell table:style-name="ce12" table:formula="of:=OFFSET([$statistics.$B$1];[$statistics.$B$1]-2;4)" office:value-type="float" office:value="0.852953677915905" calcext:value-type="float">
            <text:p>0,85</text:p>
          </table:table-cell>
          <table:table-cell table:style-name="ce8"/>
          <table:table-cell table:style-name="ce13"/>
          <table:table-cell table:style-name="ce14" table:number-columns-repeated="1016"/>
        </table:table-row>
        <table:table-row table:style-name="ro3">
          <table:table-cell/>
          <table:table-cell table:style-name="ce16" office:value-type="string" calcext:value-type="string" table:number-columns-spanned="9" table:number-rows-spanned="1">
            <text:p>*) R_eff is based on average of reporting day vs average of 4 days ago, 4 being the duration for one generation of infections to the next according to RKI. <text:s/>[1d] is diff from yesterday to today ^4. These values show situation as of maybe 10 days ago! Unlike RKI the data here doesn‘t use any „NowCasting“ so any interpolation of trends is up to you ;-)</text:p>
          </table:table-cell>
          <table:covered-table-cell table:number-columns-repeated="8"/>
          <table:table-cell table:number-columns-repeated="1014"/>
        </table:table-row>
      </table:table>
      <table:table table:name="statistics" table:style-name="ta1">
        <table:table-column table:style-name="co2" table:default-cell-style-name="ce1"/>
        <table:table-column table:style-name="co6" table:default-cell-style-name="ce11"/>
        <table:table-column table:style-name="co7" table:default-cell-style-name="ce2"/>
        <table:table-column table:style-name="co8" table:default-cell-style-name="Default"/>
        <table:table-column table:style-name="co2" table:default-cell-style-name="ce23"/>
        <table:table-column table:style-name="co2" table:number-columns-repeated="3" table:default-cell-style-name="Default"/>
        <table:table-row table:style-name="ro2">
          <table:table-cell/>
          <table:table-cell table:formula="of:=MATCH(0 ; [$covid19csv.B12:$covid19csv.B555]; 0)+10" office:value-type="float" office:value="116" calcext:value-type="float">
            <text:p>116</text:p>
          </table:table-cell>
          <table:table-cell table:style-name="ce6" office:value-type="string" calcext:value-type="string">
            <text:p>AVG(7)</text:p>
          </table:table-cell>
          <table:table-cell table:style-name="ce10" office:value-type="string" calcext:value-type="string">
            <text:p>AVG(1)</text:p>
          </table:table-cell>
          <table:table-cell table:style-name="ce22" office:value-type="string" calcext:value-type="string">
            <text:p>R_eff</text:p>
          </table:table-cell>
          <table:table-cell/>
          <table:table-cell office:value-type="string" calcext:value-type="string">
            <text:p>aux</text:p>
          </table:table-cell>
          <table:table-cell/>
        </table:table-row>
        <table:table-row table:style-name="ro2">
          <table:table-cell table:formula="of:=IF([$covid19csv.A2]=&quot;&quot;;&quot; &quot;;[$covid19csv.A2])" office:value-type="string" office:string-value="2020/01/28" calcext:value-type="string">
            <text:p>2020/01/28</text:p>
          </table:table-cell>
          <table:table-cell table:formula="of:=IF([$covid19csv.B2]=&quot;&quot;;&quot; &quot;;[$covid19csv.B2])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formula="of:=IF([$covid19csv.A3]=&quot;&quot;;&quot; &quot;;[$covid19csv.A3])" office:value-type="string" office:string-value="2020/01/29" calcext:value-type="string">
            <text:p>2020/01/29</text:p>
          </table:table-cell>
          <table:table-cell table:formula="of:=IF([$covid19csv.B3]=&quot;&quot;;&quot; &quot;;[$covid19csv.B3])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formula="of:=IF([$covid19csv.A4]=&quot;&quot;;&quot; &quot;;[$covid19csv.A4])" office:value-type="string" office:string-value="2020/01/31" calcext:value-type="string">
            <text:p>2020/01/31</text:p>
          </table:table-cell>
          <table:table-cell table:formula="of:=IF([$covid19csv.B4]=&quot;&quot;;&quot; &quot;;[$covid19csv.B4]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R_eff multiplier</text:p>
          </table:table-cell>
        </table:table-row>
        <table:table-row table:style-name="ro2">
          <table:table-cell table:formula="of:=IF([$covid19csv.A5]=&quot;&quot;;&quot; &quot;;[$covid19csv.A5])" office:value-type="string" office:string-value="2020/02/03" calcext:value-type="string">
            <text:p>2020/02/03</text:p>
          </table:table-cell>
          <table:table-cell table:formula="of:=IF([$covid19csv.B5]=&quot;&quot;;&quot; &quot;;[$covid19csv.B5])" office:value-type="float" office:value="1" calcext:value-type="float">
            <text:p>1</text:p>
          </table:table-cell>
          <table:table-cell table:number-columns-repeated="4"/>
          <table:table-cell table:formula="of:=IF([.$B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]=&quot;&quot;;&quot; &quot;;[$covid19csv.A6])" office:value-type="string" office:string-value="2020/02/04" calcext:value-type="string">
            <text:p>2020/02/04</text:p>
          </table:table-cell>
          <table:table-cell table:formula="of:=IF([$covid19csv.B6]=&quot;&quot;;&quot; &quot;;[$covid19csv.B6])" office:value-type="float" office:value="4" calcext:value-type="float">
            <text:p>4</text:p>
          </table:table-cell>
          <table:table-cell table:number-columns-repeated="4"/>
          <table:table-cell table:formula="of:=IF([.$B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]=&quot;&quot;;&quot; &quot;;[$covid19csv.A7])" office:value-type="string" office:string-value="2020/02/06" calcext:value-type="string">
            <text:p>2020/02/06</text:p>
          </table:table-cell>
          <table:table-cell table:formula="of:=IF([$covid19csv.B7]=&quot;&quot;;&quot; &quot;;[$covid19csv.B7])" office:value-type="float" office:value="1" calcext:value-type="float">
            <text:p>1</text:p>
          </table:table-cell>
          <table:table-cell table:number-columns-repeated="4"/>
          <table:table-cell table:formula="of:=IF([.$B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]=&quot;&quot;;&quot; &quot;;[$covid19csv.A8])" office:value-type="string" office:string-value="2020/02/07" calcext:value-type="string">
            <text:p>2020/02/07</text:p>
          </table:table-cell>
          <table:table-cell table:formula="of:=IF([$covid19csv.B8]=&quot;&quot;;&quot; &quot;;[$covid19csv.B8])" office:value-type="float" office:value="1" calcext:value-type="float">
            <text:p>1</text:p>
          </table:table-cell>
          <table:table-cell table:style-name="ce3" table:formula="of:=IF([.B8]=&quot; &quot;;&quot; &quot;;AVERAGEIF([.B2:.B8];&quot;&gt;0&quot;))" office:value-type="float" office:value="2.28571428571429" calcext:value-type="float">
            <text:p>2</text:p>
          </table:table-cell>
          <table:table-cell table:style-name="ce11" table:formula="of:=IF([.$B8]=&quot; &quot;;&quot; &quot;;AVERAGEIF([.$B8:.$B8];&quot;&gt;0&quot;))" office:value-type="float" office:value="1" calcext:value-type="float">
            <text:p>1</text:p>
          </table:table-cell>
          <table:table-cell table:number-columns-repeated="2"/>
          <table:table-cell table:formula="of:=IF([.$B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]=&quot;&quot;;&quot; &quot;;[$covid19csv.A9])" office:value-type="string" office:string-value="2020/02/11" calcext:value-type="string">
            <text:p>2020/02/11</text:p>
          </table:table-cell>
          <table:table-cell table:formula="of:=IF([$covid19csv.B9]=&quot;&quot;;&quot; &quot;;[$covid19csv.B9])" office:value-type="float" office:value="3" calcext:value-type="float">
            <text:p>3</text:p>
          </table:table-cell>
          <table:table-cell table:style-name="ce3" table:formula="of:=IF([.B9]=&quot; &quot;;&quot; &quot;;AVERAGEIF([.B3:.B9];&quot;&gt;0&quot;))" office:value-type="float" office:value="2.14285714285714" calcext:value-type="float">
            <text:p>2</text:p>
          </table:table-cell>
          <table:table-cell table:style-name="ce11" table:formula="of:=IF([.$B9]=&quot; &quot;;&quot; &quot;;AVERAGEIF([.$B9:.$B9];&quot;&gt;0&quot;))" office:value-type="float" office:value="3" calcext:value-type="float">
            <text:p>3</text:p>
          </table:table-cell>
          <table:table-cell table:number-columns-repeated="2"/>
          <table:table-cell table:formula="of:=IF([.$B9]=&quot; &quot;;&quot; &quot;;1)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formula="of:=IF([$covid19csv.A10]=&quot;&quot;;&quot; &quot;;[$covid19csv.A10])" office:value-type="string" office:string-value="2020/02/12" calcext:value-type="string">
            <text:p>2020/02/12</text:p>
          </table:table-cell>
          <table:table-cell table:formula="of:=IF([$covid19csv.B10]=&quot;&quot;;&quot; &quot;;[$covid19csv.B10])" office:value-type="float" office:value="2" calcext:value-type="float">
            <text:p>2</text:p>
          </table:table-cell>
          <table:table-cell table:style-name="ce3" table:formula="of:=IF([.B10]=&quot; &quot;;&quot; &quot;;AVERAGEIF([.B4:.B10];&quot;&gt;0&quot;))" office:value-type="float" office:value="2.14285714285714" calcext:value-type="float">
            <text:p>2</text:p>
          </table:table-cell>
          <table:table-cell table:style-name="ce11" table:formula="of:=IF([.$B10]=&quot; &quot;;&quot; &quot;;AVERAGEIF([.$B10:.$B10];&quot;&gt;0&quot;))" office:value-type="float" office:value="2" calcext:value-type="float">
            <text:p>2</text:p>
          </table:table-cell>
          <table:table-cell table:number-columns-repeated="2"/>
          <table:table-cell table:formula="of:=IF([.$B1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]=&quot;&quot;;&quot; &quot;;[$covid19csv.A11])" office:value-type="string" office:string-value="2020/02/20" calcext:value-type="string">
            <text:p>2020/02/20</text:p>
          </table:table-cell>
          <table:table-cell table:formula="of:=IF([$covid19csv.B11]=&quot;&quot;;&quot; &quot;;[$covid19csv.B11])" office:value-type="float" office:value="2" calcext:value-type="float">
            <text:p>2</text:p>
          </table:table-cell>
          <table:table-cell table:style-name="ce3" table:formula="of:=IF([.B11]=&quot; &quot;;&quot; &quot;;AVERAGEIF([.B5:.B11];&quot;&gt;0&quot;))" office:value-type="float" office:value="2" calcext:value-type="float">
            <text:p>2</text:p>
          </table:table-cell>
          <table:table-cell table:style-name="ce11" table:formula="of:=IF([.$B11]=&quot; &quot;;&quot; &quot;;AVERAGEIF([.$B11:.$B11];&quot;&gt;0&quot;))" office:value-type="float" office:value="2" calcext:value-type="float">
            <text:p>2</text:p>
          </table:table-cell>
          <table:table-cell table:number-columns-repeated="2"/>
          <table:table-cell table:formula="of:=IF([.$B1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2]=&quot;&quot;;&quot; &quot;;[$covid19csv.A12])" office:value-type="string" office:string-value="2020/02/22" calcext:value-type="string">
            <text:p>2020/02/22</text:p>
          </table:table-cell>
          <table:table-cell table:formula="of:=IF([$covid19csv.B12]=&quot;&quot;;&quot; &quot;;[$covid19csv.B12])" office:value-type="float" office:value="1" calcext:value-type="float">
            <text:p>1</text:p>
          </table:table-cell>
          <table:table-cell table:style-name="ce3" table:formula="of:=IF([.B12]=&quot; &quot;;&quot; &quot;;AVERAGEIF([.B6:.B12];&quot;&gt;0&quot;))" office:value-type="float" office:value="2" calcext:value-type="float">
            <text:p>2</text:p>
          </table:table-cell>
          <table:table-cell table:style-name="ce11" table:formula="of:=IF([.$B12]=&quot; &quot;;&quot; &quot;;AVERAGEIF([.$B12:.$B12];&quot;&gt;0&quot;))" office:value-type="float" office:value="1" calcext:value-type="float">
            <text:p>1</text:p>
          </table:table-cell>
          <table:table-cell table:number-columns-repeated="2"/>
          <table:table-cell table:formula="of:=IF([.$B1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3]=&quot;&quot;;&quot; &quot;;[$covid19csv.A13])" office:value-type="string" office:string-value="2020/02/24" calcext:value-type="string">
            <text:p>2020/02/24</text:p>
          </table:table-cell>
          <table:table-cell table:formula="of:=IF([$covid19csv.B13]=&quot;&quot;;&quot; &quot;;[$covid19csv.B13])" office:value-type="float" office:value="2" calcext:value-type="float">
            <text:p>2</text:p>
          </table:table-cell>
          <table:table-cell table:style-name="ce3" table:formula="of:=IF([.B13]=&quot; &quot;;&quot; &quot;;AVERAGEIF([.B7:.B13];&quot;&gt;0&quot;))" office:value-type="float" office:value="1.71428571428571" calcext:value-type="float">
            <text:p>2</text:p>
          </table:table-cell>
          <table:table-cell table:style-name="ce11" table:formula="of:=IF([.$B13]=&quot; &quot;;&quot; &quot;;AVERAGEIF([.$B13:.$B13];&quot;&gt;0&quot;))" office:value-type="float" office:value="2" calcext:value-type="float">
            <text:p>2</text:p>
          </table:table-cell>
          <table:table-cell table:number-columns-repeated="2"/>
          <table:table-cell table:formula="of:=IF([.$B1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4]=&quot;&quot;;&quot; &quot;;[$covid19csv.A14])" office:value-type="string" office:string-value="2020/02/25" calcext:value-type="string">
            <text:p>2020/02/25</text:p>
          </table:table-cell>
          <table:table-cell table:formula="of:=IF([$covid19csv.B14]=&quot;&quot;;&quot; &quot;;[$covid19csv.B14])" office:value-type="float" office:value="3" calcext:value-type="float">
            <text:p>3</text:p>
          </table:table-cell>
          <table:table-cell table:style-name="ce3" table:formula="of:=IF([.B14]=&quot; &quot;;&quot; &quot;;AVERAGEIF([.B8:.B14];&quot;&gt;0&quot;))" office:value-type="float" office:value="2" calcext:value-type="float">
            <text:p>2</text:p>
          </table:table-cell>
          <table:table-cell table:style-name="ce11" table:formula="of:=IF([.$B14]=&quot; &quot;;&quot; &quot;;AVERAGEIF([.$B14:.$B14];&quot;&gt;0&quot;))" office:value-type="float" office:value="3" calcext:value-type="float">
            <text:p>3</text:p>
          </table:table-cell>
          <table:table-cell table:number-columns-repeated="2"/>
          <table:table-cell table:formula="of:=IF([.$B1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5]=&quot;&quot;;&quot; &quot;;[$covid19csv.A15])" office:value-type="string" office:string-value="2020/02/26" calcext:value-type="string">
            <text:p>2020/02/26</text:p>
          </table:table-cell>
          <table:table-cell table:formula="of:=IF([$covid19csv.B15]=&quot;&quot;;&quot; &quot;;[$covid19csv.B15])" office:value-type="float" office:value="7" calcext:value-type="float">
            <text:p>7</text:p>
          </table:table-cell>
          <table:table-cell table:style-name="ce3" table:formula="of:=IF([.B15]=&quot; &quot;;&quot; &quot;;AVERAGEIF([.B9:.B15];&quot;&gt;0&quot;))" office:value-type="float" office:value="2.85714285714286" calcext:value-type="float">
            <text:p>3</text:p>
          </table:table-cell>
          <table:table-cell table:style-name="ce11" table:formula="of:=IF([.$B15]=&quot; &quot;;&quot; &quot;;AVERAGEIF([.$B15:.$B15];&quot;&gt;0&quot;))" office:value-type="float" office:value="7" calcext:value-type="float">
            <text:p>7</text:p>
          </table:table-cell>
          <table:table-cell table:number-columns-repeated="2"/>
          <table:table-cell table:formula="of:=IF([.$B1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6]=&quot;&quot;;&quot; &quot;;[$covid19csv.A16])" office:value-type="string" office:string-value="2020/02/27" calcext:value-type="string">
            <text:p>2020/02/27</text:p>
          </table:table-cell>
          <table:table-cell table:formula="of:=IF([$covid19csv.B16]=&quot;&quot;;&quot; &quot;;[$covid19csv.B16])" office:value-type="float" office:value="23" calcext:value-type="float">
            <text:p>23</text:p>
          </table:table-cell>
          <table:table-cell table:style-name="ce3" table:formula="of:=IF([.B16]=&quot; &quot;;&quot; &quot;;AVERAGEIF([.B10:.B16];&quot;&gt;0&quot;))" office:value-type="float" office:value="5.71428571428571" calcext:value-type="float">
            <text:p>6</text:p>
          </table:table-cell>
          <table:table-cell table:style-name="ce11" table:formula="of:=IF([.$B16]=&quot; &quot;;&quot; &quot;;AVERAGEIF([.$B16:.$B16];&quot;&gt;0&quot;))" office:value-type="float" office:value="23" calcext:value-type="float">
            <text:p>23</text:p>
          </table:table-cell>
          <table:table-cell table:number-columns-repeated="2"/>
          <table:table-cell table:formula="of:=IF([.$B1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7]=&quot;&quot;;&quot; &quot;;[$covid19csv.A17])" office:value-type="string" office:string-value="2020/02/28" calcext:value-type="string">
            <text:p>2020/02/28</text:p>
          </table:table-cell>
          <table:table-cell table:formula="of:=IF([$covid19csv.B17]=&quot;&quot;;&quot; &quot;;[$covid19csv.B17])" office:value-type="float" office:value="47" calcext:value-type="float">
            <text:p>47</text:p>
          </table:table-cell>
          <table:table-cell table:style-name="ce3" table:formula="of:=IF([.B17]=&quot; &quot;;&quot; &quot;;AVERAGEIF([.B11:.B17];&quot;&gt;0&quot;))" office:value-type="float" office:value="12.1428571428571" calcext:value-type="float">
            <text:p>12</text:p>
          </table:table-cell>
          <table:table-cell table:style-name="ce11" table:formula="of:=IF([.$B17]=&quot; &quot;;&quot; &quot;;AVERAGEIF([.$B17:.$B17];&quot;&gt;0&quot;))" office:value-type="float" office:value="47" calcext:value-type="float">
            <text:p>47</text:p>
          </table:table-cell>
          <table:table-cell table:number-columns-repeated="2"/>
          <table:table-cell table:formula="of:=IF([.$B1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8]=&quot;&quot;;&quot; &quot;;[$covid19csv.A18])" office:value-type="string" office:string-value="2020/02/29" calcext:value-type="string">
            <text:p>2020/02/29</text:p>
          </table:table-cell>
          <table:table-cell table:formula="of:=IF([$covid19csv.B18]=&quot;&quot;;&quot; &quot;;[$covid19csv.B18])" office:value-type="float" office:value="22" calcext:value-type="float">
            <text:p>22</text:p>
          </table:table-cell>
          <table:table-cell table:style-name="ce3" table:formula="of:=IF([.B18]=&quot; &quot;;&quot; &quot;;AVERAGEIF([.B12:.B18];&quot;&gt;0&quot;))" office:value-type="float" office:value="15" calcext:value-type="float">
            <text:p>15</text:p>
          </table:table-cell>
          <table:table-cell table:style-name="ce11" table:formula="of:=IF([.$B18]=&quot; &quot;;&quot; &quot;;AVERAGEIF([.$B18:.$B18];&quot;&gt;0&quot;))" office:value-type="float" office:value="22" calcext:value-type="float">
            <text:p>22</text:p>
          </table:table-cell>
          <table:table-cell table:number-columns-repeated="2"/>
          <table:table-cell table:formula="of:=IF([.$B1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9]=&quot;&quot;;&quot; &quot;;[$covid19csv.A19])" office:value-type="string" office:string-value="2020/03/01" calcext:value-type="string">
            <text:p>2020/03/01</text:p>
          </table:table-cell>
          <table:table-cell table:formula="of:=IF([$covid19csv.B19]=&quot;&quot;;&quot; &quot;;[$covid19csv.B19])" office:value-type="float" office:value="38" calcext:value-type="float">
            <text:p>38</text:p>
          </table:table-cell>
          <table:table-cell table:style-name="ce3" table:formula="of:=IF([.B19]=&quot; &quot;;&quot; &quot;;AVERAGEIF([.B13:.B19];&quot;&gt;0&quot;))" office:value-type="float" office:value="20.2857142857143" calcext:value-type="float">
            <text:p>20</text:p>
          </table:table-cell>
          <table:table-cell table:style-name="ce11" table:formula="of:=IF([.$B19]=&quot; &quot;;&quot; &quot;;AVERAGEIF([.$B19:.$B19];&quot;&gt;0&quot;))" office:value-type="float" office:value="38" calcext:value-type="float">
            <text:p>38</text:p>
          </table:table-cell>
          <table:table-cell table:number-columns-repeated="2"/>
          <table:table-cell table:formula="of:=IF([.$B1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0]=&quot;&quot;;&quot; &quot;;[$covid19csv.A20])" office:value-type="string" office:string-value="2020/03/02" calcext:value-type="string">
            <text:p>2020/03/02</text:p>
          </table:table-cell>
          <table:table-cell table:formula="of:=IF([$covid19csv.B20]=&quot;&quot;;&quot; &quot;;[$covid19csv.B20])" office:value-type="float" office:value="41" calcext:value-type="float">
            <text:p>41</text:p>
          </table:table-cell>
          <table:table-cell table:style-name="ce3" table:formula="of:=IF([.B20]=&quot; &quot;;&quot; &quot;;AVERAGEIF([.B14:.B20];&quot;&gt;0&quot;))" office:value-type="float" office:value="25.8571428571429" calcext:value-type="float">
            <text:p>26</text:p>
          </table:table-cell>
          <table:table-cell table:style-name="ce11" table:formula="of:=IF([.$B20]=&quot; &quot;;&quot; &quot;;AVERAGEIF([.$B20:.$B20];&quot;&gt;0&quot;))" office:value-type="float" office:value="41" calcext:value-type="float">
            <text:p>41</text:p>
          </table:table-cell>
          <table:table-cell table:number-columns-repeated="2"/>
          <table:table-cell table:formula="of:=IF([.$B2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1]=&quot;&quot;;&quot; &quot;;[$covid19csv.A21])" office:value-type="string" office:string-value="2020/03/03" calcext:value-type="string">
            <text:p>2020/03/03</text:p>
          </table:table-cell>
          <table:table-cell table:formula="of:=IF([$covid19csv.B21]=&quot;&quot;;&quot; &quot;;[$covid19csv.B21])" office:value-type="float" office:value="85" calcext:value-type="float">
            <text:p>85</text:p>
          </table:table-cell>
          <table:table-cell table:style-name="ce3" table:formula="of:=IF([.B21]=&quot; &quot;;&quot; &quot;;AVERAGEIF([.B15:.B21];&quot;&gt;0&quot;))" office:value-type="float" office:value="37.5714285714286" calcext:value-type="float">
            <text:p>38</text:p>
          </table:table-cell>
          <table:table-cell table:style-name="ce11" table:formula="of:=IF([.$B21]=&quot; &quot;;&quot; &quot;;AVERAGEIF([.$B21:.$B21];&quot;&gt;0&quot;))" office:value-type="float" office:value="85" calcext:value-type="float">
            <text:p>85</text:p>
          </table:table-cell>
          <table:table-cell table:number-columns-repeated="2"/>
          <table:table-cell table:formula="of:=IF([.$B2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2]=&quot;&quot;;&quot; &quot;;[$covid19csv.A22])" office:value-type="string" office:string-value="2020/03/04" calcext:value-type="string">
            <text:p>2020/03/04</text:p>
          </table:table-cell>
          <table:table-cell table:formula="of:=IF([$covid19csv.B22]=&quot;&quot;;&quot; &quot;;[$covid19csv.B22])" office:value-type="float" office:value="155" calcext:value-type="float">
            <text:p>155</text:p>
          </table:table-cell>
          <table:table-cell table:style-name="ce3" table:formula="of:=IF([.B22]=&quot; &quot;;&quot; &quot;;AVERAGEIF([.B16:.B22];&quot;&gt;0&quot;))" office:value-type="float" office:value="58.7142857142857" calcext:value-type="float">
            <text:p>59</text:p>
          </table:table-cell>
          <table:table-cell table:style-name="ce11" table:formula="of:=IF([.$B22]=&quot; &quot;;&quot; &quot;;AVERAGEIF([.$B22:.$B22];&quot;&gt;0&quot;))" office:value-type="float" office:value="155" calcext:value-type="float">
            <text:p>155</text:p>
          </table:table-cell>
          <table:table-cell table:number-columns-repeated="2"/>
          <table:table-cell table:formula="of:=IF([.$B2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3]=&quot;&quot;;&quot; &quot;;[$covid19csv.A23])" office:value-type="string" office:string-value="2020/03/05" calcext:value-type="string">
            <text:p>2020/03/05</text:p>
          </table:table-cell>
          <table:table-cell table:formula="of:=IF([$covid19csv.B23]=&quot;&quot;;&quot; &quot;;[$covid19csv.B23])" office:value-type="float" office:value="187" calcext:value-type="float">
            <text:p>187</text:p>
          </table:table-cell>
          <table:table-cell table:style-name="ce3" table:formula="of:=IF([.B23]=&quot; &quot;;&quot; &quot;;AVERAGEIF([.B17:.B23];&quot;&gt;0&quot;))" office:value-type="float" office:value="82.1428571428571" calcext:value-type="float">
            <text:p>82</text:p>
          </table:table-cell>
          <table:table-cell table:style-name="ce11" table:formula="of:=IF([.$B23]=&quot; &quot;;&quot; &quot;;AVERAGEIF([.$B23:.$B23];&quot;&gt;0&quot;))" office:value-type="float" office:value="187" calcext:value-type="float">
            <text:p>187</text:p>
          </table:table-cell>
          <table:table-cell table:number-columns-repeated="2"/>
          <table:table-cell table:formula="of:=IF([.$B2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4]=&quot;&quot;;&quot; &quot;;[$covid19csv.A24])" office:value-type="string" office:string-value="2020/03/06" calcext:value-type="string">
            <text:p>2020/03/06</text:p>
          </table:table-cell>
          <table:table-cell table:formula="of:=IF([$covid19csv.B24]=&quot;&quot;;&quot; &quot;;[$covid19csv.B24])" office:value-type="float" office:value="187" calcext:value-type="float">
            <text:p>187</text:p>
          </table:table-cell>
          <table:table-cell table:style-name="ce3" table:formula="of:=IF([.B24]=&quot; &quot;;&quot; &quot;;AVERAGEIF([.B18:.B24];&quot;&gt;0&quot;))" office:value-type="float" office:value="102.142857142857" calcext:value-type="float">
            <text:p>102</text:p>
          </table:table-cell>
          <table:table-cell table:style-name="ce11" table:formula="of:=IF([.$B24]=&quot; &quot;;&quot; &quot;;AVERAGEIF([.$B24:.$B24];&quot;&gt;0&quot;))" office:value-type="float" office:value="187" calcext:value-type="float">
            <text:p>187</text:p>
          </table:table-cell>
          <table:table-cell table:number-columns-repeated="2"/>
          <table:table-cell table:formula="of:=IF([.$B2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5]=&quot;&quot;;&quot; &quot;;[$covid19csv.A25])" office:value-type="string" office:string-value="2020/03/07" calcext:value-type="string">
            <text:p>2020/03/07</text:p>
          </table:table-cell>
          <table:table-cell table:formula="of:=IF([$covid19csv.B25]=&quot;&quot;;&quot; &quot;;[$covid19csv.B25])" office:value-type="float" office:value="139" calcext:value-type="float">
            <text:p>139</text:p>
          </table:table-cell>
          <table:table-cell table:style-name="ce3" table:formula="of:=IF([.B25]=&quot; &quot;;&quot; &quot;;AVERAGEIF([.B19:.B25];&quot;&gt;0&quot;))" office:value-type="float" office:value="118.857142857143" calcext:value-type="float">
            <text:p>119</text:p>
          </table:table-cell>
          <table:table-cell table:style-name="ce11" table:formula="of:=IF([.$B25]=&quot; &quot;;&quot; &quot;;AVERAGEIF([.$B25:.$B25];&quot;&gt;0&quot;))" office:value-type="float" office:value="139" calcext:value-type="float">
            <text:p>139</text:p>
          </table:table-cell>
          <table:table-cell table:number-columns-repeated="2"/>
          <table:table-cell table:formula="of:=IF([.$B2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6]=&quot;&quot;;&quot; &quot;;[$covid19csv.A26])" office:value-type="string" office:string-value="2020/03/08" calcext:value-type="string">
            <text:p>2020/03/08</text:p>
          </table:table-cell>
          <table:table-cell table:formula="of:=IF([$covid19csv.B26]=&quot;&quot;;&quot; &quot;;[$covid19csv.B26])" office:value-type="float" office:value="102" calcext:value-type="float">
            <text:p>102</text:p>
          </table:table-cell>
          <table:table-cell table:style-name="ce3" table:formula="of:=IF([.B26]=&quot; &quot;;&quot; &quot;;AVERAGEIF([.B20:.B26];&quot;&gt;0&quot;))" office:value-type="float" office:value="128" calcext:value-type="float">
            <text:p>128</text:p>
          </table:table-cell>
          <table:table-cell table:style-name="ce11" table:formula="of:=IF([.$B26]=&quot; &quot;;&quot; &quot;;AVERAGEIF([.$B26:.$B26];&quot;&gt;0&quot;))" office:value-type="float" office:value="102" calcext:value-type="float">
            <text:p>102</text:p>
          </table:table-cell>
          <table:table-cell table:number-columns-repeated="2"/>
          <table:table-cell table:formula="of:=IF([.$B2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7]=&quot;&quot;;&quot; &quot;;[$covid19csv.A27])" office:value-type="string" office:string-value="2020/03/09" calcext:value-type="string">
            <text:p>2020/03/09</text:p>
          </table:table-cell>
          <table:table-cell table:formula="of:=IF([$covid19csv.B27]=&quot;&quot;;&quot; &quot;;[$covid19csv.B27])" office:value-type="float" office:value="345" calcext:value-type="float">
            <text:p>345</text:p>
          </table:table-cell>
          <table:table-cell table:style-name="ce3" table:formula="of:=IF([.B27]=&quot; &quot;;&quot; &quot;;AVERAGEIF([.B21:.B27];&quot;&gt;0&quot;))" office:value-type="float" office:value="171.428571428571" calcext:value-type="float">
            <text:p>171</text:p>
          </table:table-cell>
          <table:table-cell table:style-name="ce11" table:formula="of:=IF([.$B27]=&quot; &quot;;&quot; &quot;;AVERAGEIF([.$B27:.$B27];&quot;&gt;0&quot;))" office:value-type="float" office:value="345" calcext:value-type="float">
            <text:p>345</text:p>
          </table:table-cell>
          <table:table-cell table:number-columns-repeated="2"/>
          <table:table-cell table:formula="of:=IF([.$B2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8]=&quot;&quot;;&quot; &quot;;[$covid19csv.A28])" office:value-type="string" office:string-value="2020/03/10" calcext:value-type="string">
            <text:p>2020/03/10</text:p>
          </table:table-cell>
          <table:table-cell table:formula="of:=IF([$covid19csv.B28]=&quot;&quot;;&quot; &quot;;[$covid19csv.B28])" office:value-type="float" office:value="594" calcext:value-type="float">
            <text:p>594</text:p>
          </table:table-cell>
          <table:table-cell table:style-name="ce3" table:formula="of:=IF([.B28]=&quot; &quot;;&quot; &quot;;AVERAGEIF([.B22:.B28];&quot;&gt;0&quot;))" office:value-type="float" office:value="244.142857142857" calcext:value-type="float">
            <text:p>244</text:p>
          </table:table-cell>
          <table:table-cell table:style-name="ce11" table:formula="of:=IF([.$B28]=&quot; &quot;;&quot; &quot;;AVERAGEIF([.$B28:.$B28];&quot;&gt;0&quot;))" office:value-type="float" office:value="594" calcext:value-type="float">
            <text:p>594</text:p>
          </table:table-cell>
          <table:table-cell table:number-columns-repeated="2"/>
          <table:table-cell table:formula="of:=IF([.$B2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29]=&quot;&quot;;&quot; &quot;;[$covid19csv.A29])" office:value-type="string" office:string-value="2020/03/11" calcext:value-type="string">
            <text:p>2020/03/11</text:p>
          </table:table-cell>
          <table:table-cell table:formula="of:=IF([$covid19csv.B29]=&quot;&quot;;&quot; &quot;;[$covid19csv.B29])" office:value-type="float" office:value="752" calcext:value-type="float">
            <text:p>752</text:p>
          </table:table-cell>
          <table:table-cell table:style-name="ce3" table:formula="of:=IF([.B29]=&quot; &quot;;&quot; &quot;;AVERAGEIF([.B23:.B29];&quot;&gt;0&quot;))" office:value-type="float" office:value="329.428571428571" calcext:value-type="float">
            <text:p>329</text:p>
          </table:table-cell>
          <table:table-cell table:style-name="ce11" table:formula="of:=IF([.$B29]=&quot; &quot;;&quot; &quot;;AVERAGEIF([.$B29:.$B29];&quot;&gt;0&quot;))" office:value-type="float" office:value="752" calcext:value-type="float">
            <text:p>752</text:p>
          </table:table-cell>
          <table:table-cell table:number-columns-repeated="2"/>
          <table:table-cell table:formula="of:=IF([.$B2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0]=&quot;&quot;;&quot; &quot;;[$covid19csv.A30])" office:value-type="string" office:string-value="2020/03/12" calcext:value-type="string">
            <text:p>2020/03/12</text:p>
          </table:table-cell>
          <table:table-cell table:formula="of:=IF([$covid19csv.B30]=&quot;&quot;;&quot; &quot;;[$covid19csv.B30])" office:value-type="float" office:value="984" calcext:value-type="float">
            <text:p>984</text:p>
          </table:table-cell>
          <table:table-cell table:style-name="ce3" table:formula="of:=IF([.B30]=&quot; &quot;;&quot; &quot;;AVERAGEIF([.B24:.B30];&quot;&gt;0&quot;))" office:value-type="float" office:value="443.285714285714" calcext:value-type="float">
            <text:p>443</text:p>
          </table:table-cell>
          <table:table-cell table:style-name="ce11" table:formula="of:=IF([.$B30]=&quot; &quot;;&quot; &quot;;AVERAGEIF([.$B30:.$B30];&quot;&gt;0&quot;))" office:value-type="float" office:value="984" calcext:value-type="float">
            <text:p>984</text:p>
          </table:table-cell>
          <table:table-cell table:number-columns-repeated="2"/>
          <table:table-cell table:formula="of:=IF([.$B3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1]=&quot;&quot;;&quot; &quot;;[$covid19csv.A31])" office:value-type="string" office:string-value="2020/03/13" calcext:value-type="string">
            <text:p>2020/03/13</text:p>
          </table:table-cell>
          <table:table-cell table:formula="of:=IF([$covid19csv.B31]=&quot;&quot;;&quot; &quot;;[$covid19csv.B31])" office:value-type="float" office:value="1442" calcext:value-type="float">
            <text:p>1442</text:p>
          </table:table-cell>
          <table:table-cell table:style-name="ce3" table:formula="of:=IF([.B31]=&quot; &quot;;&quot; &quot;;AVERAGEIF([.B25:.B31];&quot;&gt;0&quot;))" office:value-type="float" office:value="622.571428571429" calcext:value-type="float">
            <text:p>623</text:p>
          </table:table-cell>
          <table:table-cell table:style-name="ce11" table:formula="of:=IF([.$B31]=&quot; &quot;;&quot; &quot;;AVERAGEIF([.$B31:.$B31];&quot;&gt;0&quot;))" office:value-type="float" office:value="1442" calcext:value-type="float">
            <text:p>1442</text:p>
          </table:table-cell>
          <table:table-cell table:number-columns-repeated="2"/>
          <table:table-cell table:formula="of:=IF([.$B3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2]=&quot;&quot;;&quot; &quot;;[$covid19csv.A32])" office:value-type="string" office:string-value="2020/03/14" calcext:value-type="string">
            <text:p>2020/03/14</text:p>
          </table:table-cell>
          <table:table-cell table:formula="of:=IF([$covid19csv.B32]=&quot;&quot;;&quot; &quot;;[$covid19csv.B32])" office:value-type="float" office:value="1302" calcext:value-type="float">
            <text:p>1302</text:p>
          </table:table-cell>
          <table:table-cell table:style-name="ce3" table:formula="of:=IF([.B32]=&quot; &quot;;&quot; &quot;;AVERAGEIF([.B26:.B32];&quot;&gt;0&quot;))" office:value-type="float" office:value="788.714285714286" calcext:value-type="float">
            <text:p>789</text:p>
          </table:table-cell>
          <table:table-cell table:style-name="ce11" table:formula="of:=IF([.$B32]=&quot; &quot;;&quot; &quot;;AVERAGEIF([.$B32:.$B32];&quot;&gt;0&quot;))" office:value-type="float" office:value="1302" calcext:value-type="float">
            <text:p>1302</text:p>
          </table:table-cell>
          <table:table-cell table:number-columns-repeated="2"/>
          <table:table-cell table:formula="of:=IF([.$B3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3]=&quot;&quot;;&quot; &quot;;[$covid19csv.A33])" office:value-type="string" office:string-value="2020/03/15" calcext:value-type="string">
            <text:p>2020/03/15</text:p>
          </table:table-cell>
          <table:table-cell table:formula="of:=IF([$covid19csv.B33]=&quot;&quot;;&quot; &quot;;[$covid19csv.B33])" office:value-type="float" office:value="978" calcext:value-type="float">
            <text:p>978</text:p>
          </table:table-cell>
          <table:table-cell table:style-name="ce3" table:formula="of:=IF([.B33]=&quot; &quot;;&quot; &quot;;AVERAGEIF([.B27:.B33];&quot;&gt;0&quot;))" office:value-type="float" office:value="913.857142857143" calcext:value-type="float">
            <text:p>914</text:p>
          </table:table-cell>
          <table:table-cell table:style-name="ce11" table:formula="of:=IF([.$B33]=&quot; &quot;;&quot; &quot;;AVERAGEIF([.$B33:.$B33];&quot;&gt;0&quot;))" office:value-type="float" office:value="978" calcext:value-type="float">
            <text:p>978</text:p>
          </table:table-cell>
          <table:table-cell table:formula="of:=IF([.$B33]=&quot; &quot;;&quot; &quot;;[.C33]/[.C29]*[.$G$4])" office:value-type="float" office:value="2.77406764960971" calcext:value-type="float">
            <text:p>2,77</text:p>
          </table:table-cell>
          <table:table-cell table:style-name="ce23" table:formula="of:=IF([.$B33]=&quot; &quot;;&quot; &quot;;([.$C33]/[.$C32])^4)" office:value-type="float" office:value="1.80233042605056" calcext:value-type="float">
            <text:p>1,80</text:p>
          </table:table-cell>
          <table:table-cell table:formula="of:=IF([.$B3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4]=&quot;&quot;;&quot; &quot;;[$covid19csv.A34])" office:value-type="string" office:string-value="2020/03/16" calcext:value-type="string">
            <text:p>2020/03/16</text:p>
          </table:table-cell>
          <table:table-cell table:formula="of:=IF([$covid19csv.B34]=&quot;&quot;;&quot; &quot;;[$covid19csv.B34])" office:value-type="float" office:value="2050" calcext:value-type="float">
            <text:p>2050</text:p>
          </table:table-cell>
          <table:table-cell table:style-name="ce3" table:formula="of:=IF([.B34]=&quot; &quot;;&quot; &quot;;AVERAGEIF([.B28:.B34];&quot;&gt;0&quot;))" office:value-type="float" office:value="1157.42857142857" calcext:value-type="float">
            <text:p>1157</text:p>
          </table:table-cell>
          <table:table-cell table:style-name="ce11" table:formula="of:=IF([.$B34]=&quot; &quot;;&quot; &quot;;AVERAGEIF([.$B34:.$B34];&quot;&gt;0&quot;))" office:value-type="float" office:value="2050" calcext:value-type="float">
            <text:p>2050</text:p>
          </table:table-cell>
          <table:table-cell table:formula="of:=IF([.$B34]=&quot; &quot;;&quot; &quot;;[.C34]/[.C30]*[.$G$4])" office:value-type="float" office:value="2.61102159200773" calcext:value-type="float">
            <text:p>2,61</text:p>
          </table:table-cell>
          <table:table-cell table:style-name="ce23" table:formula="of:=IF([.$B34]=&quot; &quot;;&quot; &quot;;([.$C34]/[.$C33])^4)" office:value-type="float" office:value="2.57314080857711" calcext:value-type="float">
            <text:p>2,57</text:p>
          </table:table-cell>
          <table:table-cell table:formula="of:=IF([.$B3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5]=&quot;&quot;;&quot; &quot;;[$covid19csv.A35])" office:value-type="string" office:string-value="2020/03/17" calcext:value-type="string">
            <text:p>2020/03/17</text:p>
          </table:table-cell>
          <table:table-cell table:formula="of:=IF([$covid19csv.B35]=&quot;&quot;;&quot; &quot;;[$covid19csv.B35])" office:value-type="float" office:value="3033" calcext:value-type="float">
            <text:p>3033</text:p>
          </table:table-cell>
          <table:table-cell table:style-name="ce3" table:formula="of:=IF([.B35]=&quot; &quot;;&quot; &quot;;AVERAGEIF([.B29:.B35];&quot;&gt;0&quot;))" office:value-type="float" office:value="1505.85714285714" calcext:value-type="float">
            <text:p>1506</text:p>
          </table:table-cell>
          <table:table-cell table:style-name="ce11" table:formula="of:=IF([.$B35]=&quot; &quot;;&quot; &quot;;AVERAGEIF([.$B35:.$B35];&quot;&gt;0&quot;))" office:value-type="float" office:value="3033" calcext:value-type="float">
            <text:p>3033</text:p>
          </table:table-cell>
          <table:table-cell table:formula="of:=IF([.$B35]=&quot; &quot;;&quot; &quot;;[.C35]/[.C31]*[.$G$4])" office:value-type="float" office:value="2.41877007801744" calcext:value-type="float">
            <text:p>2,42</text:p>
          </table:table-cell>
          <table:table-cell table:style-name="ce23" table:formula="of:=IF([.$B35]=&quot; &quot;;&quot; &quot;;([.$C35]/[.$C34])^4)" office:value-type="float" office:value="2.8652221372283" calcext:value-type="float">
            <text:p>2,87</text:p>
          </table:table-cell>
          <table:table-cell table:formula="of:=IF([.$B3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6]=&quot;&quot;;&quot; &quot;;[$covid19csv.A36])" office:value-type="string" office:string-value="2020/03/18" calcext:value-type="string">
            <text:p>2020/03/18</text:p>
          </table:table-cell>
          <table:table-cell table:formula="of:=IF([$covid19csv.B36]=&quot;&quot;;&quot; &quot;;[$covid19csv.B36])" office:value-type="float" office:value="3604" calcext:value-type="float">
            <text:p>3604</text:p>
          </table:table-cell>
          <table:table-cell table:style-name="ce3" table:formula="of:=IF([.B36]=&quot; &quot;;&quot; &quot;;AVERAGEIF([.B30:.B36];&quot;&gt;0&quot;))" office:value-type="float" office:value="1913.28571428571" calcext:value-type="float">
            <text:p>1913</text:p>
          </table:table-cell>
          <table:table-cell table:style-name="ce11" table:formula="of:=IF([.$B36]=&quot; &quot;;&quot; &quot;;AVERAGEIF([.$B36:.$B36];&quot;&gt;0&quot;))" office:value-type="float" office:value="3604" calcext:value-type="float">
            <text:p>3604</text:p>
          </table:table-cell>
          <table:table-cell table:formula="of:=IF([.$B36]=&quot; &quot;;&quot; &quot;;[.C36]/[.C32]*[.$G$4])" office:value-type="float" office:value="2.42582865422931" calcext:value-type="float">
            <text:p>2,43</text:p>
          </table:table-cell>
          <table:table-cell table:style-name="ce23" table:formula="of:=IF([.$B36]=&quot; &quot;;&quot; &quot;;([.$C36]/[.$C35])^4)" office:value-type="float" office:value="2.60605886974908" calcext:value-type="float">
            <text:p>2,61</text:p>
          </table:table-cell>
          <table:table-cell table:formula="of:=IF([.$B3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7]=&quot;&quot;;&quot; &quot;;[$covid19csv.A37])" office:value-type="string" office:string-value="2020/03/19" calcext:value-type="string">
            <text:p>2020/03/19</text:p>
          </table:table-cell>
          <table:table-cell table:formula="of:=IF([$covid19csv.B37]=&quot;&quot;;&quot; &quot;;[$covid19csv.B37])" office:value-type="float" office:value="4079" calcext:value-type="float">
            <text:p>4079</text:p>
          </table:table-cell>
          <table:table-cell table:style-name="ce3" table:formula="of:=IF([.B37]=&quot; &quot;;&quot; &quot;;AVERAGEIF([.B31:.B37];&quot;&gt;0&quot;))" office:value-type="float" office:value="2355.42857142857" calcext:value-type="float">
            <text:p>2355</text:p>
          </table:table-cell>
          <table:table-cell table:style-name="ce11" table:formula="of:=IF([.$B37]=&quot; &quot;;&quot; &quot;;AVERAGEIF([.$B37:.$B37];&quot;&gt;0&quot;))" office:value-type="float" office:value="4079" calcext:value-type="float">
            <text:p>4079</text:p>
          </table:table-cell>
          <table:table-cell table:formula="of:=IF([.$B37]=&quot; &quot;;&quot; &quot;;[.C37]/[.C33]*[.$G$4])" office:value-type="float" office:value="2.57745818352353" calcext:value-type="float">
            <text:p>2,58</text:p>
          </table:table-cell>
          <table:table-cell table:style-name="ce23" table:formula="of:=IF([.$B37]=&quot; &quot;;&quot; &quot;;([.$C37]/[.$C36])^4)" office:value-type="float" office:value="2.29699706219798" calcext:value-type="float">
            <text:p>2,30</text:p>
          </table:table-cell>
          <table:table-cell table:formula="of:=IF([.$B3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8]=&quot;&quot;;&quot; &quot;;[$covid19csv.A38])" office:value-type="string" office:string-value="2020/03/20" calcext:value-type="string">
            <text:p>2020/03/20</text:p>
          </table:table-cell>
          <table:table-cell table:formula="of:=IF([$covid19csv.B38]=&quot;&quot;;&quot; &quot;;[$covid19csv.B38])" office:value-type="float" office:value="4050" calcext:value-type="float">
            <text:p>4050</text:p>
          </table:table-cell>
          <table:table-cell table:style-name="ce3" table:formula="of:=IF([.B38]=&quot; &quot;;&quot; &quot;;AVERAGEIF([.B32:.B38];&quot;&gt;0&quot;))" office:value-type="float" office:value="2728" calcext:value-type="float">
            <text:p>2728</text:p>
          </table:table-cell>
          <table:table-cell table:style-name="ce11" table:formula="of:=IF([.$B38]=&quot; &quot;;&quot; &quot;;AVERAGEIF([.$B38:.$B38];&quot;&gt;0&quot;))" office:value-type="float" office:value="4050" calcext:value-type="float">
            <text:p>4050</text:p>
          </table:table-cell>
          <table:table-cell table:formula="of:=IF([.$B38]=&quot; &quot;;&quot; &quot;;[.C38]/[.C34]*[.$G$4])" office:value-type="float" office:value="2.3569489015058" calcext:value-type="float">
            <text:p>2,36</text:p>
          </table:table-cell>
          <table:table-cell table:style-name="ce23" table:formula="of:=IF([.$B38]=&quot; &quot;;&quot; &quot;;([.$C38]/[.$C37])^4)" office:value-type="float" office:value="1.79927567617829" calcext:value-type="float">
            <text:p>1,80</text:p>
          </table:table-cell>
          <table:table-cell table:formula="of:=IF([.$B3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39]=&quot;&quot;;&quot; &quot;;[$covid19csv.A39])" office:value-type="string" office:string-value="2020/03/21" calcext:value-type="string">
            <text:p>2020/03/21</text:p>
          </table:table-cell>
          <table:table-cell table:formula="of:=IF([$covid19csv.B39]=&quot;&quot;;&quot; &quot;;[$covid19csv.B39])" office:value-type="float" office:value="3350" calcext:value-type="float">
            <text:p>3350</text:p>
          </table:table-cell>
          <table:table-cell table:style-name="ce3" table:formula="of:=IF([.B39]=&quot; &quot;;&quot; &quot;;AVERAGEIF([.B33:.B39];&quot;&gt;0&quot;))" office:value-type="float" office:value="3020.57142857143" calcext:value-type="float">
            <text:p>3021</text:p>
          </table:table-cell>
          <table:table-cell table:style-name="ce11" table:formula="of:=IF([.$B39]=&quot; &quot;;&quot; &quot;;AVERAGEIF([.$B39:.$B39];&quot;&gt;0&quot;))" office:value-type="float" office:value="3350" calcext:value-type="float">
            <text:p>3350</text:p>
          </table:table-cell>
          <table:table-cell table:formula="of:=IF([.$B39]=&quot; &quot;;&quot; &quot;;[.C39]/[.C35]*[.$G$4])" office:value-type="float" office:value="2.00588179489612" calcext:value-type="float">
            <text:p>2,01</text:p>
          </table:table-cell>
          <table:table-cell table:style-name="ce23" table:formula="of:=IF([.$B39]=&quot; &quot;;&quot; &quot;;([.$C39]/[.$C38])^4)" office:value-type="float" office:value="1.5030692031565" calcext:value-type="float">
            <text:p>1,50</text:p>
          </table:table-cell>
          <table:table-cell table:formula="of:=IF([.$B3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0]=&quot;&quot;;&quot; &quot;;[$covid19csv.A40])" office:value-type="string" office:string-value="2020/03/22" calcext:value-type="string">
            <text:p>2020/03/22</text:p>
          </table:table-cell>
          <table:table-cell table:formula="of:=IF([$covid19csv.B40]=&quot;&quot;;&quot; &quot;;[$covid19csv.B40])" office:value-type="float" office:value="2269" calcext:value-type="float">
            <text:p>2269</text:p>
          </table:table-cell>
          <table:table-cell table:style-name="ce3" table:formula="of:=IF([.B40]=&quot; &quot;;&quot; &quot;;AVERAGEIF([.B34:.B40];&quot;&gt;0&quot;))" office:value-type="float" office:value="3205" calcext:value-type="float">
            <text:p>3205</text:p>
          </table:table-cell>
          <table:table-cell table:style-name="ce11" table:formula="of:=IF([.$B40]=&quot; &quot;;&quot; &quot;;AVERAGEIF([.$B40:.$B40];&quot;&gt;0&quot;))" office:value-type="float" office:value="2269" calcext:value-type="float">
            <text:p>2269</text:p>
          </table:table-cell>
          <table:table-cell table:formula="of:=IF([.$B40]=&quot; &quot;;&quot; &quot;;[.C40]/[.C36]*[.$G$4])" office:value-type="float" office:value="1.67512879862615" calcext:value-type="float">
            <text:p>1,68</text:p>
          </table:table-cell>
          <table:table-cell table:style-name="ce23" table:formula="of:=IF([.$B40]=&quot; &quot;;&quot; &quot;;([.$C40]/[.$C39])^4)" office:value-type="float" office:value="1.26752255158677" calcext:value-type="float">
            <text:p>1,27</text:p>
          </table:table-cell>
          <table:table-cell table:formula="of:=IF([.$B4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1]=&quot;&quot;;&quot; &quot;;[$covid19csv.A41])" office:value-type="string" office:string-value="2020/03/23" calcext:value-type="string">
            <text:p>2020/03/23</text:p>
          </table:table-cell>
          <table:table-cell table:formula="of:=IF([$covid19csv.B41]=&quot;&quot;;&quot; &quot;;[$covid19csv.B41])" office:value-type="float" office:value="3720" calcext:value-type="float">
            <text:p>3720</text:p>
          </table:table-cell>
          <table:table-cell table:style-name="ce3" table:formula="of:=IF([.B41]=&quot; &quot;;&quot; &quot;;AVERAGEIF([.B35:.B41];&quot;&gt;0&quot;))" office:value-type="float" office:value="3443.57142857143" calcext:value-type="float">
            <text:p>3444</text:p>
          </table:table-cell>
          <table:table-cell table:style-name="ce11" table:formula="of:=IF([.$B41]=&quot; &quot;;&quot; &quot;;AVERAGEIF([.$B41:.$B41];&quot;&gt;0&quot;))" office:value-type="float" office:value="3720" calcext:value-type="float">
            <text:p>3720</text:p>
          </table:table-cell>
          <table:table-cell table:formula="of:=IF([.$B41]=&quot; &quot;;&quot; &quot;;[.C41]/[.C37]*[.$G$4])" office:value-type="float" office:value="1.46197234352256" calcext:value-type="float">
            <text:p>1,46</text:p>
          </table:table-cell>
          <table:table-cell table:style-name="ce23" table:formula="of:=IF([.$B41]=&quot; &quot;;&quot; &quot;;([.$C41]/[.$C40])^4)" office:value-type="float" office:value="1.33267499093973" calcext:value-type="float">
            <text:p>1,33</text:p>
          </table:table-cell>
          <table:table-cell table:formula="of:=IF([.$B4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2]=&quot;&quot;;&quot; &quot;;[$covid19csv.A42])" office:value-type="string" office:string-value="2020/03/24" calcext:value-type="string">
            <text:p>2020/03/24</text:p>
          </table:table-cell>
          <table:table-cell table:formula="of:=IF([$covid19csv.B42]=&quot;&quot;;&quot; &quot;;[$covid19csv.B42])" office:value-type="float" office:value="4880" calcext:value-type="float">
            <text:p>4880</text:p>
          </table:table-cell>
          <table:table-cell table:style-name="ce3" table:formula="of:=IF([.B42]=&quot; &quot;;&quot; &quot;;AVERAGEIF([.B36:.B42];&quot;&gt;0&quot;))" office:value-type="float" office:value="3707.42857142857" calcext:value-type="float">
            <text:p>3707</text:p>
          </table:table-cell>
          <table:table-cell table:style-name="ce11" table:formula="of:=IF([.$B42]=&quot; &quot;;&quot; &quot;;AVERAGEIF([.$B42:.$B42];&quot;&gt;0&quot;))" office:value-type="float" office:value="4880" calcext:value-type="float">
            <text:p>4880</text:p>
          </table:table-cell>
          <table:table-cell table:formula="of:=IF([.$B42]=&quot; &quot;;&quot; &quot;;[.C42]/[.C38]*[.$G$4])" office:value-type="float" office:value="1.35902806870549" calcext:value-type="float">
            <text:p>1,36</text:p>
          </table:table-cell>
          <table:table-cell table:style-name="ce23" table:formula="of:=IF([.$B42]=&quot; &quot;;&quot; &quot;;([.$C42]/[.$C41])^4)" office:value-type="float" office:value="1.34355295002857" calcext:value-type="float">
            <text:p>1,34</text:p>
          </table:table-cell>
          <table:table-cell table:formula="of:=IF([.$B4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3]=&quot;&quot;;&quot; &quot;;[$covid19csv.A43])" office:value-type="string" office:string-value="2020/03/25" calcext:value-type="string">
            <text:p>2020/03/25</text:p>
          </table:table-cell>
          <table:table-cell table:formula="of:=IF([$covid19csv.B43]=&quot;&quot;;&quot; &quot;;[$covid19csv.B43])" office:value-type="float" office:value="5688" calcext:value-type="float">
            <text:p>5688</text:p>
          </table:table-cell>
          <table:table-cell table:style-name="ce3" table:formula="of:=IF([.B43]=&quot; &quot;;&quot; &quot;;AVERAGEIF([.B37:.B43];&quot;&gt;0&quot;))" office:value-type="float" office:value="4005.14285714286" calcext:value-type="float">
            <text:p>4005</text:p>
          </table:table-cell>
          <table:table-cell table:style-name="ce11" table:formula="of:=IF([.$B43]=&quot; &quot;;&quot; &quot;;AVERAGEIF([.$B43:.$B43];&quot;&gt;0&quot;))" office:value-type="float" office:value="5688" calcext:value-type="float">
            <text:p>5688</text:p>
          </table:table-cell>
          <table:table-cell table:formula="of:=IF([.$B43]=&quot; &quot;;&quot; &quot;;[.C43]/[.C39]*[.$G$4])" office:value-type="float" office:value="1.32595535376466" calcext:value-type="float">
            <text:p>1,33</text:p>
          </table:table-cell>
          <table:table-cell table:style-name="ce23" table:formula="of:=IF([.$B43]=&quot; &quot;;&quot; &quot;;([.$C43]/[.$C42])^4)" office:value-type="float" office:value="1.36201181552789" calcext:value-type="float">
            <text:p>1,36</text:p>
          </table:table-cell>
          <table:table-cell table:formula="of:=IF([.$B4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4]=&quot;&quot;;&quot; &quot;;[$covid19csv.A44])" office:value-type="string" office:string-value="2020/03/26" calcext:value-type="string">
            <text:p>2020/03/26</text:p>
          </table:table-cell>
          <table:table-cell table:formula="of:=IF([$covid19csv.B44]=&quot;&quot;;&quot; &quot;;[$covid19csv.B44])" office:value-type="float" office:value="5917" calcext:value-type="float">
            <text:p>5917</text:p>
          </table:table-cell>
          <table:table-cell table:style-name="ce3" table:formula="of:=IF([.B44]=&quot; &quot;;&quot; &quot;;AVERAGEIF([.B38:.B44];&quot;&gt;0&quot;))" office:value-type="float" office:value="4267.71428571429" calcext:value-type="float">
            <text:p>4268</text:p>
          </table:table-cell>
          <table:table-cell table:style-name="ce11" table:formula="of:=IF([.$B44]=&quot; &quot;;&quot; &quot;;AVERAGEIF([.$B44:.$B44];&quot;&gt;0&quot;))" office:value-type="float" office:value="5917" calcext:value-type="float">
            <text:p>5917</text:p>
          </table:table-cell>
          <table:table-cell table:formula="of:=IF([.$B44]=&quot; &quot;;&quot; &quot;;[.C44]/[.C40]*[.$G$4])" office:value-type="float" office:value="1.33158012034767" calcext:value-type="float">
            <text:p>1,33</text:p>
          </table:table-cell>
          <table:table-cell table:style-name="ce23" table:formula="of:=IF([.$B44]=&quot; &quot;;&quot; &quot;;([.$C44]/[.$C43])^4)" office:value-type="float" office:value="1.28916736050037" calcext:value-type="float">
            <text:p>1,29</text:p>
          </table:table-cell>
          <table:table-cell table:formula="of:=IF([.$B4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5]=&quot;&quot;;&quot; &quot;;[$covid19csv.A45])" office:value-type="string" office:string-value="2020/03/27" calcext:value-type="string">
            <text:p>2020/03/27</text:p>
          </table:table-cell>
          <table:table-cell table:formula="of:=IF([$covid19csv.B45]=&quot;&quot;;&quot; &quot;;[$covid19csv.B45])" office:value-type="float" office:value="5987" calcext:value-type="float">
            <text:p>5987</text:p>
          </table:table-cell>
          <table:table-cell table:style-name="ce3" table:formula="of:=IF([.B45]=&quot; &quot;;&quot; &quot;;AVERAGEIF([.B39:.B45];&quot;&gt;0&quot;))" office:value-type="float" office:value="4544.42857142857" calcext:value-type="float">
            <text:p>4544</text:p>
          </table:table-cell>
          <table:table-cell table:style-name="ce11" table:formula="of:=IF([.$B45]=&quot; &quot;;&quot; &quot;;AVERAGEIF([.$B45:.$B45];&quot;&gt;0&quot;))" office:value-type="float" office:value="5987" calcext:value-type="float">
            <text:p>5987</text:p>
          </table:table-cell>
          <table:table-cell table:formula="of:=IF([.$B45]=&quot; &quot;;&quot; &quot;;[.C45]/[.C41]*[.$G$4])" office:value-type="float" office:value="1.3196847127152" calcext:value-type="float">
            <text:p>1,32</text:p>
          </table:table-cell>
          <table:table-cell table:style-name="ce23" table:formula="of:=IF([.$B45]=&quot; &quot;;&quot; &quot;;([.$C45]/[.$C44])^4)" office:value-type="float" office:value="1.28568856121375" calcext:value-type="float">
            <text:p>1,29</text:p>
          </table:table-cell>
          <table:table-cell table:formula="of:=IF([.$B4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6]=&quot;&quot;;&quot; &quot;;[$covid19csv.A46])" office:value-type="string" office:string-value="2020/03/28" calcext:value-type="string">
            <text:p>2020/03/28</text:p>
          </table:table-cell>
          <table:table-cell table:formula="of:=IF([$covid19csv.B46]=&quot;&quot;;&quot; &quot;;[$covid19csv.B46])" office:value-type="float" office:value="4733" calcext:value-type="float">
            <text:p>4733</text:p>
          </table:table-cell>
          <table:table-cell table:style-name="ce3" table:formula="of:=IF([.B46]=&quot; &quot;;&quot; &quot;;AVERAGEIF([.B40:.B46];&quot;&gt;0&quot;))" office:value-type="float" office:value="4742" calcext:value-type="float">
            <text:p>4742</text:p>
          </table:table-cell>
          <table:table-cell table:style-name="ce11" table:formula="of:=IF([.$B46]=&quot; &quot;;&quot; &quot;;AVERAGEIF([.$B46:.$B46];&quot;&gt;0&quot;))" office:value-type="float" office:value="4733" calcext:value-type="float">
            <text:p>4733</text:p>
          </table:table-cell>
          <table:table-cell table:formula="of:=IF([.$B46]=&quot; &quot;;&quot; &quot;;[.C46]/[.C42]*[.$G$4])" office:value-type="float" office:value="1.27905363748459" calcext:value-type="float">
            <text:p>1,28</text:p>
          </table:table-cell>
          <table:table-cell table:style-name="ce23" table:formula="of:=IF([.$B46]=&quot; &quot;;&quot; &quot;;([.$C46]/[.$C45])^4)" office:value-type="float" office:value="1.18557510686563" calcext:value-type="float">
            <text:p>1,19</text:p>
          </table:table-cell>
          <table:table-cell table:formula="of:=IF([.$B4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7]=&quot;&quot;;&quot; &quot;;[$covid19csv.A47])" office:value-type="string" office:string-value="2020/03/29" calcext:value-type="string">
            <text:p>2020/03/29</text:p>
          </table:table-cell>
          <table:table-cell table:formula="of:=IF([$covid19csv.B47]=&quot;&quot;;&quot; &quot;;[$covid19csv.B47])" office:value-type="float" office:value="3090" calcext:value-type="float">
            <text:p>3090</text:p>
          </table:table-cell>
          <table:table-cell table:style-name="ce3" table:formula="of:=IF([.B47]=&quot; &quot;;&quot; &quot;;AVERAGEIF([.B41:.B47];&quot;&gt;0&quot;))" office:value-type="float" office:value="4859.28571428572" calcext:value-type="float">
            <text:p>4859</text:p>
          </table:table-cell>
          <table:table-cell table:style-name="ce11" table:formula="of:=IF([.$B47]=&quot; &quot;;&quot; &quot;;AVERAGEIF([.$B47:.$B47];&quot;&gt;0&quot;))" office:value-type="float" office:value="3090" calcext:value-type="float">
            <text:p>3090</text:p>
          </table:table-cell>
          <table:table-cell table:formula="of:=IF([.$B47]=&quot; &quot;;&quot; &quot;;[.C47]/[.C43]*[.$G$4])" office:value-type="float" office:value="1.2132615209017" calcext:value-type="float">
            <text:p>1,21</text:p>
          </table:table-cell>
          <table:table-cell table:style-name="ce23" table:formula="of:=IF([.$B47]=&quot; &quot;;&quot; &quot;;([.$C47]/[.$C46])^4)" office:value-type="float" office:value="1.10266488023857" calcext:value-type="float">
            <text:p>1,10</text:p>
          </table:table-cell>
          <table:table-cell table:formula="of:=IF([.$B4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8]=&quot;&quot;;&quot; &quot;;[$covid19csv.A48])" office:value-type="string" office:string-value="2020/03/30" calcext:value-type="string">
            <text:p>2020/03/30</text:p>
          </table:table-cell>
          <table:table-cell table:formula="of:=IF([$covid19csv.B48]=&quot;&quot;;&quot; &quot;;[$covid19csv.B48])" office:value-type="float" office:value="4124" calcext:value-type="float">
            <text:p>4124</text:p>
          </table:table-cell>
          <table:table-cell table:style-name="ce3" table:formula="of:=IF([.B48]=&quot; &quot;;&quot; &quot;;AVERAGEIF([.B42:.B48];&quot;&gt;0&quot;))" office:value-type="float" office:value="4917" calcext:value-type="float">
            <text:p>4917</text:p>
          </table:table-cell>
          <table:table-cell table:style-name="ce11" table:formula="of:=IF([.$B48]=&quot; &quot;;&quot; &quot;;AVERAGEIF([.$B48:.$B48];&quot;&gt;0&quot;))" office:value-type="float" office:value="4124" calcext:value-type="float">
            <text:p>4124</text:p>
          </table:table-cell>
          <table:table-cell table:formula="of:=IF([.$B48]=&quot; &quot;;&quot; &quot;;[.C48]/[.C44]*[.$G$4])" office:value-type="float" office:value="1.15213898373167" calcext:value-type="float">
            <text:p>1,15</text:p>
          </table:table-cell>
          <table:table-cell table:style-name="ce23" table:formula="of:=IF([.$B48]=&quot; &quot;;&quot; &quot;;([.$C48]/[.$C47])^4)" office:value-type="float" office:value="1.04836156875626" calcext:value-type="float">
            <text:p>1,05</text:p>
          </table:table-cell>
          <table:table-cell table:formula="of:=IF([.$B4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49]=&quot;&quot;;&quot; &quot;;[$covid19csv.A49])" office:value-type="string" office:string-value="2020/03/31" calcext:value-type="string">
            <text:p>2020/03/31</text:p>
          </table:table-cell>
          <table:table-cell table:formula="of:=IF([$covid19csv.B49]=&quot;&quot;;&quot; &quot;;[$covid19csv.B49])" office:value-type="float" office:value="6043" calcext:value-type="float">
            <text:p>6043</text:p>
          </table:table-cell>
          <table:table-cell table:style-name="ce3" table:formula="of:=IF([.B49]=&quot; &quot;;&quot; &quot;;AVERAGEIF([.B43:.B49];&quot;&gt;0&quot;))" office:value-type="float" office:value="5083.14285714286" calcext:value-type="float">
            <text:p>5083</text:p>
          </table:table-cell>
          <table:table-cell table:style-name="ce11" table:formula="of:=IF([.$B49]=&quot; &quot;;&quot; &quot;;AVERAGEIF([.$B49:.$B49];&quot;&gt;0&quot;))" office:value-type="float" office:value="6043" calcext:value-type="float">
            <text:p>6043</text:p>
          </table:table-cell>
          <table:table-cell table:formula="of:=IF([.$B49]=&quot; &quot;;&quot; &quot;;[.C49]/[.C45]*[.$G$4])" office:value-type="float" office:value="1.11854389990884" calcext:value-type="float">
            <text:p>1,12</text:p>
          </table:table-cell>
          <table:table-cell table:style-name="ce23" table:formula="of:=IF([.$B49]=&quot; &quot;;&quot; &quot;;([.$C49]/[.$C48])^4)" office:value-type="float" office:value="1.14216389661232" calcext:value-type="float">
            <text:p>1,14</text:p>
          </table:table-cell>
          <table:table-cell table:formula="of:=IF([.$B4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0]=&quot;&quot;;&quot; &quot;;[$covid19csv.A50])" office:value-type="string" office:string-value="2020/04/01" calcext:value-type="string">
            <text:p>2020/04/01</text:p>
          </table:table-cell>
          <table:table-cell table:formula="of:=IF([$covid19csv.B50]=&quot;&quot;;&quot; &quot;;[$covid19csv.B50])" office:value-type="float" office:value="6293" calcext:value-type="float">
            <text:p>6293</text:p>
          </table:table-cell>
          <table:table-cell table:style-name="ce3" table:formula="of:=IF([.B50]=&quot; &quot;;&quot; &quot;;AVERAGEIF([.B44:.B50];&quot;&gt;0&quot;))" office:value-type="float" office:value="5169.57142857143" calcext:value-type="float">
            <text:p>5170</text:p>
          </table:table-cell>
          <table:table-cell table:style-name="ce11" table:formula="of:=IF([.$B50]=&quot; &quot;;&quot; &quot;;AVERAGEIF([.$B50:.$B50];&quot;&gt;0&quot;))" office:value-type="float" office:value="6293" calcext:value-type="float">
            <text:p>6293</text:p>
          </table:table-cell>
          <table:table-cell table:formula="of:=IF([.$B50]=&quot; &quot;;&quot; &quot;;[.C50]/[.C46]*[.$G$4])" office:value-type="float" office:value="1.0901668976321" calcext:value-type="float">
            <text:p>1,09</text:p>
          </table:table-cell>
          <table:table-cell table:style-name="ce23" table:formula="of:=IF([.$B50]=&quot; &quot;;&quot; &quot;;([.$C50]/[.$C49])^4)" office:value-type="float" office:value="1.06976626982629" calcext:value-type="float">
            <text:p>1,07</text:p>
          </table:table-cell>
          <table:table-cell table:formula="of:=IF([.$B5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1]=&quot;&quot;;&quot; &quot;;[$covid19csv.A51])" office:value-type="string" office:string-value="2020/04/02" calcext:value-type="string">
            <text:p>2020/04/02</text:p>
          </table:table-cell>
          <table:table-cell table:formula="of:=IF([$covid19csv.B51]=&quot;&quot;;&quot; &quot;;[$covid19csv.B51])" office:value-type="float" office:value="6556" calcext:value-type="float">
            <text:p>6556</text:p>
          </table:table-cell>
          <table:table-cell table:style-name="ce3" table:formula="of:=IF([.B51]=&quot; &quot;;&quot; &quot;;AVERAGEIF([.B45:.B51];&quot;&gt;0&quot;))" office:value-type="float" office:value="5260.85714285714" calcext:value-type="float">
            <text:p>5261</text:p>
          </table:table-cell>
          <table:table-cell table:style-name="ce11" table:formula="of:=IF([.$B51]=&quot; &quot;;&quot; &quot;;AVERAGEIF([.$B51:.$B51];&quot;&gt;0&quot;))" office:value-type="float" office:value="6556" calcext:value-type="float">
            <text:p>6556</text:p>
          </table:table-cell>
          <table:table-cell table:formula="of:=IF([.$B51]=&quot; &quot;;&quot; &quot;;[.C51]/[.C47]*[.$G$4])" office:value-type="float" office:value="1.08264001175952" calcext:value-type="float">
            <text:p>1,08</text:p>
          </table:table-cell>
          <table:table-cell table:style-name="ce23" table:formula="of:=IF([.$B51]=&quot; &quot;;&quot; &quot;;([.$C51]/[.$C50])^4)" office:value-type="float" office:value="1.07252611002141" calcext:value-type="float">
            <text:p>1,07</text:p>
          </table:table-cell>
          <table:table-cell table:formula="of:=IF([.$B5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2]=&quot;&quot;;&quot; &quot;;[$covid19csv.A52])" office:value-type="string" office:string-value="2020/04/03" calcext:value-type="string">
            <text:p>2020/04/03</text:p>
          </table:table-cell>
          <table:table-cell table:formula="of:=IF([$covid19csv.B52]=&quot;&quot;;&quot; &quot;;[$covid19csv.B52])" office:value-type="float" office:value="6187" calcext:value-type="float">
            <text:p>6187</text:p>
          </table:table-cell>
          <table:table-cell table:style-name="ce3" table:formula="of:=IF([.B52]=&quot; &quot;;&quot; &quot;;AVERAGEIF([.B46:.B52];&quot;&gt;0&quot;))" office:value-type="float" office:value="5289.42857142857" calcext:value-type="float">
            <text:p>5289</text:p>
          </table:table-cell>
          <table:table-cell table:style-name="ce11" table:formula="of:=IF([.$B52]=&quot; &quot;;&quot; &quot;;AVERAGEIF([.$B52:.$B52];&quot;&gt;0&quot;))" office:value-type="float" office:value="6187" calcext:value-type="float">
            <text:p>6187</text:p>
          </table:table-cell>
          <table:table-cell table:formula="of:=IF([.$B52]=&quot; &quot;;&quot; &quot;;[.C52]/[.C48]*[.$G$4])" office:value-type="float" office:value="1.07574304889741" calcext:value-type="float">
            <text:p>1,08</text:p>
          </table:table-cell>
          <table:table-cell table:style-name="ce23" table:formula="of:=IF([.$B52]=&quot; &quot;;&quot; &quot;;([.$C52]/[.$C51])^4)" office:value-type="float" office:value="1.02190139474301" calcext:value-type="float">
            <text:p>1,02</text:p>
          </table:table-cell>
          <table:table-cell table:formula="of:=IF([.$B5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3]=&quot;&quot;;&quot; &quot;;[$covid19csv.A53])" office:value-type="string" office:string-value="2020/04/04" calcext:value-type="string">
            <text:p>2020/04/04</text:p>
          </table:table-cell>
          <table:table-cell table:formula="of:=IF([$covid19csv.B53]=&quot;&quot;;&quot; &quot;;[$covid19csv.B53])" office:value-type="float" office:value="4335" calcext:value-type="float">
            <text:p>4335</text:p>
          </table:table-cell>
          <table:table-cell table:style-name="ce3" table:formula="of:=IF([.B53]=&quot; &quot;;&quot; &quot;;AVERAGEIF([.B47:.B53];&quot;&gt;0&quot;))" office:value-type="float" office:value="5232.57142857143" calcext:value-type="float">
            <text:p>5233</text:p>
          </table:table-cell>
          <table:table-cell table:style-name="ce11" table:formula="of:=IF([.$B53]=&quot; &quot;;&quot; &quot;;AVERAGEIF([.$B53:.$B53];&quot;&gt;0&quot;))" office:value-type="float" office:value="4335" calcext:value-type="float">
            <text:p>4335</text:p>
          </table:table-cell>
          <table:table-cell table:formula="of:=IF([.$B53]=&quot; &quot;;&quot; &quot;;[.C53]/[.C49]*[.$G$4])" office:value-type="float" office:value="1.02939688606599" calcext:value-type="float">
            <text:p>1,03</text:p>
          </table:table-cell>
          <table:table-cell table:style-name="ce23" table:formula="of:=IF([.$B53]=&quot; &quot;;&quot; &quot;;([.$C53]/[.$C52])^4)" office:value-type="float" office:value="0.957691504442418" calcext:value-type="float">
            <text:p>0,96</text:p>
          </table:table-cell>
          <table:table-cell table:formula="of:=IF([.$B5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4]=&quot;&quot;;&quot; &quot;;[$covid19csv.A54])" office:value-type="string" office:string-value="2020/04/05" calcext:value-type="string">
            <text:p>2020/04/05</text:p>
          </table:table-cell>
          <table:table-cell table:formula="of:=IF([$covid19csv.B54]=&quot;&quot;;&quot; &quot;;[$covid19csv.B54])" office:value-type="float" office:value="2551" calcext:value-type="float">
            <text:p>2551</text:p>
          </table:table-cell>
          <table:table-cell table:style-name="ce3" table:formula="of:=IF([.B54]=&quot; &quot;;&quot; &quot;;AVERAGEIF([.B48:.B54];&quot;&gt;0&quot;))" office:value-type="float" office:value="5155.57142857143" calcext:value-type="float">
            <text:p>5156</text:p>
          </table:table-cell>
          <table:table-cell table:style-name="ce11" table:formula="of:=IF([.$B54]=&quot; &quot;;&quot; &quot;;AVERAGEIF([.$B54:.$B54];&quot;&gt;0&quot;))" office:value-type="float" office:value="2551" calcext:value-type="float">
            <text:p>2551</text:p>
          </table:table-cell>
          <table:table-cell table:formula="of:=IF([.$B54]=&quot; &quot;;&quot; &quot;;[.C54]/[.C50]*[.$G$4])" office:value-type="float" office:value="0.997291845137757" calcext:value-type="float">
            <text:p>1,00</text:p>
          </table:table-cell>
          <table:table-cell table:style-name="ce23" table:formula="of:=IF([.$B54]=&quot; &quot;;&quot; &quot;;([.$C54]/[.$C53])^4)" office:value-type="float" office:value="0.94242450663908" calcext:value-type="float">
            <text:p>0,94</text:p>
          </table:table-cell>
          <table:table-cell table:formula="of:=IF([.$B5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5]=&quot;&quot;;&quot; &quot;;[$covid19csv.A55])" office:value-type="string" office:string-value="2020/04/06" calcext:value-type="string">
            <text:p>2020/04/06</text:p>
          </table:table-cell>
          <table:table-cell table:formula="of:=IF([$covid19csv.B55]=&quot;&quot;;&quot; &quot;;[$covid19csv.B55])" office:value-type="float" office:value="3675" calcext:value-type="float">
            <text:p>3675</text:p>
          </table:table-cell>
          <table:table-cell table:style-name="ce3" table:formula="of:=IF([.B55]=&quot; &quot;;&quot; &quot;;AVERAGEIF([.B49:.B55];&quot;&gt;0&quot;))" office:value-type="float" office:value="5091.42857142857" calcext:value-type="float">
            <text:p>5091</text:p>
          </table:table-cell>
          <table:table-cell table:style-name="ce11" table:formula="of:=IF([.$B55]=&quot; &quot;;&quot; &quot;;AVERAGEIF([.$B55:.$B55];&quot;&gt;0&quot;))" office:value-type="float" office:value="3675" calcext:value-type="float">
            <text:p>3675</text:p>
          </table:table-cell>
          <table:table-cell table:formula="of:=IF([.$B55]=&quot; &quot;;&quot; &quot;;[.C55]/[.C51]*[.$G$4])" office:value-type="float" office:value="0.967794493021235" calcext:value-type="float">
            <text:p>0,97</text:p>
          </table:table-cell>
          <table:table-cell table:style-name="ce23" table:formula="of:=IF([.$B55]=&quot; &quot;;&quot; &quot;;([.$C55]/[.$C54])^4)" office:value-type="float" office:value="0.951155204251655" calcext:value-type="float">
            <text:p>0,95</text:p>
          </table:table-cell>
          <table:table-cell table:formula="of:=IF([.$B5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6]=&quot;&quot;;&quot; &quot;;[$covid19csv.A56])" office:value-type="string" office:string-value="2020/04/07" calcext:value-type="string">
            <text:p>2020/04/07</text:p>
          </table:table-cell>
          <table:table-cell table:formula="of:=IF([$covid19csv.B56]=&quot;&quot;;&quot; &quot;;[$covid19csv.B56])" office:value-type="float" office:value="5203" calcext:value-type="float">
            <text:p>5203</text:p>
          </table:table-cell>
          <table:table-cell table:style-name="ce3" table:formula="of:=IF([.B56]=&quot; &quot;;&quot; &quot;;AVERAGEIF([.B50:.B56];&quot;&gt;0&quot;))" office:value-type="float" office:value="4971.42857142857" calcext:value-type="float">
            <text:p>4971</text:p>
          </table:table-cell>
          <table:table-cell table:style-name="ce11" table:formula="of:=IF([.$B56]=&quot; &quot;;&quot; &quot;;AVERAGEIF([.$B56:.$B56];&quot;&gt;0&quot;))" office:value-type="float" office:value="5203" calcext:value-type="float">
            <text:p>5203</text:p>
          </table:table-cell>
          <table:table-cell table:formula="of:=IF([.$B56]=&quot; &quot;;&quot; &quot;;[.C56]/[.C52]*[.$G$4])" office:value-type="float" office:value="0.939880084265111" calcext:value-type="float">
            <text:p>0,94</text:p>
          </table:table-cell>
          <table:table-cell table:style-name="ce23" table:formula="of:=IF([.$B56]=&quot; &quot;;&quot; &quot;;([.$C56]/[.$C55])^4)" office:value-type="float" office:value="0.909004837270859" calcext:value-type="float">
            <text:p>0,91</text:p>
          </table:table-cell>
          <table:table-cell table:formula="of:=IF([.$B5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7]=&quot;&quot;;&quot; &quot;;[$covid19csv.A57])" office:value-type="string" office:string-value="2020/04/08" calcext:value-type="string">
            <text:p>2020/04/08</text:p>
          </table:table-cell>
          <table:table-cell table:formula="of:=IF([$covid19csv.B57]=&quot;&quot;;&quot; &quot;;[$covid19csv.B57])" office:value-type="float" office:value="5275" calcext:value-type="float">
            <text:p>5275</text:p>
          </table:table-cell>
          <table:table-cell table:style-name="ce3" table:formula="of:=IF([.B57]=&quot; &quot;;&quot; &quot;;AVERAGEIF([.B51:.B57];&quot;&gt;0&quot;))" office:value-type="float" office:value="4826" calcext:value-type="float">
            <text:p>4826</text:p>
          </table:table-cell>
          <table:table-cell table:style-name="ce11" table:formula="of:=IF([.$B57]=&quot; &quot;;&quot; &quot;;AVERAGEIF([.$B57:.$B57];&quot;&gt;0&quot;))" office:value-type="float" office:value="5275" calcext:value-type="float">
            <text:p>5275</text:p>
          </table:table-cell>
          <table:table-cell table:formula="of:=IF([.$B57]=&quot; &quot;;&quot; &quot;;[.C57]/[.C53]*[.$G$4])" office:value-type="float" office:value="0.922299879873321" calcext:value-type="float">
            <text:p>0,92</text:p>
          </table:table-cell>
          <table:table-cell table:style-name="ce23" table:formula="of:=IF([.$B57]=&quot; &quot;;&quot; &quot;;([.$C57]/[.$C56])^4)" office:value-type="float" office:value="0.888023491374686" calcext:value-type="float">
            <text:p>0,89</text:p>
          </table:table-cell>
          <table:table-cell table:formula="of:=IF([.$B5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8]=&quot;&quot;;&quot; &quot;;[$covid19csv.A58])" office:value-type="string" office:string-value="2020/04/09" calcext:value-type="string">
            <text:p>2020/04/09</text:p>
          </table:table-cell>
          <table:table-cell table:formula="of:=IF([$covid19csv.B58]=&quot;&quot;;&quot; &quot;;[$covid19csv.B58])" office:value-type="float" office:value="4903" calcext:value-type="float">
            <text:p>4903</text:p>
          </table:table-cell>
          <table:table-cell table:style-name="ce3" table:formula="of:=IF([.B58]=&quot; &quot;;&quot; &quot;;AVERAGEIF([.B52:.B58];&quot;&gt;0&quot;))" office:value-type="float" office:value="4589.85714285714" calcext:value-type="float">
            <text:p>4590</text:p>
          </table:table-cell>
          <table:table-cell table:style-name="ce11" table:formula="of:=IF([.$B58]=&quot; &quot;;&quot; &quot;;AVERAGEIF([.$B58:.$B58];&quot;&gt;0&quot;))" office:value-type="float" office:value="4903" calcext:value-type="float">
            <text:p>4903</text:p>
          </table:table-cell>
          <table:table-cell table:formula="of:=IF([.$B58]=&quot; &quot;;&quot; &quot;;[.C58]/[.C54]*[.$G$4])" office:value-type="float" office:value="0.890271273795339" calcext:value-type="float">
            <text:p>0,89</text:p>
          </table:table-cell>
          <table:table-cell table:style-name="ce23" table:formula="of:=IF([.$B58]=&quot; &quot;;&quot; &quot;;([.$C58]/[.$C57])^4)" office:value-type="float" office:value="0.818177258271766" calcext:value-type="float">
            <text:p>0,82</text:p>
          </table:table-cell>
          <table:table-cell table:formula="of:=IF([.$B5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59]=&quot;&quot;;&quot; &quot;;[$covid19csv.A59])" office:value-type="string" office:string-value="2020/04/10" calcext:value-type="string">
            <text:p>2020/04/10</text:p>
          </table:table-cell>
          <table:table-cell table:formula="of:=IF([$covid19csv.B59]=&quot;&quot;;&quot; &quot;;[$covid19csv.B59])" office:value-type="float" office:value="3351" calcext:value-type="float">
            <text:p>3351</text:p>
          </table:table-cell>
          <table:table-cell table:style-name="ce3" table:formula="of:=IF([.B59]=&quot; &quot;;&quot; &quot;;AVERAGEIF([.B53:.B59];&quot;&gt;0&quot;))" office:value-type="float" office:value="4184.71428571429" calcext:value-type="float">
            <text:p>4185</text:p>
          </table:table-cell>
          <table:table-cell table:style-name="ce11" table:formula="of:=IF([.$B59]=&quot; &quot;;&quot; &quot;;AVERAGEIF([.$B59:.$B59];&quot;&gt;0&quot;))" office:value-type="float" office:value="3351" calcext:value-type="float">
            <text:p>3351</text:p>
          </table:table-cell>
          <table:table-cell table:formula="of:=IF([.$B59]=&quot; &quot;;&quot; &quot;;[.C59]/[.C55]*[.$G$4])" office:value-type="float" office:value="0.821913580246913" calcext:value-type="float">
            <text:p>0,82</text:p>
          </table:table-cell>
          <table:table-cell table:style-name="ce23" table:formula="of:=IF([.$B59]=&quot; &quot;;&quot; &quot;;([.$C59]/[.$C58])^4)" office:value-type="float" office:value="0.690981742227094" calcext:value-type="float">
            <text:p>0,69</text:p>
          </table:table-cell>
          <table:table-cell table:formula="of:=IF([.$B5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0]=&quot;&quot;;&quot; &quot;;[$covid19csv.A60])" office:value-type="string" office:string-value="2020/04/11" calcext:value-type="string">
            <text:p>2020/04/11</text:p>
          </table:table-cell>
          <table:table-cell table:formula="of:=IF([$covid19csv.B60]=&quot;&quot;;&quot; &quot;;[$covid19csv.B60])" office:value-type="float" office:value="2889" calcext:value-type="float">
            <text:p>2889</text:p>
          </table:table-cell>
          <table:table-cell table:style-name="ce3" table:formula="of:=IF([.B60]=&quot; &quot;;&quot; &quot;;AVERAGEIF([.B54:.B60];&quot;&gt;0&quot;))" office:value-type="float" office:value="3978.14285714286" calcext:value-type="float">
            <text:p>3978</text:p>
          </table:table-cell>
          <table:table-cell table:style-name="ce11" table:formula="of:=IF([.$B60]=&quot; &quot;;&quot; &quot;;AVERAGEIF([.$B60:.$B60];&quot;&gt;0&quot;))" office:value-type="float" office:value="2889" calcext:value-type="float">
            <text:p>2889</text:p>
          </table:table-cell>
          <table:table-cell table:formula="of:=IF([.$B60]=&quot; &quot;;&quot; &quot;;[.C60]/[.C56]*[.$G$4])" office:value-type="float" office:value="0.800201149425287" calcext:value-type="float">
            <text:p>0,80</text:p>
          </table:table-cell>
          <table:table-cell table:style-name="ce23" table:formula="of:=IF([.$B60]=&quot; &quot;;&quot; &quot;;([.$C60]/[.$C59])^4)" office:value-type="float" office:value="0.816691908722721" calcext:value-type="float">
            <text:p>0,82</text:p>
          </table:table-cell>
          <table:table-cell table:formula="of:=IF([.$B6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1]=&quot;&quot;;&quot; &quot;;[$covid19csv.A61])" office:value-type="string" office:string-value="2020/04/12" calcext:value-type="string">
            <text:p>2020/04/12</text:p>
          </table:table-cell>
          <table:table-cell table:formula="of:=IF([$covid19csv.B61]=&quot;&quot;;&quot; &quot;;[$covid19csv.B61])" office:value-type="float" office:value="1863" calcext:value-type="float">
            <text:p>1863</text:p>
          </table:table-cell>
          <table:table-cell table:style-name="ce3" table:formula="of:=IF([.B61]=&quot; &quot;;&quot; &quot;;AVERAGEIF([.B55:.B61];&quot;&gt;0&quot;))" office:value-type="float" office:value="3879.85714285714" calcext:value-type="float">
            <text:p>3880</text:p>
          </table:table-cell>
          <table:table-cell table:style-name="ce11" table:formula="of:=IF([.$B61]=&quot; &quot;;&quot; &quot;;AVERAGEIF([.$B61:.$B61];&quot;&gt;0&quot;))" office:value-type="float" office:value="1863" calcext:value-type="float">
            <text:p>1863</text:p>
          </table:table-cell>
          <table:table-cell table:formula="of:=IF([.$B61]=&quot; &quot;;&quot; &quot;;[.C61]/[.C57]*[.$G$4])" office:value-type="float" office:value="0.803948848499201" calcext:value-type="float">
            <text:p>0,80</text:p>
          </table:table-cell>
          <table:table-cell table:style-name="ce23" table:formula="of:=IF([.$B61]=&quot; &quot;;&quot; &quot;;([.$C61]/[.$C60])^4)" office:value-type="float" office:value="0.904776768883517" calcext:value-type="float">
            <text:p>0,90</text:p>
          </table:table-cell>
          <table:table-cell table:formula="of:=IF([.$B6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2]=&quot;&quot;;&quot; &quot;;[$covid19csv.A62])" office:value-type="string" office:string-value="2020/04/13" calcext:value-type="string">
            <text:p>2020/04/13</text:p>
          </table:table-cell>
          <table:table-cell table:formula="of:=IF([$covid19csv.B62]=&quot;&quot;;&quot; &quot;;[$covid19csv.B62])" office:value-type="float" office:value="1597" calcext:value-type="float">
            <text:p>1597</text:p>
          </table:table-cell>
          <table:table-cell table:style-name="ce3" table:formula="of:=IF([.B62]=&quot; &quot;;&quot; &quot;;AVERAGEIF([.B56:.B62];&quot;&gt;0&quot;))" office:value-type="float" office:value="3583" calcext:value-type="float">
            <text:p>3583</text:p>
          </table:table-cell>
          <table:table-cell table:style-name="ce11" table:formula="of:=IF([.$B62]=&quot; &quot;;&quot; &quot;;AVERAGEIF([.$B62:.$B62];&quot;&gt;0&quot;))" office:value-type="float" office:value="1597" calcext:value-type="float">
            <text:p>1597</text:p>
          </table:table-cell>
          <table:table-cell table:formula="of:=IF([.$B62]=&quot; &quot;;&quot; &quot;;[.C62]/[.C58]*[.$G$4])" office:value-type="float" office:value="0.780634317905942" calcext:value-type="float">
            <text:p>0,78</text:p>
          </table:table-cell>
          <table:table-cell table:style-name="ce23" table:formula="of:=IF([.$B62]=&quot; &quot;;&quot; &quot;;([.$C62]/[.$C61])^4)" office:value-type="float" office:value="0.727317927212094" calcext:value-type="float">
            <text:p>0,73</text:p>
          </table:table-cell>
          <table:table-cell table:formula="of:=IF([.$B6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3]=&quot;&quot;;&quot; &quot;;[$covid19csv.A63])" office:value-type="string" office:string-value="2020/04/14" calcext:value-type="string">
            <text:p>2020/04/14</text:p>
          </table:table-cell>
          <table:table-cell table:formula="of:=IF([$covid19csv.B63]=&quot;&quot;;&quot; &quot;;[$covid19csv.B63])" office:value-type="float" office:value="2472" calcext:value-type="float">
            <text:p>2472</text:p>
          </table:table-cell>
          <table:table-cell table:style-name="ce3" table:formula="of:=IF([.B63]=&quot; &quot;;&quot; &quot;;AVERAGEIF([.B57:.B63];&quot;&gt;0&quot;))" office:value-type="float" office:value="3192.85714285714" calcext:value-type="float">
            <text:p>3193</text:p>
          </table:table-cell>
          <table:table-cell table:style-name="ce11" table:formula="of:=IF([.$B63]=&quot; &quot;;&quot; &quot;;AVERAGEIF([.$B63:.$B63];&quot;&gt;0&quot;))" office:value-type="float" office:value="2472" calcext:value-type="float">
            <text:p>2472</text:p>
          </table:table-cell>
          <table:table-cell table:formula="of:=IF([.$B63]=&quot; &quot;;&quot; &quot;;[.C63]/[.C59]*[.$G$4])" office:value-type="float" office:value="0.762980916942614" calcext:value-type="float">
            <text:p>0,76</text:p>
          </table:table-cell>
          <table:table-cell table:style-name="ce23" table:formula="of:=IF([.$B63]=&quot; &quot;;&quot; &quot;;([.$C63]/[.$C62])^4)" office:value-type="float" office:value="0.630566242739626" calcext:value-type="float">
            <text:p>0,63</text:p>
          </table:table-cell>
          <table:table-cell table:formula="of:=IF([.$B6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4]=&quot;&quot;;&quot; &quot;;[$covid19csv.A64])" office:value-type="string" office:string-value="2020/04/15" calcext:value-type="string">
            <text:p>2020/04/15</text:p>
          </table:table-cell>
          <table:table-cell table:formula="of:=IF([$covid19csv.B64]=&quot;&quot;;&quot; &quot;;[$covid19csv.B64])" office:value-type="float" office:value="3312" calcext:value-type="float">
            <text:p>3312</text:p>
          </table:table-cell>
          <table:table-cell table:style-name="ce3" table:formula="of:=IF([.B64]=&quot; &quot;;&quot; &quot;;AVERAGEIF([.B58:.B64];&quot;&gt;0&quot;))" office:value-type="float" office:value="2912.42857142857" calcext:value-type="float">
            <text:p>2912</text:p>
          </table:table-cell>
          <table:table-cell table:style-name="ce11" table:formula="of:=IF([.$B64]=&quot; &quot;;&quot; &quot;;AVERAGEIF([.$B64:.$B64];&quot;&gt;0&quot;))" office:value-type="float" office:value="3312" calcext:value-type="float">
            <text:p>3312</text:p>
          </table:table-cell>
          <table:table-cell table:formula="of:=IF([.$B64]=&quot; &quot;;&quot; &quot;;[.C64]/[.C60]*[.$G$4])" office:value-type="float" office:value="0.732107587890976" calcext:value-type="float">
            <text:p>0,73</text:p>
          </table:table-cell>
          <table:table-cell table:style-name="ce23" table:formula="of:=IF([.$B64]=&quot; &quot;;&quot; &quot;;([.$C64]/[.$C63])^4)" office:value-type="float" office:value="0.692314108054584" calcext:value-type="float">
            <text:p>0,69</text:p>
          </table:table-cell>
          <table:table-cell table:formula="of:=IF([.$B6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5]=&quot;&quot;;&quot; &quot;;[$covid19csv.A65])" office:value-type="string" office:string-value="2020/04/16" calcext:value-type="string">
            <text:p>2020/04/16</text:p>
          </table:table-cell>
          <table:table-cell table:formula="of:=IF([$covid19csv.B65]=&quot;&quot;;&quot; &quot;;[$covid19csv.B65])" office:value-type="float" office:value="3420" calcext:value-type="float">
            <text:p>3420</text:p>
          </table:table-cell>
          <table:table-cell table:style-name="ce3" table:formula="of:=IF([.B65]=&quot; &quot;;&quot; &quot;;AVERAGEIF([.B59:.B65];&quot;&gt;0&quot;))" office:value-type="float" office:value="2700.57142857143" calcext:value-type="float">
            <text:p>2701</text:p>
          </table:table-cell>
          <table:table-cell table:style-name="ce11" table:formula="of:=IF([.$B65]=&quot; &quot;;&quot; &quot;;AVERAGEIF([.$B65:.$B65];&quot;&gt;0&quot;))" office:value-type="float" office:value="3420" calcext:value-type="float">
            <text:p>3420</text:p>
          </table:table-cell>
          <table:table-cell table:formula="of:=IF([.$B65]=&quot; &quot;;&quot; &quot;;[.C65]/[.C61]*[.$G$4])" office:value-type="float" office:value="0.696049191796458" calcext:value-type="float">
            <text:p>0,70</text:p>
          </table:table-cell>
          <table:table-cell table:style-name="ce23" table:formula="of:=IF([.$B65]=&quot; &quot;;&quot; &quot;;([.$C65]/[.$C64])^4)" office:value-type="float" office:value="0.739267378883577" calcext:value-type="float">
            <text:p>0,74</text:p>
          </table:table-cell>
          <table:table-cell table:formula="of:=IF([.$B6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6]=&quot;&quot;;&quot; &quot;;[$covid19csv.A66])" office:value-type="string" office:string-value="2020/04/17" calcext:value-type="string">
            <text:p>2020/04/17</text:p>
          </table:table-cell>
          <table:table-cell table:formula="of:=IF([$covid19csv.B66]=&quot;&quot;;&quot; &quot;;[$covid19csv.B66])" office:value-type="float" office:value="3048" calcext:value-type="float">
            <text:p>3048</text:p>
          </table:table-cell>
          <table:table-cell table:style-name="ce3" table:formula="of:=IF([.B66]=&quot; &quot;;&quot; &quot;;AVERAGEIF([.B60:.B66];&quot;&gt;0&quot;))" office:value-type="float" office:value="2657.28571428571" calcext:value-type="float">
            <text:p>2657</text:p>
          </table:table-cell>
          <table:table-cell table:style-name="ce11" table:formula="of:=IF([.$B66]=&quot; &quot;;&quot; &quot;;AVERAGEIF([.$B66:.$B66];&quot;&gt;0&quot;))" office:value-type="float" office:value="3048" calcext:value-type="float">
            <text:p>3048</text:p>
          </table:table-cell>
          <table:table-cell table:formula="of:=IF([.$B66]=&quot; &quot;;&quot; &quot;;[.C66]/[.C62]*[.$G$4])" office:value-type="float" office:value="0.741637095809577" calcext:value-type="float">
            <text:p>0,74</text:p>
          </table:table-cell>
          <table:table-cell table:style-name="ce23" table:formula="of:=IF([.$B66]=&quot; &quot;;&quot; &quot;;([.$C66]/[.$C65])^4)" office:value-type="float" office:value="0.937411628345104" calcext:value-type="float">
            <text:p>0,94</text:p>
          </table:table-cell>
          <table:table-cell table:formula="of:=IF([.$B6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7]=&quot;&quot;;&quot; &quot;;[$covid19csv.A67])" office:value-type="string" office:string-value="2020/04/18" calcext:value-type="string">
            <text:p>2020/04/18</text:p>
          </table:table-cell>
          <table:table-cell table:formula="of:=IF([$covid19csv.B67]=&quot;&quot;;&quot; &quot;;[$covid19csv.B67])" office:value-type="float" office:value="2101" calcext:value-type="float">
            <text:p>2101</text:p>
          </table:table-cell>
          <table:table-cell table:style-name="ce3" table:formula="of:=IF([.B67]=&quot; &quot;;&quot; &quot;;AVERAGEIF([.B61:.B67];&quot;&gt;0&quot;))" office:value-type="float" office:value="2544.71428571429" calcext:value-type="float">
            <text:p>2545</text:p>
          </table:table-cell>
          <table:table-cell table:style-name="ce11" table:formula="of:=IF([.$B67]=&quot; &quot;;&quot; &quot;;AVERAGEIF([.$B67:.$B67];&quot;&gt;0&quot;))" office:value-type="float" office:value="2101" calcext:value-type="float">
            <text:p>2101</text:p>
          </table:table-cell>
          <table:table-cell table:formula="of:=IF([.$B67]=&quot; &quot;;&quot; &quot;;[.C67]/[.C63]*[.$G$4])" office:value-type="float" office:value="0.797002237136465" calcext:value-type="float">
            <text:p>0,80</text:p>
          </table:table-cell>
          <table:table-cell table:style-name="ce23" table:formula="of:=IF([.$B67]=&quot; &quot;;&quot; &quot;;([.$C67]/[.$C66])^4)" office:value-type="float" office:value="0.841013758360644" calcext:value-type="float">
            <text:p>0,84</text:p>
          </table:table-cell>
          <table:table-cell table:formula="of:=IF([.$B6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8]=&quot;&quot;;&quot; &quot;;[$covid19csv.A68])" office:value-type="string" office:string-value="2020/04/19" calcext:value-type="string">
            <text:p>2020/04/19</text:p>
          </table:table-cell>
          <table:table-cell table:formula="of:=IF([$covid19csv.B68]=&quot;&quot;;&quot; &quot;;[$covid19csv.B68])" office:value-type="float" office:value="1379" calcext:value-type="float">
            <text:p>1379</text:p>
          </table:table-cell>
          <table:table-cell table:style-name="ce3" table:formula="of:=IF([.B68]=&quot; &quot;;&quot; &quot;;AVERAGEIF([.B62:.B68];&quot;&gt;0&quot;))" office:value-type="float" office:value="2475.57142857143" calcext:value-type="float">
            <text:p>2476</text:p>
          </table:table-cell>
          <table:table-cell table:style-name="ce11" table:formula="of:=IF([.$B68]=&quot; &quot;;&quot; &quot;;AVERAGEIF([.$B68:.$B68];&quot;&gt;0&quot;))" office:value-type="float" office:value="1379" calcext:value-type="float">
            <text:p>1379</text:p>
          </table:table-cell>
          <table:table-cell table:formula="of:=IF([.$B68]=&quot; &quot;;&quot; &quot;;[.C68]/[.C64]*[.$G$4])" office:value-type="float" office:value="0.850002452543287" calcext:value-type="float">
            <text:p>0,85</text:p>
          </table:table-cell>
          <table:table-cell table:style-name="ce23" table:formula="of:=IF([.$B68]=&quot; &quot;;&quot; &quot;;([.$C68]/[.$C67])^4)" office:value-type="float" office:value="0.895665271600458" calcext:value-type="float">
            <text:p>0,90</text:p>
          </table:table-cell>
          <table:table-cell table:formula="of:=IF([.$B6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69]=&quot;&quot;;&quot; &quot;;[$covid19csv.A69])" office:value-type="string" office:string-value="2020/04/20" calcext:value-type="string">
            <text:p>2020/04/20</text:p>
          </table:table-cell>
          <table:table-cell table:formula="of:=IF([$covid19csv.B69]=&quot;&quot;;&quot; &quot;;[$covid19csv.B69])" office:value-type="float" office:value="1730" calcext:value-type="float">
            <text:p>1730</text:p>
          </table:table-cell>
          <table:table-cell table:style-name="ce3" table:formula="of:=IF([.B69]=&quot; &quot;;&quot; &quot;;AVERAGEIF([.B63:.B69];&quot;&gt;0&quot;))" office:value-type="float" office:value="2494.57142857143" calcext:value-type="float">
            <text:p>2495</text:p>
          </table:table-cell>
          <table:table-cell table:style-name="ce11" table:formula="of:=IF([.$B69]=&quot; &quot;;&quot; &quot;;AVERAGEIF([.$B69:.$B69];&quot;&gt;0&quot;))" office:value-type="float" office:value="1730" calcext:value-type="float">
            <text:p>1730</text:p>
          </table:table-cell>
          <table:table-cell table:formula="of:=IF([.$B69]=&quot; &quot;;&quot; &quot;;[.C69]/[.C65]*[.$G$4])" office:value-type="float" office:value="0.923719847651291" calcext:value-type="float">
            <text:p>0,92</text:p>
          </table:table-cell>
          <table:table-cell table:style-name="ce23" table:formula="of:=IF([.$B69]=&quot; &quot;;&quot; &quot;;([.$C69]/[.$C68])^4)" office:value-type="float" office:value="1.03105522790886" calcext:value-type="float">
            <text:p>1,03</text:p>
          </table:table-cell>
          <table:table-cell table:formula="of:=IF([.$B6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0]=&quot;&quot;;&quot; &quot;;[$covid19csv.A70])" office:value-type="string" office:string-value="2020/04/21" calcext:value-type="string">
            <text:p>2020/04/21</text:p>
          </table:table-cell>
          <table:table-cell table:formula="of:=IF([$covid19csv.B70]=&quot;&quot;;&quot; &quot;;[$covid19csv.B70])" office:value-type="float" office:value="2199" calcext:value-type="float">
            <text:p>2199</text:p>
          </table:table-cell>
          <table:table-cell table:style-name="ce3" table:formula="of:=IF([.B70]=&quot; &quot;;&quot; &quot;;AVERAGEIF([.B64:.B70];&quot;&gt;0&quot;))" office:value-type="float" office:value="2455.57142857143" calcext:value-type="float">
            <text:p>2456</text:p>
          </table:table-cell>
          <table:table-cell table:style-name="ce11" table:formula="of:=IF([.$B70]=&quot; &quot;;&quot; &quot;;AVERAGEIF([.$B70:.$B70];&quot;&gt;0&quot;))" office:value-type="float" office:value="2199" calcext:value-type="float">
            <text:p>2199</text:p>
          </table:table-cell>
          <table:table-cell table:formula="of:=IF([.$B70]=&quot; &quot;;&quot; &quot;;[.C70]/[.C66]*[.$G$4])" office:value-type="float" office:value="0.924090102682651" calcext:value-type="float">
            <text:p>0,92</text:p>
          </table:table-cell>
          <table:table-cell table:style-name="ce23" table:formula="of:=IF([.$B70]=&quot; &quot;;&quot; &quot;;([.$C70]/[.$C69])^4)" office:value-type="float" office:value="0.938915504697533" calcext:value-type="float">
            <text:p>0,94</text:p>
          </table:table-cell>
          <table:table-cell table:formula="of:=IF([.$B7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1]=&quot;&quot;;&quot; &quot;;[$covid19csv.A71])" office:value-type="string" office:string-value="2020/04/22" calcext:value-type="string">
            <text:p>2020/04/22</text:p>
          </table:table-cell>
          <table:table-cell table:formula="of:=IF([$covid19csv.B71]=&quot;&quot;;&quot; &quot;;[$covid19csv.B71])" office:value-type="float" office:value="2493" calcext:value-type="float">
            <text:p>2493</text:p>
          </table:table-cell>
          <table:table-cell table:style-name="ce3" table:formula="of:=IF([.B71]=&quot; &quot;;&quot; &quot;;AVERAGEIF([.B65:.B71];&quot;&gt;0&quot;))" office:value-type="float" office:value="2338.57142857143" calcext:value-type="float">
            <text:p>2339</text:p>
          </table:table-cell>
          <table:table-cell table:style-name="ce11" table:formula="of:=IF([.$B71]=&quot; &quot;;&quot; &quot;;AVERAGEIF([.$B71:.$B71];&quot;&gt;0&quot;))" office:value-type="float" office:value="2493" calcext:value-type="float">
            <text:p>2493</text:p>
          </table:table-cell>
          <table:table-cell table:formula="of:=IF([.$B71]=&quot; &quot;;&quot; &quot;;[.C71]/[.C67]*[.$G$4])" office:value-type="float" office:value="0.918991747600067" calcext:value-type="float">
            <text:p>0,92</text:p>
          </table:table-cell>
          <table:table-cell table:style-name="ce23" table:formula="of:=IF([.$B71]=&quot; &quot;;&quot; &quot;;([.$C71]/[.$C70])^4)" office:value-type="float" office:value="0.822606754671005" calcext:value-type="float">
            <text:p>0,82</text:p>
          </table:table-cell>
          <table:table-cell table:formula="of:=IF([.$B7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2]=&quot;&quot;;&quot; &quot;;[$covid19csv.A72])" office:value-type="string" office:string-value="2020/04/23" calcext:value-type="string">
            <text:p>2020/04/23</text:p>
          </table:table-cell>
          <table:table-cell table:formula="of:=IF([$covid19csv.B72]=&quot;&quot;;&quot; &quot;;[$covid19csv.B72])" office:value-type="float" office:value="2084" calcext:value-type="float">
            <text:p>2084</text:p>
          </table:table-cell>
          <table:table-cell table:style-name="ce3" table:formula="of:=IF([.B72]=&quot; &quot;;&quot; &quot;;AVERAGEIF([.B66:.B72];&quot;&gt;0&quot;))" office:value-type="float" office:value="2147.71428571429" calcext:value-type="float">
            <text:p>2148</text:p>
          </table:table-cell>
          <table:table-cell table:style-name="ce11" table:formula="of:=IF([.$B72]=&quot; &quot;;&quot; &quot;;AVERAGEIF([.$B72:.$B72];&quot;&gt;0&quot;))" office:value-type="float" office:value="2084" calcext:value-type="float">
            <text:p>2084</text:p>
          </table:table-cell>
          <table:table-cell table:formula="of:=IF([.$B72]=&quot; &quot;;&quot; &quot;;[.C72]/[.C68]*[.$G$4])" office:value-type="float" office:value="0.867563044607306" calcext:value-type="float">
            <text:p>0,87</text:p>
          </table:table-cell>
          <table:table-cell table:style-name="ce23" table:formula="of:=IF([.$B72]=&quot; &quot;;&quot; &quot;;([.$C72]/[.$C71])^4)" office:value-type="float" office:value="0.711382972813983" calcext:value-type="float">
            <text:p>0,71</text:p>
          </table:table-cell>
          <table:table-cell table:formula="of:=IF([.$B7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3]=&quot;&quot;;&quot; &quot;;[$covid19csv.A73])" office:value-type="string" office:string-value="2020/04/24" calcext:value-type="string">
            <text:p>2020/04/24</text:p>
          </table:table-cell>
          <table:table-cell table:formula="of:=IF([$covid19csv.B73]=&quot;&quot;;&quot; &quot;;[$covid19csv.B73])" office:value-type="float" office:value="1913" calcext:value-type="float">
            <text:p>1913</text:p>
          </table:table-cell>
          <table:table-cell table:style-name="ce3" table:formula="of:=IF([.B73]=&quot; &quot;;&quot; &quot;;AVERAGEIF([.B67:.B73];&quot;&gt;0&quot;))" office:value-type="float" office:value="1985.57142857143" calcext:value-type="float">
            <text:p>1986</text:p>
          </table:table-cell>
          <table:table-cell table:style-name="ce11" table:formula="of:=IF([.$B73]=&quot; &quot;;&quot; &quot;;AVERAGEIF([.$B73:.$B73];&quot;&gt;0&quot;))" office:value-type="float" office:value="1913" calcext:value-type="float">
            <text:p>1913</text:p>
          </table:table-cell>
          <table:table-cell table:formula="of:=IF([.$B73]=&quot; &quot;;&quot; &quot;;[.C73]/[.C69]*[.$G$4])" office:value-type="float" office:value="0.795956935058985" calcext:value-type="float">
            <text:p>0,80</text:p>
          </table:table-cell>
          <table:table-cell table:style-name="ce23" table:formula="of:=IF([.$B73]=&quot; &quot;;&quot; &quot;;([.$C73]/[.$C72])^4)" office:value-type="float" office:value="0.730526603234948" calcext:value-type="float">
            <text:p>0,73</text:p>
          </table:table-cell>
          <table:table-cell table:formula="of:=IF([.$B7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4]=&quot;&quot;;&quot; &quot;;[$covid19csv.A74])" office:value-type="string" office:string-value="2020/04/25" calcext:value-type="string">
            <text:p>2020/04/25</text:p>
          </table:table-cell>
          <table:table-cell table:formula="of:=IF([$covid19csv.B74]=&quot;&quot;;&quot; &quot;;[$covid19csv.B74])" office:value-type="float" office:value="1274" calcext:value-type="float">
            <text:p>1274</text:p>
          </table:table-cell>
          <table:table-cell table:style-name="ce3" table:formula="of:=IF([.B74]=&quot; &quot;;&quot; &quot;;AVERAGEIF([.B68:.B74];&quot;&gt;0&quot;))" office:value-type="float" office:value="1867.42857142857" calcext:value-type="float">
            <text:p>1867</text:p>
          </table:table-cell>
          <table:table-cell table:style-name="ce11" table:formula="of:=IF([.$B74]=&quot; &quot;;&quot; &quot;;AVERAGEIF([.$B74:.$B74];&quot;&gt;0&quot;))" office:value-type="float" office:value="1274" calcext:value-type="float">
            <text:p>1274</text:p>
          </table:table-cell>
          <table:table-cell table:formula="of:=IF([.$B74]=&quot; &quot;;&quot; &quot;;[.C74]/[.C70]*[.$G$4])" office:value-type="float" office:value="0.76048635755425" calcext:value-type="float">
            <text:p>0,76</text:p>
          </table:table-cell>
          <table:table-cell table:style-name="ce23" table:formula="of:=IF([.$B74]=&quot; &quot;;&quot; &quot;;([.$C74]/[.$C73])^4)" office:value-type="float" office:value="0.782409179422294" calcext:value-type="float">
            <text:p>0,78</text:p>
          </table:table-cell>
          <table:table-cell table:formula="of:=IF([.$B7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5]=&quot;&quot;;&quot; &quot;;[$covid19csv.A75])" office:value-type="string" office:string-value="2020/04/26" calcext:value-type="string">
            <text:p>2020/04/26</text:p>
          </table:table-cell>
          <table:table-cell table:formula="of:=IF([$covid19csv.B75]=&quot;&quot;;&quot; &quot;;[$covid19csv.B75])" office:value-type="float" office:value="705" calcext:value-type="float">
            <text:p>705</text:p>
          </table:table-cell>
          <table:table-cell table:style-name="ce3" table:formula="of:=IF([.B75]=&quot; &quot;;&quot; &quot;;AVERAGEIF([.B69:.B75];&quot;&gt;0&quot;))" office:value-type="float" office:value="1771.14285714286" calcext:value-type="float">
            <text:p>1771</text:p>
          </table:table-cell>
          <table:table-cell table:style-name="ce11" table:formula="of:=IF([.$B75]=&quot; &quot;;&quot; &quot;;AVERAGEIF([.$B75:.$B75];&quot;&gt;0&quot;))" office:value-type="float" office:value="705" calcext:value-type="float">
            <text:p>705</text:p>
          </table:table-cell>
          <table:table-cell table:formula="of:=IF([.$B75]=&quot; &quot;;&quot; &quot;;[.C75]/[.C71]*[.$G$4])" office:value-type="float" office:value="0.757361026267563" calcext:value-type="float">
            <text:p>0,76</text:p>
          </table:table-cell>
          <table:table-cell table:style-name="ce23" table:formula="of:=IF([.$B75]=&quot; &quot;;&quot; &quot;;([.$C75]/[.$C74])^4)" office:value-type="float" office:value="0.809167388551347" calcext:value-type="float">
            <text:p>0,81</text:p>
          </table:table-cell>
          <table:table-cell table:formula="of:=IF([.$B7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6]=&quot;&quot;;&quot; &quot;;[$covid19csv.A76])" office:value-type="string" office:string-value="2020/04/27" calcext:value-type="string">
            <text:p>2020/04/27</text:p>
          </table:table-cell>
          <table:table-cell table:formula="of:=IF([$covid19csv.B76]=&quot;&quot;;&quot; &quot;;[$covid19csv.B76])" office:value-type="float" office:value="1114" calcext:value-type="float">
            <text:p>1114</text:p>
          </table:table-cell>
          <table:table-cell table:style-name="ce3" table:formula="of:=IF([.B76]=&quot; &quot;;&quot; &quot;;AVERAGEIF([.B70:.B76];&quot;&gt;0&quot;))" office:value-type="float" office:value="1683.14285714286" calcext:value-type="float">
            <text:p>1683</text:p>
          </table:table-cell>
          <table:table-cell table:style-name="ce11" table:formula="of:=IF([.$B76]=&quot; &quot;;&quot; &quot;;AVERAGEIF([.$B76:.$B76];&quot;&gt;0&quot;))" office:value-type="float" office:value="1114" calcext:value-type="float">
            <text:p>1114</text:p>
          </table:table-cell>
          <table:table-cell table:formula="of:=IF([.$B76]=&quot; &quot;;&quot; &quot;;[.C76]/[.C72]*[.$G$4])" office:value-type="float" office:value="0.783690301982174" calcext:value-type="float">
            <text:p>0,78</text:p>
          </table:table-cell>
          <table:table-cell table:style-name="ce23" table:formula="of:=IF([.$B76]=&quot; &quot;;&quot; &quot;;([.$C76]/[.$C75])^4)" office:value-type="float" office:value="0.815585593010723" calcext:value-type="float">
            <text:p>0,82</text:p>
          </table:table-cell>
          <table:table-cell table:formula="of:=IF([.$B7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7]=&quot;&quot;;&quot; &quot;;[$covid19csv.A77])" office:value-type="string" office:string-value="2020/04/28" calcext:value-type="string">
            <text:p>2020/04/28</text:p>
          </table:table-cell>
          <table:table-cell table:formula="of:=IF([$covid19csv.B77]=&quot;&quot;;&quot; &quot;;[$covid19csv.B77])" office:value-type="float" office:value="1463" calcext:value-type="float">
            <text:p>1463</text:p>
          </table:table-cell>
          <table:table-cell table:style-name="ce3" table:formula="of:=IF([.B77]=&quot; &quot;;&quot; &quot;;AVERAGEIF([.B71:.B77];&quot;&gt;0&quot;))" office:value-type="float" office:value="1578" calcext:value-type="float">
            <text:p>1578</text:p>
          </table:table-cell>
          <table:table-cell table:style-name="ce11" table:formula="of:=IF([.$B77]=&quot; &quot;;&quot; &quot;;AVERAGEIF([.$B77:.$B77];&quot;&gt;0&quot;))" office:value-type="float" office:value="1463" calcext:value-type="float">
            <text:p>1463</text:p>
          </table:table-cell>
          <table:table-cell table:formula="of:=IF([.$B77]=&quot; &quot;;&quot; &quot;;[.C77]/[.C73]*[.$G$4])" office:value-type="float" office:value="0.794733434060004" calcext:value-type="float">
            <text:p>0,79</text:p>
          </table:table-cell>
          <table:table-cell table:style-name="ce23" table:formula="of:=IF([.$B77]=&quot; &quot;;&quot; &quot;;([.$C77]/[.$C76])^4)" office:value-type="float" office:value="0.772581104187299" calcext:value-type="float">
            <text:p>0,77</text:p>
          </table:table-cell>
          <table:table-cell table:formula="of:=IF([.$B7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8]=&quot;&quot;;&quot; &quot;;[$covid19csv.A78])" office:value-type="string" office:string-value="2020/04/29" calcext:value-type="string">
            <text:p>2020/04/29</text:p>
          </table:table-cell>
          <table:table-cell table:formula="of:=IF([$covid19csv.B78]=&quot;&quot;;&quot; &quot;;[$covid19csv.B78])" office:value-type="float" office:value="1427" calcext:value-type="float">
            <text:p>1427</text:p>
          </table:table-cell>
          <table:table-cell table:style-name="ce3" table:formula="of:=IF([.B78]=&quot; &quot;;&quot; &quot;;AVERAGEIF([.B72:.B78];&quot;&gt;0&quot;))" office:value-type="float" office:value="1425.71428571429" calcext:value-type="float">
            <text:p>1426</text:p>
          </table:table-cell>
          <table:table-cell table:style-name="ce11" table:formula="of:=IF([.$B78]=&quot; &quot;;&quot; &quot;;AVERAGEIF([.$B78:.$B78];&quot;&gt;0&quot;))" office:value-type="float" office:value="1427" calcext:value-type="float">
            <text:p>1427</text:p>
          </table:table-cell>
          <table:table-cell table:formula="of:=IF([.$B78]=&quot; &quot;;&quot; &quot;;[.C78]/[.C74]*[.$G$4])" office:value-type="float" office:value="0.763463892288862" calcext:value-type="float">
            <text:p>0,76</text:p>
          </table:table-cell>
          <table:table-cell table:style-name="ce23" table:formula="of:=IF([.$B78]=&quot; &quot;;&quot; &quot;;([.$C78]/[.$C77])^4)" office:value-type="float" office:value="0.666349397842372" calcext:value-type="float">
            <text:p>0,67</text:p>
          </table:table-cell>
          <table:table-cell table:formula="of:=IF([.$B7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79]=&quot;&quot;;&quot; &quot;;[$covid19csv.A79])" office:value-type="string" office:string-value="2020/04/30" calcext:value-type="string">
            <text:p>2020/04/30</text:p>
          </table:table-cell>
          <table:table-cell table:formula="of:=IF([$covid19csv.B79]=&quot;&quot;;&quot; &quot;;[$covid19csv.B79])" office:value-type="float" office:value="1450" calcext:value-type="float">
            <text:p>1450</text:p>
          </table:table-cell>
          <table:table-cell table:style-name="ce3" table:formula="of:=IF([.B79]=&quot; &quot;;&quot; &quot;;AVERAGEIF([.B73:.B79];&quot;&gt;0&quot;))" office:value-type="float" office:value="1335.14285714286" calcext:value-type="float">
            <text:p>1335</text:p>
          </table:table-cell>
          <table:table-cell table:style-name="ce11" table:formula="of:=IF([.$B79]=&quot; &quot;;&quot; &quot;;AVERAGEIF([.$B79:.$B79];&quot;&gt;0&quot;))" office:value-type="float" office:value="1450" calcext:value-type="float">
            <text:p>1450</text:p>
          </table:table-cell>
          <table:table-cell table:formula="of:=IF([.$B79]=&quot; &quot;;&quot; &quot;;[.C79]/[.C75]*[.$G$4])" office:value-type="float" office:value="0.753831263106953" calcext:value-type="float">
            <text:p>0,75</text:p>
          </table:table-cell>
          <table:table-cell table:style-name="ce23" table:formula="of:=IF([.$B79]=&quot; &quot;;&quot; &quot;;([.$C79]/[.$C78])^4)" office:value-type="float" office:value="0.769096688830567" calcext:value-type="float">
            <text:p>0,77</text:p>
          </table:table-cell>
          <table:table-cell table:formula="of:=IF([.$B7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0]=&quot;&quot;;&quot; &quot;;[$covid19csv.A80])" office:value-type="string" office:string-value="2020/05/01" calcext:value-type="string">
            <text:p>2020/05/01</text:p>
          </table:table-cell>
          <table:table-cell table:formula="of:=IF([$covid19csv.B80]=&quot;&quot;;&quot; &quot;;[$covid19csv.B80])" office:value-type="float" office:value="915" calcext:value-type="float">
            <text:p>915</text:p>
          </table:table-cell>
          <table:table-cell table:style-name="ce3" table:formula="of:=IF([.B80]=&quot; &quot;;&quot; &quot;;AVERAGEIF([.B74:.B80];&quot;&gt;0&quot;))" office:value-type="float" office:value="1192.57142857143" calcext:value-type="float">
            <text:p>1193</text:p>
          </table:table-cell>
          <table:table-cell table:style-name="ce11" table:formula="of:=IF([.$B80]=&quot; &quot;;&quot; &quot;;AVERAGEIF([.$B80:.$B80];&quot;&gt;0&quot;))" office:value-type="float" office:value="915" calcext:value-type="float">
            <text:p>915</text:p>
          </table:table-cell>
          <table:table-cell table:formula="of:=IF([.$B80]=&quot; &quot;;&quot; &quot;;[.C80]/[.C76]*[.$G$4])" office:value-type="float" office:value="0.708538448480733" calcext:value-type="float">
            <text:p>0,71</text:p>
          </table:table-cell>
          <table:table-cell table:style-name="ce23" table:formula="of:=IF([.$B80]=&quot; &quot;;&quot; &quot;;([.$C80]/[.$C79])^4)" office:value-type="float" office:value="0.636541399771956" calcext:value-type="float">
            <text:p>0,64</text:p>
          </table:table-cell>
          <table:table-cell table:formula="of:=IF([.$B8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1]=&quot;&quot;;&quot; &quot;;[$covid19csv.A81])" office:value-type="string" office:string-value="2020/05/02" calcext:value-type="string">
            <text:p>2020/05/02</text:p>
          </table:table-cell>
          <table:table-cell table:formula="of:=IF([$covid19csv.B81]=&quot;&quot;;&quot; &quot;;[$covid19csv.B81])" office:value-type="float" office:value="623" calcext:value-type="float">
            <text:p>623</text:p>
          </table:table-cell>
          <table:table-cell table:style-name="ce3" table:formula="of:=IF([.B81]=&quot; &quot;;&quot; &quot;;AVERAGEIF([.B75:.B81];&quot;&gt;0&quot;))" office:value-type="float" office:value="1099.57142857143" calcext:value-type="float">
            <text:p>1100</text:p>
          </table:table-cell>
          <table:table-cell table:style-name="ce11" table:formula="of:=IF([.$B81]=&quot; &quot;;&quot; &quot;;AVERAGEIF([.$B81:.$B81];&quot;&gt;0&quot;))" office:value-type="float" office:value="623" calcext:value-type="float">
            <text:p>623</text:p>
          </table:table-cell>
          <table:table-cell table:formula="of:=IF([.$B81]=&quot; &quot;;&quot; &quot;;[.C81]/[.C77]*[.$G$4])" office:value-type="float" office:value="0.696813326090893" calcext:value-type="float">
            <text:p>0,70</text:p>
          </table:table-cell>
          <table:table-cell table:style-name="ce23" table:formula="of:=IF([.$B81]=&quot; &quot;;&quot; &quot;;([.$C81]/[.$C80])^4)" office:value-type="float" office:value="0.72269688809093" calcext:value-type="float">
            <text:p>0,72</text:p>
          </table:table-cell>
          <table:table-cell table:formula="of:=IF([.$B8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2]=&quot;&quot;;&quot; &quot;;[$covid19csv.A82])" office:value-type="string" office:string-value="2020/05/03" calcext:value-type="string">
            <text:p>2020/05/03</text:p>
          </table:table-cell>
          <table:table-cell table:formula="of:=IF([$covid19csv.B82]=&quot;&quot;;&quot; &quot;;[$covid19csv.B82])" office:value-type="float" office:value="426" calcext:value-type="float">
            <text:p>426</text:p>
          </table:table-cell>
          <table:table-cell table:style-name="ce3" table:formula="of:=IF([.B82]=&quot; &quot;;&quot; &quot;;AVERAGEIF([.B76:.B82];&quot;&gt;0&quot;))" office:value-type="float" office:value="1059.71428571429" calcext:value-type="float">
            <text:p>1060</text:p>
          </table:table-cell>
          <table:table-cell table:style-name="ce11" table:formula="of:=IF([.$B82]=&quot; &quot;;&quot; &quot;;AVERAGEIF([.$B82:.$B82];&quot;&gt;0&quot;))" office:value-type="float" office:value="426" calcext:value-type="float">
            <text:p>426</text:p>
          </table:table-cell>
          <table:table-cell table:formula="of:=IF([.$B82]=&quot; &quot;;&quot; &quot;;[.C82]/[.C78]*[.$G$4])" office:value-type="float" office:value="0.743286573146293" calcext:value-type="float">
            <text:p>0,74</text:p>
          </table:table-cell>
          <table:table-cell table:style-name="ce23" table:formula="of:=IF([.$B82]=&quot; &quot;;&quot; &quot;;([.$C82]/[.$C81])^4)" office:value-type="float" office:value="0.862703122082854" calcext:value-type="float">
            <text:p>0,86</text:p>
          </table:table-cell>
          <table:table-cell table:formula="of:=IF([.$B8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3]=&quot;&quot;;&quot; &quot;;[$covid19csv.A83])" office:value-type="string" office:string-value="2020/05/04" calcext:value-type="string">
            <text:p>2020/05/04</text:p>
          </table:table-cell>
          <table:table-cell table:formula="of:=IF([$covid19csv.B83]=&quot;&quot;;&quot; &quot;;[$covid19csv.B83])" office:value-type="float" office:value="721" calcext:value-type="float">
            <text:p>721</text:p>
          </table:table-cell>
          <table:table-cell table:style-name="ce3" table:formula="of:=IF([.B83]=&quot; &quot;;&quot; &quot;;AVERAGEIF([.B77:.B83];&quot;&gt;0&quot;))" office:value-type="float" office:value="1003.57142857143" calcext:value-type="float">
            <text:p>1004</text:p>
          </table:table-cell>
          <table:table-cell table:style-name="ce11" table:formula="of:=IF([.$B83]=&quot; &quot;;&quot; &quot;;AVERAGEIF([.$B83:.$B83];&quot;&gt;0&quot;))" office:value-type="float" office:value="721" calcext:value-type="float">
            <text:p>721</text:p>
          </table:table-cell>
          <table:table-cell table:formula="of:=IF([.$B83]=&quot; &quot;;&quot; &quot;;[.C83]/[.C79]*[.$G$4])" office:value-type="float" office:value="0.751658463513803" calcext:value-type="float">
            <text:p>0,75</text:p>
          </table:table-cell>
          <table:table-cell table:style-name="ce23" table:formula="of:=IF([.$B83]=&quot; &quot;;&quot; &quot;;([.$C83]/[.$C82])^4)" office:value-type="float" office:value="0.804336909917921" calcext:value-type="float">
            <text:p>0,80</text:p>
          </table:table-cell>
          <table:table-cell table:formula="of:=IF([.$B8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4]=&quot;&quot;;&quot; &quot;;[$covid19csv.A84])" office:value-type="string" office:string-value="2020/05/05" calcext:value-type="string">
            <text:p>2020/05/05</text:p>
          </table:table-cell>
          <table:table-cell table:formula="of:=IF([$covid19csv.B84]=&quot;&quot;;&quot; &quot;;[$covid19csv.B84])" office:value-type="float" office:value="1090" calcext:value-type="float">
            <text:p>1090</text:p>
          </table:table-cell>
          <table:table-cell table:style-name="ce3" table:formula="of:=IF([.B84]=&quot; &quot;;&quot; &quot;;AVERAGEIF([.B78:.B84];&quot;&gt;0&quot;))" office:value-type="float" office:value="950.285714285714" calcext:value-type="float">
            <text:p>950</text:p>
          </table:table-cell>
          <table:table-cell table:style-name="ce11" table:formula="of:=IF([.$B84]=&quot; &quot;;&quot; &quot;;AVERAGEIF([.$B84:.$B84];&quot;&gt;0&quot;))" office:value-type="float" office:value="1090" calcext:value-type="float">
            <text:p>1090</text:p>
          </table:table-cell>
          <table:table-cell table:formula="of:=IF([.$B84]=&quot; &quot;;&quot; &quot;;[.C84]/[.C80]*[.$G$4])" office:value-type="float" office:value="0.796837565884044" calcext:value-type="float">
            <text:p>0,80</text:p>
          </table:table-cell>
          <table:table-cell table:style-name="ce23" table:formula="of:=IF([.$B84]=&quot; &quot;;&quot; &quot;;([.$C84]/[.$C83])^4)" office:value-type="float" office:value="0.803940019211797" calcext:value-type="float">
            <text:p>0,80</text:p>
          </table:table-cell>
          <table:table-cell table:formula="of:=IF([.$B8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5]=&quot;&quot;;&quot; &quot;;[$covid19csv.A85])" office:value-type="string" office:string-value="2020/05/06" calcext:value-type="string">
            <text:p>2020/05/06</text:p>
          </table:table-cell>
          <table:table-cell table:formula="of:=IF([$covid19csv.B85]=&quot;&quot;;&quot; &quot;;[$covid19csv.B85])" office:value-type="float" office:value="1209" calcext:value-type="float">
            <text:p>1209</text:p>
          </table:table-cell>
          <table:table-cell table:style-name="ce3" table:formula="of:=IF([.B85]=&quot; &quot;;&quot; &quot;;AVERAGEIF([.B79:.B85];&quot;&gt;0&quot;))" office:value-type="float" office:value="919.142857142857" calcext:value-type="float">
            <text:p>919</text:p>
          </table:table-cell>
          <table:table-cell table:style-name="ce11" table:formula="of:=IF([.$B85]=&quot; &quot;;&quot; &quot;;AVERAGEIF([.$B85:.$B85];&quot;&gt;0&quot;))" office:value-type="float" office:value="1209" calcext:value-type="float">
            <text:p>1209</text:p>
          </table:table-cell>
          <table:table-cell table:formula="of:=IF([.$B85]=&quot; &quot;;&quot; &quot;;[.C85]/[.C81]*[.$G$4])" office:value-type="float" office:value="0.835910094842146" calcext:value-type="float">
            <text:p>0,84</text:p>
          </table:table-cell>
          <table:table-cell table:style-name="ce23" table:formula="of:=IF([.$B85]=&quot; &quot;;&quot; &quot;;([.$C85]/[.$C84])^4)" office:value-type="float" office:value="0.875216031411931" calcext:value-type="float">
            <text:p>0,88</text:p>
          </table:table-cell>
          <table:table-cell table:formula="of:=IF([.$B8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6]=&quot;&quot;;&quot; &quot;;[$covid19csv.A86])" office:value-type="string" office:string-value="2020/05/07" calcext:value-type="string">
            <text:p>2020/05/07</text:p>
          </table:table-cell>
          <table:table-cell table:formula="of:=IF([$covid19csv.B86]=&quot;&quot;;&quot; &quot;;[$covid19csv.B86])" office:value-type="float" office:value="1192" calcext:value-type="float">
            <text:p>1192</text:p>
          </table:table-cell>
          <table:table-cell table:style-name="ce3" table:formula="of:=IF([.B86]=&quot; &quot;;&quot; &quot;;AVERAGEIF([.B80:.B86];&quot;&gt;0&quot;))" office:value-type="float" office:value="882.285714285714" calcext:value-type="float">
            <text:p>882</text:p>
          </table:table-cell>
          <table:table-cell table:style-name="ce11" table:formula="of:=IF([.$B86]=&quot; &quot;;&quot; &quot;;AVERAGEIF([.$B86:.$B86];&quot;&gt;0&quot;))" office:value-type="float" office:value="1192" calcext:value-type="float">
            <text:p>1192</text:p>
          </table:table-cell>
          <table:table-cell table:formula="of:=IF([.$B86]=&quot; &quot;;&quot; &quot;;[.C86]/[.C82]*[.$G$4])" office:value-type="float" office:value="0.832569425721219" calcext:value-type="float">
            <text:p>0,83</text:p>
          </table:table-cell>
          <table:table-cell table:style-name="ce23" table:formula="of:=IF([.$B86]=&quot; &quot;;&quot; &quot;;([.$C86]/[.$C85])^4)" office:value-type="float" office:value="0.84899459043829" calcext:value-type="float">
            <text:p>0,85</text:p>
          </table:table-cell>
          <table:table-cell table:formula="of:=IF([.$B8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7]=&quot;&quot;;&quot; &quot;;[$covid19csv.A87])" office:value-type="string" office:string-value="2020/05/08" calcext:value-type="string">
            <text:p>2020/05/08</text:p>
          </table:table-cell>
          <table:table-cell table:formula="of:=IF([$covid19csv.B87]=&quot;&quot;;&quot; &quot;;[$covid19csv.B87])" office:value-type="float" office:value="989" calcext:value-type="float">
            <text:p>989</text:p>
          </table:table-cell>
          <table:table-cell table:style-name="ce3" table:formula="of:=IF([.B87]=&quot; &quot;;&quot; &quot;;AVERAGEIF([.B81:.B87];&quot;&gt;0&quot;))" office:value-type="float" office:value="892.857142857143" calcext:value-type="float">
            <text:p>893</text:p>
          </table:table-cell>
          <table:table-cell table:style-name="ce11" table:formula="of:=IF([.$B87]=&quot; &quot;;&quot; &quot;;AVERAGEIF([.$B87:.$B87];&quot;&gt;0&quot;))" office:value-type="float" office:value="989" calcext:value-type="float">
            <text:p>989</text:p>
          </table:table-cell>
          <table:table-cell table:formula="of:=IF([.$B87]=&quot; &quot;;&quot; &quot;;[.C87]/[.C83]*[.$G$4])" office:value-type="float" office:value="0.889679715302491" calcext:value-type="float">
            <text:p>0,89</text:p>
          </table:table-cell>
          <table:table-cell table:style-name="ce23" table:formula="of:=IF([.$B87]=&quot; &quot;;&quot; &quot;;([.$C87]/[.$C86])^4)" office:value-type="float" office:value="1.04879575303562" calcext:value-type="float">
            <text:p>1,05</text:p>
          </table:table-cell>
          <table:table-cell table:formula="of:=IF([.$B8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8]=&quot;&quot;;&quot; &quot;;[$covid19csv.A88])" office:value-type="string" office:string-value="2020/05/09" calcext:value-type="string">
            <text:p>2020/05/09</text:p>
          </table:table-cell>
          <table:table-cell table:formula="of:=IF([$covid19csv.B88]=&quot;&quot;;&quot; &quot;;[$covid19csv.B88])" office:value-type="float" office:value="677" calcext:value-type="float">
            <text:p>677</text:p>
          </table:table-cell>
          <table:table-cell table:style-name="ce3" table:formula="of:=IF([.B88]=&quot; &quot;;&quot; &quot;;AVERAGEIF([.B82:.B88];&quot;&gt;0&quot;))" office:value-type="float" office:value="900.571428571429" calcext:value-type="float">
            <text:p>901</text:p>
          </table:table-cell>
          <table:table-cell table:style-name="ce11" table:formula="of:=IF([.$B88]=&quot; &quot;;&quot; &quot;;AVERAGEIF([.$B88:.$B88];&quot;&gt;0&quot;))" office:value-type="float" office:value="677" calcext:value-type="float">
            <text:p>677</text:p>
          </table:table-cell>
          <table:table-cell table:formula="of:=IF([.$B88]=&quot; &quot;;&quot; &quot;;[.C88]/[.C84]*[.$G$4])" office:value-type="float" office:value="0.947684906794949" calcext:value-type="float">
            <text:p>0,95</text:p>
          </table:table-cell>
          <table:table-cell table:style-name="ce23" table:formula="of:=IF([.$B88]=&quot; &quot;;&quot; &quot;;([.$C88]/[.$C87])^4)" office:value-type="float" office:value="1.03501048306274" calcext:value-type="float">
            <text:p>1,04</text:p>
          </table:table-cell>
          <table:table-cell table:formula="of:=IF([.$B8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89]=&quot;&quot;;&quot; &quot;;[$covid19csv.A89])" office:value-type="string" office:string-value="2020/05/10" calcext:value-type="string">
            <text:p>2020/05/10</text:p>
          </table:table-cell>
          <table:table-cell table:formula="of:=IF([$covid19csv.B89]=&quot;&quot;;&quot; &quot;;[$covid19csv.B89])" office:value-type="float" office:value="340" calcext:value-type="float">
            <text:p>340</text:p>
          </table:table-cell>
          <table:table-cell table:style-name="ce3" table:formula="of:=IF([.B89]=&quot; &quot;;&quot; &quot;;AVERAGEIF([.B83:.B89];&quot;&gt;0&quot;))" office:value-type="float" office:value="888.285714285714" calcext:value-type="float">
            <text:p>888</text:p>
          </table:table-cell>
          <table:table-cell table:style-name="ce11" table:formula="of:=IF([.$B89]=&quot; &quot;;&quot; &quot;;AVERAGEIF([.$B89:.$B89];&quot;&gt;0&quot;))" office:value-type="float" office:value="340" calcext:value-type="float">
            <text:p>340</text:p>
          </table:table-cell>
          <table:table-cell table:formula="of:=IF([.$B89]=&quot; &quot;;&quot; &quot;;[.C89]/[.C85]*[.$G$4])" office:value-type="float" office:value="0.966428349393845" calcext:value-type="float">
            <text:p>0,97</text:p>
          </table:table-cell>
          <table:table-cell table:style-name="ce23" table:formula="of:=IF([.$B89]=&quot; &quot;;&quot; &quot;;([.$C89]/[.$C88])^4)" office:value-type="float" office:value="0.94653799768026" calcext:value-type="float">
            <text:p>0,95</text:p>
          </table:table-cell>
          <table:table-cell table:formula="of:=IF([.$B8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0]=&quot;&quot;;&quot; &quot;;[$covid19csv.A90])" office:value-type="string" office:string-value="2020/05/11" calcext:value-type="string">
            <text:p>2020/05/11</text:p>
          </table:table-cell>
          <table:table-cell table:formula="of:=IF([$covid19csv.B90]=&quot;&quot;;&quot; &quot;;[$covid19csv.B90])" office:value-type="float" office:value="686" calcext:value-type="float">
            <text:p>686</text:p>
          </table:table-cell>
          <table:table-cell table:style-name="ce3" table:formula="of:=IF([.B90]=&quot; &quot;;&quot; &quot;;AVERAGEIF([.B84:.B90];&quot;&gt;0&quot;))" office:value-type="float" office:value="883.285714285714" calcext:value-type="float">
            <text:p>883</text:p>
          </table:table-cell>
          <table:table-cell table:style-name="ce11" table:formula="of:=IF([.$B90]=&quot; &quot;;&quot; &quot;;AVERAGEIF([.$B90:.$B90];&quot;&gt;0&quot;))" office:value-type="float" office:value="686" calcext:value-type="float">
            <text:p>686</text:p>
          </table:table-cell>
          <table:table-cell table:formula="of:=IF([.$B90]=&quot; &quot;;&quot; &quot;;[.C90]/[.C86]*[.$G$4])" office:value-type="float" office:value="1.00113341968912" calcext:value-type="float">
            <text:p>1,00</text:p>
          </table:table-cell>
          <table:table-cell table:style-name="ce23" table:formula="of:=IF([.$B90]=&quot; &quot;;&quot; &quot;;([.$C90]/[.$C89])^4)" office:value-type="float" office:value="0.977674111071629" calcext:value-type="float">
            <text:p>0,98</text:p>
          </table:table-cell>
          <table:table-cell table:formula="of:=IF([.$B9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1]=&quot;&quot;;&quot; &quot;;[$covid19csv.A91])" office:value-type="string" office:string-value="2020/05/12" calcext:value-type="string">
            <text:p>2020/05/12</text:p>
          </table:table-cell>
          <table:table-cell table:formula="of:=IF([$covid19csv.B91]=&quot;&quot;;&quot; &quot;;[$covid19csv.B91])" office:value-type="float" office:value="842" calcext:value-type="float">
            <text:p>842</text:p>
          </table:table-cell>
          <table:table-cell table:style-name="ce3" table:formula="of:=IF([.B91]=&quot; &quot;;&quot; &quot;;AVERAGEIF([.B85:.B91];&quot;&gt;0&quot;))" office:value-type="float" office:value="847.857142857143" calcext:value-type="float">
            <text:p>848</text:p>
          </table:table-cell>
          <table:table-cell table:style-name="ce11" table:formula="of:=IF([.$B91]=&quot; &quot;;&quot; &quot;;AVERAGEIF([.$B91:.$B91];&quot;&gt;0&quot;))" office:value-type="float" office:value="842" calcext:value-type="float">
            <text:p>842</text:p>
          </table:table-cell>
          <table:table-cell table:formula="of:=IF([.$B91]=&quot; &quot;;&quot; &quot;;[.C91]/[.C87]*[.$G$4])" office:value-type="float" office:value="0.9496" calcext:value-type="float">
            <text:p>0,95</text:p>
          </table:table-cell>
          <table:table-cell table:style-name="ce23" table:formula="of:=IF([.$B91]=&quot; &quot;;&quot; &quot;;([.$C91]/[.$C90])^4)" office:value-type="float" office:value="0.848957417445162" calcext:value-type="float">
            <text:p>0,85</text:p>
          </table:table-cell>
          <table:table-cell table:formula="of:=IF([.$B9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2]=&quot;&quot;;&quot; &quot;;[$covid19csv.A92])" office:value-type="string" office:string-value="2020/05/13" calcext:value-type="string">
            <text:p>2020/05/13</text:p>
          </table:table-cell>
          <table:table-cell table:formula="of:=IF([$covid19csv.B92]=&quot;&quot;;&quot; &quot;;[$covid19csv.B92])" office:value-type="float" office:value="906" calcext:value-type="float">
            <text:p>906</text:p>
          </table:table-cell>
          <table:table-cell table:style-name="ce3" table:formula="of:=IF([.B92]=&quot; &quot;;&quot; &quot;;AVERAGEIF([.B86:.B92];&quot;&gt;0&quot;))" office:value-type="float" office:value="804.571428571429" calcext:value-type="float">
            <text:p>805</text:p>
          </table:table-cell>
          <table:table-cell table:style-name="ce11" table:formula="of:=IF([.$B92]=&quot; &quot;;&quot; &quot;;AVERAGEIF([.$B92:.$B92];&quot;&gt;0&quot;))" office:value-type="float" office:value="906" calcext:value-type="float">
            <text:p>906</text:p>
          </table:table-cell>
          <table:table-cell table:formula="of:=IF([.$B92]=&quot; &quot;;&quot; &quot;;[.C92]/[.C88]*[.$G$4])" office:value-type="float" office:value="0.893401015228426" calcext:value-type="float">
            <text:p>0,89</text:p>
          </table:table-cell>
          <table:table-cell table:style-name="ce23" table:formula="of:=IF([.$B92]=&quot; &quot;;&quot; &quot;;([.$C92]/[.$C91])^4)" office:value-type="float" office:value="0.810900729979048" calcext:value-type="float">
            <text:p>0,81</text:p>
          </table:table-cell>
          <table:table-cell table:formula="of:=IF([.$B9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3]=&quot;&quot;;&quot; &quot;;[$covid19csv.A93])" office:value-type="string" office:string-value="2020/05/14" calcext:value-type="string">
            <text:p>2020/05/14</text:p>
          </table:table-cell>
          <table:table-cell table:formula="of:=IF([$covid19csv.B93]=&quot;&quot;;&quot; &quot;;[$covid19csv.B93])" office:value-type="float" office:value="807" calcext:value-type="float">
            <text:p>807</text:p>
          </table:table-cell>
          <table:table-cell table:style-name="ce3" table:formula="of:=IF([.B93]=&quot; &quot;;&quot; &quot;;AVERAGEIF([.B87:.B93];&quot;&gt;0&quot;))" office:value-type="float" office:value="749.571428571429" calcext:value-type="float">
            <text:p>750</text:p>
          </table:table-cell>
          <table:table-cell table:style-name="ce11" table:formula="of:=IF([.$B93]=&quot; &quot;;&quot; &quot;;AVERAGEIF([.$B93:.$B93];&quot;&gt;0&quot;))" office:value-type="float" office:value="807" calcext:value-type="float">
            <text:p>807</text:p>
          </table:table-cell>
          <table:table-cell table:formula="of:=IF([.$B93]=&quot; &quot;;&quot; &quot;;[.C93]/[.C89]*[.$G$4])" office:value-type="float" office:value="0.843840463171438" calcext:value-type="float">
            <text:p>0,84</text:p>
          </table:table-cell>
          <table:table-cell table:style-name="ce23" table:formula="of:=IF([.$B93]=&quot; &quot;;&quot; &quot;;([.$C93]/[.$C92])^4)" office:value-type="float" office:value="0.753344587297761" calcext:value-type="float">
            <text:p>0,75</text:p>
          </table:table-cell>
          <table:table-cell table:formula="of:=IF([.$B9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4]=&quot;&quot;;&quot; &quot;;[$covid19csv.A94])" office:value-type="string" office:string-value="2020/05/15" calcext:value-type="string">
            <text:p>2020/05/15</text:p>
          </table:table-cell>
          <table:table-cell table:formula="of:=IF([$covid19csv.B94]=&quot;&quot;;&quot; &quot;;[$covid19csv.B94])" office:value-type="float" office:value="707" calcext:value-type="float">
            <text:p>707</text:p>
          </table:table-cell>
          <table:table-cell table:style-name="ce3" table:formula="of:=IF([.B94]=&quot; &quot;;&quot; &quot;;AVERAGEIF([.B88:.B94];&quot;&gt;0&quot;))" office:value-type="float" office:value="709.285714285714" calcext:value-type="float">
            <text:p>709</text:p>
          </table:table-cell>
          <table:table-cell table:style-name="ce11" table:formula="of:=IF([.$B94]=&quot; &quot;;&quot; &quot;;AVERAGEIF([.$B94:.$B94];&quot;&gt;0&quot;))" office:value-type="float" office:value="707" calcext:value-type="float">
            <text:p>707</text:p>
          </table:table-cell>
          <table:table-cell table:formula="of:=IF([.$B94]=&quot; &quot;;&quot; &quot;;[.C94]/[.C90]*[.$G$4])" office:value-type="float" office:value="0.803008248423096" calcext:value-type="float">
            <text:p>0,80</text:p>
          </table:table-cell>
          <table:table-cell table:style-name="ce23" table:formula="of:=IF([.$B94]=&quot; &quot;;&quot; &quot;;([.$C94]/[.$C93])^4)" office:value-type="float" office:value="0.801738528305629" calcext:value-type="float">
            <text:p>0,80</text:p>
          </table:table-cell>
          <table:table-cell table:formula="of:=IF([.$B9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5]=&quot;&quot;;&quot; &quot;;[$covid19csv.A95])" office:value-type="string" office:string-value="2020/05/16" calcext:value-type="string">
            <text:p>2020/05/16</text:p>
          </table:table-cell>
          <table:table-cell table:formula="of:=IF([$covid19csv.B95]=&quot;&quot;;&quot; &quot;;[$covid19csv.B95])" office:value-type="float" office:value="464" calcext:value-type="float">
            <text:p>464</text:p>
          </table:table-cell>
          <table:table-cell table:style-name="ce3" table:formula="of:=IF([.B95]=&quot; &quot;;&quot; &quot;;AVERAGEIF([.B89:.B95];&quot;&gt;0&quot;))" office:value-type="float" office:value="678.857142857143" calcext:value-type="float">
            <text:p>679</text:p>
          </table:table-cell>
          <table:table-cell table:style-name="ce11" table:formula="of:=IF([.$B95]=&quot; &quot;;&quot; &quot;;AVERAGEIF([.$B95:.$B95];&quot;&gt;0&quot;))" office:value-type="float" office:value="464" calcext:value-type="float">
            <text:p>464</text:p>
          </table:table-cell>
          <table:table-cell table:formula="of:=IF([.$B95]=&quot; &quot;;&quot; &quot;;[.C95]/[.C91]*[.$G$4])" office:value-type="float" office:value="0.800673967986521" calcext:value-type="float">
            <text:p>0,80</text:p>
          </table:table-cell>
          <table:table-cell table:style-name="ce23" table:formula="of:=IF([.$B95]=&quot; &quot;;&quot; &quot;;([.$C95]/[.$C94])^4)" office:value-type="float" office:value="0.839128973246187" calcext:value-type="float">
            <text:p>0,84</text:p>
          </table:table-cell>
          <table:table-cell table:formula="of:=IF([.$B9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6]=&quot;&quot;;&quot; &quot;;[$covid19csv.A96])" office:value-type="string" office:string-value="2020/05/17" calcext:value-type="string">
            <text:p>2020/05/17</text:p>
          </table:table-cell>
          <table:table-cell table:formula="of:=IF([$covid19csv.B96]=&quot;&quot;;&quot; &quot;;[$covid19csv.B96])" office:value-type="float" office:value="313" calcext:value-type="float">
            <text:p>313</text:p>
          </table:table-cell>
          <table:table-cell table:style-name="ce3" table:formula="of:=IF([.B96]=&quot; &quot;;&quot; &quot;;AVERAGEIF([.B90:.B96];&quot;&gt;0&quot;))" office:value-type="float" office:value="675" calcext:value-type="float">
            <text:p>675</text:p>
          </table:table-cell>
          <table:table-cell table:style-name="ce11" table:formula="of:=IF([.$B96]=&quot; &quot;;&quot; &quot;;AVERAGEIF([.$B96:.$B96];&quot;&gt;0&quot;))" office:value-type="float" office:value="313" calcext:value-type="float">
            <text:p>313</text:p>
          </table:table-cell>
          <table:table-cell table:formula="of:=IF([.$B96]=&quot; &quot;;&quot; &quot;;[.C96]/[.C92]*[.$G$4])" office:value-type="float" office:value="0.838955965909091" calcext:value-type="float">
            <text:p>0,84</text:p>
          </table:table-cell>
          <table:table-cell table:style-name="ce23" table:formula="of:=IF([.$B96]=&quot; &quot;;&quot; &quot;;([.$C96]/[.$C95])^4)" office:value-type="float" office:value="0.97746569295617" calcext:value-type="float">
            <text:p>0,98</text:p>
          </table:table-cell>
          <table:table-cell table:formula="of:=IF([.$B9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7]=&quot;&quot;;&quot; &quot;;[$covid19csv.A97])" office:value-type="string" office:string-value="2020/05/18" calcext:value-type="string">
            <text:p>2020/05/18</text:p>
          </table:table-cell>
          <table:table-cell table:formula="of:=IF([$covid19csv.B97]=&quot;&quot;;&quot; &quot;;[$covid19csv.B97])" office:value-type="float" office:value="544" calcext:value-type="float">
            <text:p>544</text:p>
          </table:table-cell>
          <table:table-cell table:style-name="ce3" table:formula="of:=IF([.B97]=&quot; &quot;;&quot; &quot;;AVERAGEIF([.B91:.B97];&quot;&gt;0&quot;))" office:value-type="float" office:value="654.714285714286" calcext:value-type="float">
            <text:p>655</text:p>
          </table:table-cell>
          <table:table-cell table:style-name="ce11" table:formula="of:=IF([.$B97]=&quot; &quot;;&quot; &quot;;AVERAGEIF([.$B97:.$B97];&quot;&gt;0&quot;))" office:value-type="float" office:value="544" calcext:value-type="float">
            <text:p>544</text:p>
          </table:table-cell>
          <table:table-cell table:formula="of:=IF([.$B97]=&quot; &quot;;&quot; &quot;;[.C97]/[.C93]*[.$G$4])" office:value-type="float" office:value="0.873451496093005" calcext:value-type="float">
            <text:p>0,87</text:p>
          </table:table-cell>
          <table:table-cell table:style-name="ce23" table:formula="of:=IF([.$B97]=&quot; &quot;;&quot; &quot;;([.$C97]/[.$C96])^4)" office:value-type="float" office:value="0.885099667496696" calcext:value-type="float">
            <text:p>0,89</text:p>
          </table:table-cell>
          <table:table-cell table:formula="of:=IF([.$B9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8]=&quot;&quot;;&quot; &quot;;[$covid19csv.A98])" office:value-type="string" office:string-value="2020/05/19" calcext:value-type="string">
            <text:p>2020/05/19</text:p>
          </table:table-cell>
          <table:table-cell table:formula="of:=IF([$covid19csv.B98]=&quot;&quot;;&quot; &quot;;[$covid19csv.B98])" office:value-type="float" office:value="730" calcext:value-type="float">
            <text:p>730</text:p>
          </table:table-cell>
          <table:table-cell table:style-name="ce3" table:formula="of:=IF([.B98]=&quot; &quot;;&quot; &quot;;AVERAGEIF([.B92:.B98];&quot;&gt;0&quot;))" office:value-type="float" office:value="638.714285714286" calcext:value-type="float">
            <text:p>639</text:p>
          </table:table-cell>
          <table:table-cell table:style-name="ce11" table:formula="of:=IF([.$B98]=&quot; &quot;;&quot; &quot;;AVERAGEIF([.$B98:.$B98];&quot;&gt;0&quot;))" office:value-type="float" office:value="730" calcext:value-type="float">
            <text:p>730</text:p>
          </table:table-cell>
          <table:table-cell table:formula="of:=IF([.$B98]=&quot; &quot;;&quot; &quot;;[.C98]/[.C94]*[.$G$4])" office:value-type="float" office:value="0.900503524672709" calcext:value-type="float">
            <text:p>0,90</text:p>
          </table:table-cell>
          <table:table-cell table:style-name="ce23" table:formula="of:=IF([.$B98]=&quot; &quot;;&quot; &quot;;([.$C98]/[.$C97])^4)" office:value-type="float" office:value="0.905772749199035" calcext:value-type="float">
            <text:p>0,91</text:p>
          </table:table-cell>
          <table:table-cell table:formula="of:=IF([.$B9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99]=&quot;&quot;;&quot; &quot;;[$covid19csv.A99])" office:value-type="string" office:string-value="2020/05/20" calcext:value-type="string">
            <text:p>2020/05/20</text:p>
          </table:table-cell>
          <table:table-cell table:formula="of:=IF([$covid19csv.B99]=&quot;&quot;;&quot; &quot;;[$covid19csv.B99])" office:value-type="float" office:value="829" calcext:value-type="float">
            <text:p>829</text:p>
          </table:table-cell>
          <table:table-cell table:style-name="ce3" table:formula="of:=IF([.B99]=&quot; &quot;;&quot; &quot;;AVERAGEIF([.B93:.B99];&quot;&gt;0&quot;))" office:value-type="float" office:value="627.714285714286" calcext:value-type="float">
            <text:p>628</text:p>
          </table:table-cell>
          <table:table-cell table:style-name="ce11" table:formula="of:=IF([.$B99]=&quot; &quot;;&quot; &quot;;AVERAGEIF([.$B99:.$B99];&quot;&gt;0&quot;))" office:value-type="float" office:value="829" calcext:value-type="float">
            <text:p>829</text:p>
          </table:table-cell>
          <table:table-cell table:formula="of:=IF([.$B99]=&quot; &quot;;&quot; &quot;;[.C99]/[.C95]*[.$G$4])" office:value-type="float" office:value="0.9246632996633" calcext:value-type="float">
            <text:p>0,92</text:p>
          </table:table-cell>
          <table:table-cell table:style-name="ce23" table:formula="of:=IF([.$B99]=&quot; &quot;;&quot; &quot;;([.$C99]/[.$C98])^4)" office:value-type="float" office:value="0.932870867720757" calcext:value-type="float">
            <text:p>0,93</text:p>
          </table:table-cell>
          <table:table-cell table:formula="of:=IF([.$B9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0]=&quot;&quot;;&quot; &quot;;[$covid19csv.A100])" office:value-type="string" office:string-value="2020/05/21" calcext:value-type="string">
            <text:p>2020/05/21</text:p>
          </table:table-cell>
          <table:table-cell table:formula="of:=IF([$covid19csv.B100]=&quot;&quot;;&quot; &quot;;[$covid19csv.B100])" office:value-type="float" office:value="416" calcext:value-type="float">
            <text:p>416</text:p>
          </table:table-cell>
          <table:table-cell table:style-name="ce3" table:formula="of:=IF([.B100]=&quot; &quot;;&quot; &quot;;AVERAGEIF([.B94:.B100];&quot;&gt;0&quot;))" office:value-type="float" office:value="571.857142857143" calcext:value-type="float">
            <text:p>572</text:p>
          </table:table-cell>
          <table:table-cell table:style-name="ce11" table:formula="of:=IF([.$B100]=&quot; &quot;;&quot; &quot;;AVERAGEIF([.$B100:.$B100];&quot;&gt;0&quot;))" office:value-type="float" office:value="416" calcext:value-type="float">
            <text:p>416</text:p>
          </table:table-cell>
          <table:table-cell table:formula="of:=IF([.$B100]=&quot; &quot;;&quot; &quot;;[.C100]/[.C96]*[.$G$4])" office:value-type="float" office:value="0.847195767195767" calcext:value-type="float">
            <text:p>0,85</text:p>
          </table:table-cell>
          <table:table-cell table:style-name="ce23" table:formula="of:=IF([.$B100]=&quot; &quot;;&quot; &quot;;([.$C100]/[.$C99])^4)" office:value-type="float" office:value="0.68881429279009" calcext:value-type="float">
            <text:p>0,69</text:p>
          </table:table-cell>
          <table:table-cell table:formula="of:=IF([.$B10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1]=&quot;&quot;;&quot; &quot;;[$covid19csv.A101])" office:value-type="string" office:string-value="2020/05/22" calcext:value-type="string">
            <text:p>2020/05/22</text:p>
          </table:table-cell>
          <table:table-cell table:formula="of:=IF([$covid19csv.B101]=&quot;&quot;;&quot; &quot;;[$covid19csv.B101])" office:value-type="float" office:value="527" calcext:value-type="float">
            <text:p>527</text:p>
          </table:table-cell>
          <table:table-cell table:style-name="ce3" table:formula="of:=IF([.B101]=&quot; &quot;;&quot; &quot;;AVERAGEIF([.B95:.B101];&quot;&gt;0&quot;))" office:value-type="float" office:value="546.142857142857" calcext:value-type="float">
            <text:p>546</text:p>
          </table:table-cell>
          <table:table-cell table:style-name="ce11" table:formula="of:=IF([.$B101]=&quot; &quot;;&quot; &quot;;AVERAGEIF([.$B101:.$B101];&quot;&gt;0&quot;))" office:value-type="float" office:value="527" calcext:value-type="float">
            <text:p>527</text:p>
          </table:table-cell>
          <table:table-cell table:formula="of:=IF([.$B101]=&quot; &quot;;&quot; &quot;;[.C101]/[.C97]*[.$G$4])" office:value-type="float" office:value="0.834169757800567" calcext:value-type="float">
            <text:p>0,83</text:p>
          </table:table-cell>
          <table:table-cell table:style-name="ce23" table:formula="of:=IF([.$B101]=&quot; &quot;;&quot; &quot;;([.$C101]/[.$C100])^4)" office:value-type="float" office:value="0.831907101551026" calcext:value-type="float">
            <text:p>0,83</text:p>
          </table:table-cell>
          <table:table-cell table:formula="of:=IF([.$B10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2]=&quot;&quot;;&quot; &quot;;[$covid19csv.A102])" office:value-type="string" office:string-value="2020/05/23" calcext:value-type="string">
            <text:p>2020/05/23</text:p>
          </table:table-cell>
          <table:table-cell table:formula="of:=IF([$covid19csv.B102]=&quot;&quot;;&quot; &quot;;[$covid19csv.B102])" office:value-type="float" office:value="334" calcext:value-type="float">
            <text:p>334</text:p>
          </table:table-cell>
          <table:table-cell table:style-name="ce3" table:formula="of:=IF([.B102]=&quot; &quot;;&quot; &quot;;AVERAGEIF([.B96:.B102];&quot;&gt;0&quot;))" office:value-type="float" office:value="527.571428571429" calcext:value-type="float">
            <text:p>528</text:p>
          </table:table-cell>
          <table:table-cell table:style-name="ce11" table:formula="of:=IF([.$B102]=&quot; &quot;;&quot; &quot;;AVERAGEIF([.$B102:.$B102];&quot;&gt;0&quot;))" office:value-type="float" office:value="334" calcext:value-type="float">
            <text:p>334</text:p>
          </table:table-cell>
          <table:table-cell table:formula="of:=IF([.$B102]=&quot; &quot;;&quot; &quot;;[.C102]/[.C98]*[.$G$4])" office:value-type="float" office:value="0.825989711473943" calcext:value-type="float">
            <text:p>0,83</text:p>
          </table:table-cell>
          <table:table-cell table:style-name="ce23" table:formula="of:=IF([.$B102]=&quot; &quot;;&quot; &quot;;([.$C102]/[.$C101])^4)" office:value-type="float" office:value="0.870763143513713" calcext:value-type="float">
            <text:p>0,87</text:p>
          </table:table-cell>
          <table:table-cell table:formula="of:=IF([.$B10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3]=&quot;&quot;;&quot; &quot;;[$covid19csv.A103])" office:value-type="string" office:string-value="2020/05/24" calcext:value-type="string">
            <text:p>2020/05/24</text:p>
          </table:table-cell>
          <table:table-cell table:formula="of:=IF([$covid19csv.B103]=&quot;&quot;;&quot; &quot;;[$covid19csv.B103])" office:value-type="float" office:value="224" calcext:value-type="float">
            <text:p>224</text:p>
          </table:table-cell>
          <table:table-cell table:style-name="ce3" table:formula="of:=IF([.B103]=&quot; &quot;;&quot; &quot;;AVERAGEIF([.B97:.B103];&quot;&gt;0&quot;))" office:value-type="float" office:value="514.857142857143" calcext:value-type="float">
            <text:p>515</text:p>
          </table:table-cell>
          <table:table-cell table:style-name="ce11" table:formula="of:=IF([.$B103]=&quot; &quot;;&quot; &quot;;AVERAGEIF([.$B103:.$B103];&quot;&gt;0&quot;))" office:value-type="float" office:value="224" calcext:value-type="float">
            <text:p>224</text:p>
          </table:table-cell>
          <table:table-cell table:formula="of:=IF([.$B103]=&quot; &quot;;&quot; &quot;;[.C103]/[.C99]*[.$G$4])" office:value-type="float" office:value="0.820209376422394" calcext:value-type="float">
            <text:p>0,82</text:p>
          </table:table-cell>
          <table:table-cell table:style-name="ce23" table:formula="of:=IF([.$B103]=&quot; &quot;;&quot; &quot;;([.$C103]/[.$C102])^4)" office:value-type="float" office:value="0.907030515956626" calcext:value-type="float">
            <text:p>0,91</text:p>
          </table:table-cell>
          <table:table-cell table:formula="of:=IF([.$B10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4]=&quot;&quot;;&quot; &quot;;[$covid19csv.A104])" office:value-type="string" office:string-value="2020/05/25" calcext:value-type="string">
            <text:p>2020/05/25</text:p>
          </table:table-cell>
          <table:table-cell table:formula="of:=IF([$covid19csv.B104]=&quot;&quot;;&quot; &quot;;[$covid19csv.B104])" office:value-type="float" office:value="412" calcext:value-type="float">
            <text:p>412</text:p>
          </table:table-cell>
          <table:table-cell table:style-name="ce3" table:formula="of:=IF([.B104]=&quot; &quot;;&quot; &quot;;AVERAGEIF([.B98:.B104];&quot;&gt;0&quot;))" office:value-type="float" office:value="496" calcext:value-type="float">
            <text:p>496</text:p>
          </table:table-cell>
          <table:table-cell table:style-name="ce11" table:formula="of:=IF([.$B104]=&quot; &quot;;&quot; &quot;;AVERAGEIF([.$B104:.$B104];&quot;&gt;0&quot;))" office:value-type="float" office:value="412" calcext:value-type="float">
            <text:p>412</text:p>
          </table:table-cell>
          <table:table-cell table:formula="of:=IF([.$B104]=&quot; &quot;;&quot; &quot;;[.C104]/[.C100]*[.$G$4])" office:value-type="float" office:value="0.867349487884087" calcext:value-type="float">
            <text:p>0,87</text:p>
          </table:table-cell>
          <table:table-cell table:style-name="ce23" table:formula="of:=IF([.$B104]=&quot; &quot;;&quot; &quot;;([.$C104]/[.$C103])^4)" office:value-type="float" office:value="0.861350156160881" calcext:value-type="float">
            <text:p>0,86</text:p>
          </table:table-cell>
          <table:table-cell table:formula="of:=IF([.$B10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5]=&quot;&quot;;&quot; &quot;;[$covid19csv.A105])" office:value-type="string" office:string-value="2020/05/26" calcext:value-type="string">
            <text:p>2020/05/26</text:p>
          </table:table-cell>
          <table:table-cell table:formula="of:=IF([$covid19csv.B105]=&quot;&quot;;&quot; &quot;;[$covid19csv.B105])" office:value-type="float" office:value="610" calcext:value-type="float">
            <text:p>610</text:p>
          </table:table-cell>
          <table:table-cell table:style-name="ce3" table:formula="of:=IF([.B105]=&quot; &quot;;&quot; &quot;;AVERAGEIF([.B99:.B105];&quot;&gt;0&quot;))" office:value-type="float" office:value="478.857142857143" calcext:value-type="float">
            <text:p>479</text:p>
          </table:table-cell>
          <table:table-cell table:style-name="ce11" table:formula="of:=IF([.$B105]=&quot; &quot;;&quot; &quot;;AVERAGEIF([.$B105:.$B105];&quot;&gt;0&quot;))" office:value-type="float" office:value="610" calcext:value-type="float">
            <text:p>610</text:p>
          </table:table-cell>
          <table:table-cell table:formula="of:=IF([.$B105]=&quot; &quot;;&quot; &quot;;[.C105]/[.C101]*[.$G$4])" office:value-type="float" office:value="0.876798325922051" calcext:value-type="float">
            <text:p>0,88</text:p>
          </table:table-cell>
          <table:table-cell table:style-name="ce23" table:formula="of:=IF([.$B105]=&quot; &quot;;&quot; &quot;;([.$C105]/[.$C104])^4)" office:value-type="float" office:value="0.868754713320406" calcext:value-type="float">
            <text:p>0,87</text:p>
          </table:table-cell>
          <table:table-cell table:formula="of:=IF([.$B10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6]=&quot;&quot;;&quot; &quot;;[$covid19csv.A106])" office:value-type="string" office:string-value="2020/05/27" calcext:value-type="string">
            <text:p>2020/05/27</text:p>
          </table:table-cell>
          <table:table-cell table:formula="of:=IF([$covid19csv.B106]=&quot;&quot;;&quot; &quot;;[$covid19csv.B106])" office:value-type="float" office:value="643" calcext:value-type="float">
            <text:p>643</text:p>
          </table:table-cell>
          <table:table-cell table:style-name="ce3" table:formula="of:=IF([.B106]=&quot; &quot;;&quot; &quot;;AVERAGEIF([.B100:.B106];&quot;&gt;0&quot;))" office:value-type="float" office:value="452.285714285714" calcext:value-type="float">
            <text:p>452</text:p>
          </table:table-cell>
          <table:table-cell table:style-name="ce11" table:formula="of:=IF([.$B106]=&quot; &quot;;&quot; &quot;;AVERAGEIF([.$B106:.$B106];&quot;&gt;0&quot;))" office:value-type="float" office:value="643" calcext:value-type="float">
            <text:p>643</text:p>
          </table:table-cell>
          <table:table-cell table:formula="of:=IF([.$B106]=&quot; &quot;;&quot; &quot;;[.C106]/[.C102]*[.$G$4])" office:value-type="float" office:value="0.857297590035202" calcext:value-type="float">
            <text:p>0,86</text:p>
          </table:table-cell>
          <table:table-cell table:style-name="ce23" table:formula="of:=IF([.$B106]=&quot; &quot;;&quot; &quot;;([.$C106]/[.$C105])^4)" office:value-type="float" office:value="0.795843369373271" calcext:value-type="float">
            <text:p>0,80</text:p>
          </table:table-cell>
          <table:table-cell table:formula="of:=IF([.$B10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7]=&quot;&quot;;&quot; &quot;;[$covid19csv.A107])" office:value-type="string" office:string-value="2020/05/28" calcext:value-type="string">
            <text:p>2020/05/28</text:p>
          </table:table-cell>
          <table:table-cell table:formula="of:=IF([$covid19csv.B107]=&quot;&quot;;&quot; &quot;;[$covid19csv.B107])" office:value-type="float" office:value="521" calcext:value-type="float">
            <text:p>521</text:p>
          </table:table-cell>
          <table:table-cell table:style-name="ce3" table:formula="of:=IF([.B107]=&quot; &quot;;&quot; &quot;;AVERAGEIF([.B101:.B107];&quot;&gt;0&quot;))" office:value-type="float" office:value="467.285714285714" calcext:value-type="float">
            <text:p>467</text:p>
          </table:table-cell>
          <table:table-cell table:style-name="ce11" table:formula="of:=IF([.$B107]=&quot; &quot;;&quot; &quot;;AVERAGEIF([.$B107:.$B107];&quot;&gt;0&quot;))" office:value-type="float" office:value="521" calcext:value-type="float">
            <text:p>521</text:p>
          </table:table-cell>
          <table:table-cell table:formula="of:=IF([.$B107]=&quot; &quot;;&quot; &quot;;[.C107]/[.C103]*[.$G$4])" office:value-type="float" office:value="0.907602663706992" calcext:value-type="float">
            <text:p>0,91</text:p>
          </table:table-cell>
          <table:table-cell table:style-name="ce23" table:formula="of:=IF([.$B107]=&quot; &quot;;&quot; &quot;;([.$C107]/[.$C106])^4)" office:value-type="float" office:value="1.13940608478318" calcext:value-type="float">
            <text:p>1,14</text:p>
          </table:table-cell>
          <table:table-cell table:formula="of:=IF([.$B107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8]=&quot;&quot;;&quot; &quot;;[$covid19csv.A108])" office:value-type="string" office:string-value="2020/05/29" calcext:value-type="string">
            <text:p>2020/05/29</text:p>
          </table:table-cell>
          <table:table-cell table:formula="of:=IF([$covid19csv.B108]=&quot;&quot;;&quot; &quot;;[$covid19csv.B108])" office:value-type="float" office:value="447" calcext:value-type="float">
            <text:p>447</text:p>
          </table:table-cell>
          <table:table-cell table:style-name="ce3" table:formula="of:=IF([.B108]=&quot; &quot;;&quot; &quot;;AVERAGEIF([.B102:.B108];&quot;&gt;0&quot;))" office:value-type="float" office:value="455.857142857143" calcext:value-type="float">
            <text:p>456</text:p>
          </table:table-cell>
          <table:table-cell table:style-name="ce11" table:formula="of:=IF([.$B108]=&quot; &quot;;&quot; &quot;;AVERAGEIF([.$B108:.$B108];&quot;&gt;0&quot;))" office:value-type="float" office:value="447" calcext:value-type="float">
            <text:p>447</text:p>
          </table:table-cell>
          <table:table-cell table:formula="of:=IF([.$B108]=&quot; &quot;;&quot; &quot;;[.C108]/[.C104]*[.$G$4])" office:value-type="float" office:value="0.919066820276498" calcext:value-type="float">
            <text:p>0,92</text:p>
          </table:table-cell>
          <table:table-cell table:style-name="ce23" table:formula="of:=IF([.$B108]=&quot; &quot;;&quot; &quot;;([.$C108]/[.$C107])^4)" office:value-type="float" office:value="0.905701402532487" calcext:value-type="float">
            <text:p>0,91</text:p>
          </table:table-cell>
          <table:table-cell table:formula="of:=IF([.$B108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09]=&quot;&quot;;&quot; &quot;;[$covid19csv.A109])" office:value-type="string" office:string-value="2020/05/30" calcext:value-type="string">
            <text:p>2020/05/30</text:p>
          </table:table-cell>
          <table:table-cell table:formula="of:=IF([$covid19csv.B109]=&quot;&quot;;&quot; &quot;;[$covid19csv.B109])" office:value-type="float" office:value="370" calcext:value-type="float">
            <text:p>370</text:p>
          </table:table-cell>
          <table:table-cell table:style-name="ce3" table:formula="of:=IF([.B109]=&quot; &quot;;&quot; &quot;;AVERAGEIF([.B103:.B109];&quot;&gt;0&quot;))" office:value-type="float" office:value="461" calcext:value-type="float">
            <text:p>461</text:p>
          </table:table-cell>
          <table:table-cell table:style-name="ce11" table:formula="of:=IF([.$B109]=&quot; &quot;;&quot; &quot;;AVERAGEIF([.$B109:.$B109];&quot;&gt;0&quot;))" office:value-type="float" office:value="370" calcext:value-type="float">
            <text:p>370</text:p>
          </table:table-cell>
          <table:table-cell table:formula="of:=IF([.$B109]=&quot; &quot;;&quot; &quot;;[.C109]/[.C105]*[.$G$4])" office:value-type="float" office:value="0.962708830548926" calcext:value-type="float">
            <text:p>0,96</text:p>
          </table:table-cell>
          <table:table-cell table:style-name="ce23" table:formula="of:=IF([.$B109]=&quot; &quot;;&quot; &quot;;([.$C109]/[.$C108])^4)" office:value-type="float" office:value="1.04589634387132" calcext:value-type="float">
            <text:p>1,05</text:p>
          </table:table-cell>
          <table:table-cell table:formula="of:=IF([.$B109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0]=&quot;&quot;;&quot; &quot;;[$covid19csv.A110])" office:value-type="string" office:string-value="2020/05/31" calcext:value-type="string">
            <text:p>2020/05/31</text:p>
          </table:table-cell>
          <table:table-cell table:formula="of:=IF([$covid19csv.B110]=&quot;&quot;;&quot; &quot;;[$covid19csv.B110])" office:value-type="float" office:value="180" calcext:value-type="float">
            <text:p>180</text:p>
          </table:table-cell>
          <table:table-cell table:style-name="ce3" table:formula="of:=IF([.B110]=&quot; &quot;;&quot; &quot;;AVERAGEIF([.B104:.B110];&quot;&gt;0&quot;))" office:value-type="float" office:value="454.714285714286" calcext:value-type="float">
            <text:p>455</text:p>
          </table:table-cell>
          <table:table-cell table:style-name="ce11" table:formula="of:=IF([.$B110]=&quot; &quot;;&quot; &quot;;AVERAGEIF([.$B110:.$B110];&quot;&gt;0&quot;))" office:value-type="float" office:value="180" calcext:value-type="float">
            <text:p>180</text:p>
          </table:table-cell>
          <table:table-cell table:formula="of:=IF([.$B110]=&quot; &quot;;&quot; &quot;;[.C110]/[.C106]*[.$G$4])" office:value-type="float" office:value="1.00536955148452" calcext:value-type="float">
            <text:p>1,01</text:p>
          </table:table-cell>
          <table:table-cell table:style-name="ce23" table:formula="of:=IF([.$B110]=&quot; &quot;;&quot; &quot;;([.$C110]/[.$C109])^4)" office:value-type="float" office:value="0.946565546687736" calcext:value-type="float">
            <text:p>0,95</text:p>
          </table:table-cell>
          <table:table-cell table:formula="of:=IF([.$B110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1]=&quot;&quot;;&quot; &quot;;[$covid19csv.A111])" office:value-type="string" office:string-value="2020/06/01" calcext:value-type="string">
            <text:p>2020/06/01</text:p>
          </table:table-cell>
          <table:table-cell table:formula="of:=IF([$covid19csv.B111]=&quot;&quot;;&quot; &quot;;[$covid19csv.B111])" office:value-type="float" office:value="138" calcext:value-type="float">
            <text:p>138</text:p>
          </table:table-cell>
          <table:table-cell table:style-name="ce3" table:formula="of:=IF([.B111]=&quot; &quot;;&quot; &quot;;AVERAGEIF([.B105:.B111];&quot;&gt;0&quot;))" office:value-type="float" office:value="415.571428571429" calcext:value-type="float">
            <text:p>416</text:p>
          </table:table-cell>
          <table:table-cell table:style-name="ce11" table:formula="of:=IF([.$B111]=&quot; &quot;;&quot; &quot;;AVERAGEIF([.$B111:.$B111];&quot;&gt;0&quot;))" office:value-type="float" office:value="138" calcext:value-type="float">
            <text:p>138</text:p>
          </table:table-cell>
          <table:table-cell table:formula="of:=IF([.$B111]=&quot; &quot;;&quot; &quot;;[.C111]/[.C107]*[.$G$4])" office:value-type="float" office:value="0.889330479975543" calcext:value-type="float">
            <text:p>0,89</text:p>
          </table:table-cell>
          <table:table-cell table:style-name="ce23" table:formula="of:=IF([.$B111]=&quot; &quot;;&quot; &quot;;([.$C111]/[.$C110])^4)" office:value-type="float" office:value="0.697635111956493" calcext:value-type="float">
            <text:p>0,70</text:p>
          </table:table-cell>
          <table:table-cell table:formula="of:=IF([.$B111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2]=&quot;&quot;;&quot; &quot;;[$covid19csv.A112])" office:value-type="string" office:string-value="2020/06/02" calcext:value-type="string">
            <text:p>2020/06/02</text:p>
          </table:table-cell>
          <table:table-cell table:formula="of:=IF([$covid19csv.B112]=&quot;&quot;;&quot; &quot;;[$covid19csv.B112])" office:value-type="float" office:value="299" calcext:value-type="float">
            <text:p>299</text:p>
          </table:table-cell>
          <table:table-cell table:style-name="ce3" table:formula="of:=IF([.B112]=&quot; &quot;;&quot; &quot;;AVERAGEIF([.B106:.B112];&quot;&gt;0&quot;))" office:value-type="float" office:value="371.142857142857" calcext:value-type="float">
            <text:p>371</text:p>
          </table:table-cell>
          <table:table-cell table:style-name="ce11" table:formula="of:=IF([.$B112]=&quot; &quot;;&quot; &quot;;AVERAGEIF([.$B112:.$B112];&quot;&gt;0&quot;))" office:value-type="float" office:value="299" calcext:value-type="float">
            <text:p>299</text:p>
          </table:table-cell>
          <table:table-cell table:formula="of:=IF([.$B112]=&quot; &quot;;&quot; &quot;;[.C112]/[.C108]*[.$G$4])" office:value-type="float" office:value="0.814164838608587" calcext:value-type="float">
            <text:p>0,81</text:p>
          </table:table-cell>
          <table:table-cell table:style-name="ce23" table:formula="of:=IF([.$B112]=&quot; &quot;;&quot; &quot;;([.$C112]/[.$C111])^4)" office:value-type="float" office:value="0.636182475863262" calcext:value-type="float">
            <text:p>0,64</text:p>
          </table:table-cell>
          <table:table-cell table:formula="of:=IF([.$B112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3]=&quot;&quot;;&quot; &quot;;[$covid19csv.A113])" office:value-type="string" office:string-value="2020/06/03" calcext:value-type="string">
            <text:p>2020/06/03</text:p>
          </table:table-cell>
          <table:table-cell table:formula="of:=IF([$covid19csv.B113]=&quot;&quot;;&quot; &quot;;[$covid19csv.B113])" office:value-type="float" office:value="486" calcext:value-type="float">
            <text:p>486</text:p>
          </table:table-cell>
          <table:table-cell table:style-name="ce3" table:formula="of:=IF([.B113]=&quot; &quot;;&quot; &quot;;AVERAGEIF([.B107:.B113];&quot;&gt;0&quot;))" office:value-type="float" office:value="348.714285714286" calcext:value-type="float">
            <text:p>349</text:p>
          </table:table-cell>
          <table:table-cell table:style-name="ce11" table:formula="of:=IF([.$B113]=&quot; &quot;;&quot; &quot;;AVERAGEIF([.$B113:.$B113];&quot;&gt;0&quot;))" office:value-type="float" office:value="486" calcext:value-type="float">
            <text:p>486</text:p>
          </table:table-cell>
          <table:table-cell table:formula="of:=IF([.$B113]=&quot; &quot;;&quot; &quot;;[.C113]/[.C109]*[.$G$4])" office:value-type="float" office:value="0.756430120855284" calcext:value-type="float">
            <text:p>0,76</text:p>
          </table:table-cell>
          <table:table-cell table:style-name="ce23" table:formula="of:=IF([.$B113]=&quot; &quot;;&quot; &quot;;([.$C113]/[.$C112])^4)" office:value-type="float" office:value="0.779317683127254" calcext:value-type="float">
            <text:p>0,78</text:p>
          </table:table-cell>
          <table:table-cell table:formula="of:=IF([.$B113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4]=&quot;&quot;;&quot; &quot;;[$covid19csv.A114])" office:value-type="string" office:string-value="2020/06/04" calcext:value-type="string">
            <text:p>2020/06/04</text:p>
          </table:table-cell>
          <table:table-cell table:formula="of:=IF([$covid19csv.B114]=&quot;&quot;;&quot; &quot;;[$covid19csv.B114])" office:value-type="float" office:value="517" calcext:value-type="float">
            <text:p>517</text:p>
          </table:table-cell>
          <table:table-cell table:style-name="ce3" table:formula="of:=IF([.B114]=&quot; &quot;;&quot; &quot;;AVERAGEIF([.B108:.B114];&quot;&gt;0&quot;))" office:value-type="float" office:value="348.142857142857" calcext:value-type="float">
            <text:p>348</text:p>
          </table:table-cell>
          <table:table-cell table:style-name="ce11" table:formula="of:=IF([.$B114]=&quot; &quot;;&quot; &quot;;AVERAGEIF([.$B114:.$B114];&quot;&gt;0&quot;))" office:value-type="float" office:value="517" calcext:value-type="float">
            <text:p>517</text:p>
          </table:table-cell>
          <table:table-cell table:formula="of:=IF([.$B114]=&quot; &quot;;&quot; &quot;;[.C114]/[.C110]*[.$G$4])" office:value-type="float" office:value="0.765629908890983" calcext:value-type="float">
            <text:p>0,77</text:p>
          </table:table-cell>
          <table:table-cell table:style-name="ce23" table:formula="of:=IF([.$B114]=&quot; &quot;;&quot; &quot;;([.$C114]/[.$C113])^4)" office:value-type="float" office:value="0.993461403194525" calcext:value-type="float">
            <text:p>0,99</text:p>
          </table:table-cell>
          <table:table-cell table:formula="of:=IF([.$B114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5]=&quot;&quot;;&quot; &quot;;[$covid19csv.A115])" office:value-type="string" office:string-value="2020/06/05" calcext:value-type="string">
            <text:p>2020/06/05</text:p>
          </table:table-cell>
          <table:table-cell table:formula="of:=IF([$covid19csv.B115]=&quot;&quot;;&quot; &quot;;[$covid19csv.B115])" office:value-type="float" office:value="352" calcext:value-type="float">
            <text:p>352</text:p>
          </table:table-cell>
          <table:table-cell table:style-name="ce3" table:formula="of:=IF([.B115]=&quot; &quot;;&quot; &quot;;AVERAGEIF([.B109:.B115];&quot;&gt;0&quot;))" office:value-type="float" office:value="334.571428571429" calcext:value-type="float">
            <text:p>335</text:p>
          </table:table-cell>
          <table:table-cell table:style-name="ce11" table:formula="of:=IF([.$B115]=&quot; &quot;;&quot; &quot;;AVERAGEIF([.$B115:.$B115];&quot;&gt;0&quot;))" office:value-type="float" office:value="352" calcext:value-type="float">
            <text:p>352</text:p>
          </table:table-cell>
          <table:table-cell table:formula="of:=IF([.$B115]=&quot; &quot;;&quot; &quot;;[.C115]/[.C111]*[.$G$4])" office:value-type="float" office:value="0.805087658989343" calcext:value-type="float">
            <text:p>0,81</text:p>
          </table:table-cell>
          <table:table-cell table:style-name="ce23" table:formula="of:=IF([.$B115]=&quot; &quot;;&quot; &quot;;([.$C115]/[.$C114])^4)" office:value-type="float" office:value="0.852953677915905" calcext:value-type="float">
            <text:p>0,85</text:p>
          </table:table-cell>
          <table:table-cell table:formula="of:=IF([.$B115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6]=&quot;&quot;;&quot; &quot;;[$covid19csv.A116])" office:value-type="string" office:string-value="2020/06/06" calcext:value-type="string">
            <text:p>2020/06/06</text:p>
          </table:table-cell>
          <table:table-cell table:formula="of:=IF([$covid19csv.B116]=&quot;&quot;;&quot; &quot;;[$covid19csv.B116])" office:value-type="float" office:value="128" calcext:value-type="float">
            <text:p>128</text:p>
          </table:table-cell>
          <table:table-cell table:style-name="ce3" table:formula="of:=IF([.B116]=&quot; &quot;;&quot; &quot;;AVERAGEIF([.B110:.B116];&quot;&gt;0&quot;))" office:value-type="float" office:value="300" calcext:value-type="float">
            <text:p>300</text:p>
          </table:table-cell>
          <table:table-cell table:style-name="ce11" table:formula="of:=IF([.$B116]=&quot; &quot;;&quot; &quot;;AVERAGEIF([.$B116:.$B116];&quot;&gt;0&quot;))" office:value-type="float" office:value="128" calcext:value-type="float">
            <text:p>128</text:p>
          </table:table-cell>
          <table:table-cell table:formula="of:=IF([.$B116]=&quot; &quot;;&quot; &quot;;[.C116]/[.C112]*[.$G$4])" office:value-type="float" office:value="0.808314087759815" calcext:value-type="float">
            <text:p>0,81</text:p>
          </table:table-cell>
          <table:table-cell table:style-name="ce23" table:formula="of:=IF([.$B116]=&quot; &quot;;&quot; &quot;;([.$C116]/[.$C115])^4)" office:value-type="float" office:value="0.646442075539295" calcext:value-type="float">
            <text:p>0,65</text:p>
          </table:table-cell>
          <table:table-cell table:formula="of:=IF([.$B116]=&quot; &quot;;&quot; &quot;;1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[$covid19csv.A117]=&quot;&quot;;&quot; &quot;;[$covid19csv.A117])" office:value-type="string" office:string-value=" " calcext:value-type="string">
            <text:p><text:s/></text:p>
          </table:table-cell>
          <table:table-cell table:formula="of:=IF([$covid19csv.B117]=&quot;&quot;;&quot; &quot;;[$covid19csv.B117])" office:value-type="string" office:string-value=" " calcext:value-type="string">
            <text:p><text:s/></text:p>
          </table:table-cell>
          <table:table-cell table:style-name="ce3" table:formula="of:=IF([.B117]=&quot; &quot;;&quot; &quot;;AVERAGEIF([.B111:.B117];&quot;&gt;0&quot;))" office:value-type="string" office:string-value=" " calcext:value-type="string">
            <text:p><text:s/></text:p>
          </table:table-cell>
          <table:table-cell table:style-name="ce11" table:formula="of:=IF([.$B117]=&quot; &quot;;&quot; &quot;;AVERAGEIF([.$B117:.$B117];&quot;&gt;0&quot;))" office:value-type="string" office:string-value=" " calcext:value-type="string">
            <text:p><text:s/></text:p>
          </table:table-cell>
          <table:table-cell table:formula="of:=IF([.$B117]=&quot; &quot;;&quot; &quot;;[.C117]/[.C113]*[.$G$4])" office:value-type="string" office:string-value=" " calcext:value-type="string">
            <text:p><text:s/></text:p>
          </table:table-cell>
          <table:table-cell table:style-name="ce23" table:formula="of:=IF([.$B117]=&quot; &quot;;&quot; &quot;;([.$C117]/[.$C116])^4)" office:value-type="string" office:string-value=" " calcext:value-type="string">
            <text:p><text:s/></text:p>
          </table:table-cell>
          <table:table-cell table:formula="of:=IF([.$B11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18]=&quot;&quot;;&quot; &quot;;[$covid19csv.A118])" office:value-type="string" office:string-value=" " calcext:value-type="string">
            <text:p><text:s/></text:p>
          </table:table-cell>
          <table:table-cell table:formula="of:=IF([$covid19csv.B118]=&quot;&quot;;&quot; &quot;;[$covid19csv.B118])" office:value-type="string" office:string-value=" " calcext:value-type="string">
            <text:p><text:s/></text:p>
          </table:table-cell>
          <table:table-cell table:style-name="ce3" table:formula="of:=IF([.B118]=&quot; &quot;;&quot; &quot;;AVERAGEIF([.B112:.B118];&quot;&gt;0&quot;))" office:value-type="string" office:string-value=" " calcext:value-type="string">
            <text:p><text:s/></text:p>
          </table:table-cell>
          <table:table-cell table:style-name="ce11" table:formula="of:=IF([.$B118]=&quot; &quot;;&quot; &quot;;AVERAGEIF([.$B118:.$B118];&quot;&gt;0&quot;))" office:value-type="string" office:string-value=" " calcext:value-type="string">
            <text:p><text:s/></text:p>
          </table:table-cell>
          <table:table-cell table:formula="of:=IF([.$B118]=&quot; &quot;;&quot; &quot;;[.C118]/[.C114]*[.$G$4])" office:value-type="string" office:string-value=" " calcext:value-type="string">
            <text:p><text:s/></text:p>
          </table:table-cell>
          <table:table-cell table:style-name="ce23" table:formula="of:=IF([.$B118]=&quot; &quot;;&quot; &quot;;([.$C118]/[.$C117])^4)" office:value-type="string" office:string-value=" " calcext:value-type="string">
            <text:p><text:s/></text:p>
          </table:table-cell>
          <table:table-cell table:formula="of:=IF([.$B11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19]=&quot;&quot;;&quot; &quot;;[$covid19csv.A119])" office:value-type="string" office:string-value=" " calcext:value-type="string">
            <text:p><text:s/></text:p>
          </table:table-cell>
          <table:table-cell table:formula="of:=IF([$covid19csv.B119]=&quot;&quot;;&quot; &quot;;[$covid19csv.B119])" office:value-type="string" office:string-value=" " calcext:value-type="string">
            <text:p><text:s/></text:p>
          </table:table-cell>
          <table:table-cell table:style-name="ce3" table:formula="of:=IF([.B119]=&quot; &quot;;&quot; &quot;;AVERAGEIF([.B113:.B119];&quot;&gt;0&quot;))" office:value-type="string" office:string-value=" " calcext:value-type="string">
            <text:p><text:s/></text:p>
          </table:table-cell>
          <table:table-cell table:style-name="ce11" table:formula="of:=IF([.$B119]=&quot; &quot;;&quot; &quot;;AVERAGEIF([.$B119:.$B119];&quot;&gt;0&quot;))" office:value-type="string" office:string-value=" " calcext:value-type="string">
            <text:p><text:s/></text:p>
          </table:table-cell>
          <table:table-cell table:formula="of:=IF([.$B119]=&quot; &quot;;&quot; &quot;;[.C119]/[.C115]*[.$G$4])" office:value-type="string" office:string-value=" " calcext:value-type="string">
            <text:p><text:s/></text:p>
          </table:table-cell>
          <table:table-cell table:style-name="ce23" table:formula="of:=IF([.$B119]=&quot; &quot;;&quot; &quot;;([.$C119]/[.$C118])^4)" office:value-type="string" office:string-value=" " calcext:value-type="string">
            <text:p><text:s/></text:p>
          </table:table-cell>
          <table:table-cell table:formula="of:=IF([.$B11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0]=&quot;&quot;;&quot; &quot;;[$covid19csv.A120])" office:value-type="string" office:string-value=" " calcext:value-type="string">
            <text:p><text:s/></text:p>
          </table:table-cell>
          <table:table-cell table:formula="of:=IF([$covid19csv.B120]=&quot;&quot;;&quot; &quot;;[$covid19csv.B120])" office:value-type="string" office:string-value=" " calcext:value-type="string">
            <text:p><text:s/></text:p>
          </table:table-cell>
          <table:table-cell table:style-name="ce3" table:formula="of:=IF([.B120]=&quot; &quot;;&quot; &quot;;AVERAGEIF([.B114:.B120];&quot;&gt;0&quot;))" office:value-type="string" office:string-value=" " calcext:value-type="string">
            <text:p><text:s/></text:p>
          </table:table-cell>
          <table:table-cell table:style-name="ce11" table:formula="of:=IF([.$B120]=&quot; &quot;;&quot; &quot;;AVERAGEIF([.$B120:.$B120];&quot;&gt;0&quot;))" office:value-type="string" office:string-value=" " calcext:value-type="string">
            <text:p><text:s/></text:p>
          </table:table-cell>
          <table:table-cell table:formula="of:=IF([.$B120]=&quot; &quot;;&quot; &quot;;[.C120]/[.C116]*[.$G$4])" office:value-type="string" office:string-value=" " calcext:value-type="string">
            <text:p><text:s/></text:p>
          </table:table-cell>
          <table:table-cell table:style-name="ce23" table:formula="of:=IF([.$B120]=&quot; &quot;;&quot; &quot;;([.$C120]/[.$C119])^4)" office:value-type="string" office:string-value=" " calcext:value-type="string">
            <text:p><text:s/></text:p>
          </table:table-cell>
          <table:table-cell table:formula="of:=IF([.$B12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1]=&quot;&quot;;&quot; &quot;;[$covid19csv.A121])" office:value-type="string" office:string-value=" " calcext:value-type="string">
            <text:p><text:s/></text:p>
          </table:table-cell>
          <table:table-cell table:formula="of:=IF([$covid19csv.B121]=&quot;&quot;;&quot; &quot;;[$covid19csv.B121])" office:value-type="string" office:string-value=" " calcext:value-type="string">
            <text:p><text:s/></text:p>
          </table:table-cell>
          <table:table-cell table:style-name="ce3" table:formula="of:=IF([.B121]=&quot; &quot;;&quot; &quot;;AVERAGEIF([.B115:.B121];&quot;&gt;0&quot;))" office:value-type="string" office:string-value=" " calcext:value-type="string">
            <text:p><text:s/></text:p>
          </table:table-cell>
          <table:table-cell table:style-name="ce11" table:formula="of:=IF([.$B121]=&quot; &quot;;&quot; &quot;;AVERAGEIF([.$B121:.$B121];&quot;&gt;0&quot;))" office:value-type="string" office:string-value=" " calcext:value-type="string">
            <text:p><text:s/></text:p>
          </table:table-cell>
          <table:table-cell table:formula="of:=IF([.$B121]=&quot; &quot;;&quot; &quot;;[.C121]/[.C117]*[.$G$4])" office:value-type="string" office:string-value=" " calcext:value-type="string">
            <text:p><text:s/></text:p>
          </table:table-cell>
          <table:table-cell table:style-name="ce23" table:formula="of:=IF([.$B121]=&quot; &quot;;&quot; &quot;;([.$C121]/[.$C120])^4)" office:value-type="string" office:string-value=" " calcext:value-type="string">
            <text:p><text:s/></text:p>
          </table:table-cell>
          <table:table-cell table:formula="of:=IF([.$B12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2]=&quot;&quot;;&quot; &quot;;[$covid19csv.A122])" office:value-type="string" office:string-value=" " calcext:value-type="string">
            <text:p><text:s/></text:p>
          </table:table-cell>
          <table:table-cell table:formula="of:=IF([$covid19csv.B122]=&quot;&quot;;&quot; &quot;;[$covid19csv.B122])" office:value-type="string" office:string-value=" " calcext:value-type="string">
            <text:p><text:s/></text:p>
          </table:table-cell>
          <table:table-cell table:style-name="ce3" table:formula="of:=IF([.B122]=&quot; &quot;;&quot; &quot;;AVERAGEIF([.B116:.B122];&quot;&gt;0&quot;))" office:value-type="string" office:string-value=" " calcext:value-type="string">
            <text:p><text:s/></text:p>
          </table:table-cell>
          <table:table-cell table:style-name="ce11" table:formula="of:=IF([.$B122]=&quot; &quot;;&quot; &quot;;AVERAGEIF([.$B122:.$B122];&quot;&gt;0&quot;))" office:value-type="string" office:string-value=" " calcext:value-type="string">
            <text:p><text:s/></text:p>
          </table:table-cell>
          <table:table-cell table:formula="of:=IF([.$B122]=&quot; &quot;;&quot; &quot;;[.C122]/[.C118]*[.$G$4])" office:value-type="string" office:string-value=" " calcext:value-type="string">
            <text:p><text:s/></text:p>
          </table:table-cell>
          <table:table-cell table:style-name="ce23" table:formula="of:=IF([.$B122]=&quot; &quot;;&quot; &quot;;([.$C122]/[.$C121])^4)" office:value-type="string" office:string-value=" " calcext:value-type="string">
            <text:p><text:s/></text:p>
          </table:table-cell>
          <table:table-cell table:formula="of:=IF([.$B12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3]=&quot;&quot;;&quot; &quot;;[$covid19csv.A123])" office:value-type="string" office:string-value=" " calcext:value-type="string">
            <text:p><text:s/></text:p>
          </table:table-cell>
          <table:table-cell table:formula="of:=IF([$covid19csv.B123]=&quot;&quot;;&quot; &quot;;[$covid19csv.B123])" office:value-type="string" office:string-value=" " calcext:value-type="string">
            <text:p><text:s/></text:p>
          </table:table-cell>
          <table:table-cell table:style-name="ce3" table:formula="of:=IF([.B123]=&quot; &quot;;&quot; &quot;;AVERAGEIF([.B117:.B123];&quot;&gt;0&quot;))" office:value-type="string" office:string-value=" " calcext:value-type="string">
            <text:p><text:s/></text:p>
          </table:table-cell>
          <table:table-cell table:style-name="ce11" table:formula="of:=IF([.$B123]=&quot; &quot;;&quot; &quot;;AVERAGEIF([.$B123:.$B123];&quot;&gt;0&quot;))" office:value-type="string" office:string-value=" " calcext:value-type="string">
            <text:p><text:s/></text:p>
          </table:table-cell>
          <table:table-cell table:formula="of:=IF([.$B123]=&quot; &quot;;&quot; &quot;;[.C123]/[.C119]*[.$G$4])" office:value-type="string" office:string-value=" " calcext:value-type="string">
            <text:p><text:s/></text:p>
          </table:table-cell>
          <table:table-cell table:style-name="ce23" table:formula="of:=IF([.$B123]=&quot; &quot;;&quot; &quot;;([.$C123]/[.$C122])^4)" office:value-type="string" office:string-value=" " calcext:value-type="string">
            <text:p><text:s/></text:p>
          </table:table-cell>
          <table:table-cell table:formula="of:=IF([.$B12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4]=&quot;&quot;;&quot; &quot;;[$covid19csv.A124])" office:value-type="string" office:string-value=" " calcext:value-type="string">
            <text:p><text:s/></text:p>
          </table:table-cell>
          <table:table-cell table:formula="of:=IF([$covid19csv.B124]=&quot;&quot;;&quot; &quot;;[$covid19csv.B124])" office:value-type="string" office:string-value=" " calcext:value-type="string">
            <text:p><text:s/></text:p>
          </table:table-cell>
          <table:table-cell table:style-name="ce3" table:formula="of:=IF([.B124]=&quot; &quot;;&quot; &quot;;AVERAGEIF([.B118:.B124];&quot;&gt;0&quot;))" office:value-type="string" office:string-value=" " calcext:value-type="string">
            <text:p><text:s/></text:p>
          </table:table-cell>
          <table:table-cell table:style-name="ce11" table:formula="of:=IF([.$B124]=&quot; &quot;;&quot; &quot;;AVERAGEIF([.$B124:.$B124];&quot;&gt;0&quot;))" office:value-type="string" office:string-value=" " calcext:value-type="string">
            <text:p><text:s/></text:p>
          </table:table-cell>
          <table:table-cell table:formula="of:=IF([.$B124]=&quot; &quot;;&quot; &quot;;[.C124]/[.C120]*[.$G$4])" office:value-type="string" office:string-value=" " calcext:value-type="string">
            <text:p><text:s/></text:p>
          </table:table-cell>
          <table:table-cell table:style-name="ce23" table:formula="of:=IF([.$B124]=&quot; &quot;;&quot; &quot;;([.$C124]/[.$C123])^4)" office:value-type="string" office:string-value=" " calcext:value-type="string">
            <text:p><text:s/></text:p>
          </table:table-cell>
          <table:table-cell table:formula="of:=IF([.$B12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5]=&quot;&quot;;&quot; &quot;;[$covid19csv.A125])" office:value-type="string" office:string-value=" " calcext:value-type="string">
            <text:p><text:s/></text:p>
          </table:table-cell>
          <table:table-cell table:formula="of:=IF([$covid19csv.B125]=&quot;&quot;;&quot; &quot;;[$covid19csv.B125])" office:value-type="string" office:string-value=" " calcext:value-type="string">
            <text:p><text:s/></text:p>
          </table:table-cell>
          <table:table-cell table:style-name="ce3" table:formula="of:=IF([.B125]=&quot; &quot;;&quot; &quot;;AVERAGEIF([.B119:.B125];&quot;&gt;0&quot;))" office:value-type="string" office:string-value=" " calcext:value-type="string">
            <text:p><text:s/></text:p>
          </table:table-cell>
          <table:table-cell table:style-name="ce11" table:formula="of:=IF([.$B125]=&quot; &quot;;&quot; &quot;;AVERAGEIF([.$B125:.$B125];&quot;&gt;0&quot;))" office:value-type="string" office:string-value=" " calcext:value-type="string">
            <text:p><text:s/></text:p>
          </table:table-cell>
          <table:table-cell table:formula="of:=IF([.$B125]=&quot; &quot;;&quot; &quot;;[.C125]/[.C121]*[.$G$4])" office:value-type="string" office:string-value=" " calcext:value-type="string">
            <text:p><text:s/></text:p>
          </table:table-cell>
          <table:table-cell table:style-name="ce23" table:formula="of:=IF([.$B125]=&quot; &quot;;&quot; &quot;;([.$C125]/[.$C124])^4)" office:value-type="string" office:string-value=" " calcext:value-type="string">
            <text:p><text:s/></text:p>
          </table:table-cell>
          <table:table-cell table:formula="of:=IF([.$B12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6]=&quot;&quot;;&quot; &quot;;[$covid19csv.A126])" office:value-type="string" office:string-value=" " calcext:value-type="string">
            <text:p><text:s/></text:p>
          </table:table-cell>
          <table:table-cell table:formula="of:=IF([$covid19csv.B126]=&quot;&quot;;&quot; &quot;;[$covid19csv.B126])" office:value-type="string" office:string-value=" " calcext:value-type="string">
            <text:p><text:s/></text:p>
          </table:table-cell>
          <table:table-cell table:style-name="ce3" table:formula="of:=IF([.B126]=&quot; &quot;;&quot; &quot;;AVERAGEIF([.B120:.B126];&quot;&gt;0&quot;))" office:value-type="string" office:string-value=" " calcext:value-type="string">
            <text:p><text:s/></text:p>
          </table:table-cell>
          <table:table-cell table:style-name="ce11" table:formula="of:=IF([.$B126]=&quot; &quot;;&quot; &quot;;AVERAGEIF([.$B126:.$B126];&quot;&gt;0&quot;))" office:value-type="string" office:string-value=" " calcext:value-type="string">
            <text:p><text:s/></text:p>
          </table:table-cell>
          <table:table-cell table:formula="of:=IF([.$B126]=&quot; &quot;;&quot; &quot;;[.C126]/[.C122]*[.$G$4])" office:value-type="string" office:string-value=" " calcext:value-type="string">
            <text:p><text:s/></text:p>
          </table:table-cell>
          <table:table-cell table:style-name="ce23" table:formula="of:=IF([.$B126]=&quot; &quot;;&quot; &quot;;([.$C126]/[.$C125])^4)" office:value-type="string" office:string-value=" " calcext:value-type="string">
            <text:p><text:s/></text:p>
          </table:table-cell>
          <table:table-cell table:formula="of:=IF([.$B12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7]=&quot;&quot;;&quot; &quot;;[$covid19csv.A127])" office:value-type="string" office:string-value=" " calcext:value-type="string">
            <text:p><text:s/></text:p>
          </table:table-cell>
          <table:table-cell table:formula="of:=IF([$covid19csv.B127]=&quot;&quot;;&quot; &quot;;[$covid19csv.B127])" office:value-type="string" office:string-value=" " calcext:value-type="string">
            <text:p><text:s/></text:p>
          </table:table-cell>
          <table:table-cell table:style-name="ce3" table:formula="of:=IF([.B127]=&quot; &quot;;&quot; &quot;;AVERAGEIF([.B121:.B127];&quot;&gt;0&quot;))" office:value-type="string" office:string-value=" " calcext:value-type="string">
            <text:p><text:s/></text:p>
          </table:table-cell>
          <table:table-cell table:style-name="ce11" table:formula="of:=IF([.$B127]=&quot; &quot;;&quot; &quot;;AVERAGEIF([.$B127:.$B127];&quot;&gt;0&quot;))" office:value-type="string" office:string-value=" " calcext:value-type="string">
            <text:p><text:s/></text:p>
          </table:table-cell>
          <table:table-cell table:formula="of:=IF([.$B127]=&quot; &quot;;&quot; &quot;;[.C127]/[.C123]*[.$G$4])" office:value-type="string" office:string-value=" " calcext:value-type="string">
            <text:p><text:s/></text:p>
          </table:table-cell>
          <table:table-cell table:style-name="ce23" table:formula="of:=IF([.$B127]=&quot; &quot;;&quot; &quot;;([.$C127]/[.$C126])^4)" office:value-type="string" office:string-value=" " calcext:value-type="string">
            <text:p><text:s/></text:p>
          </table:table-cell>
          <table:table-cell table:formula="of:=IF([.$B12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8]=&quot;&quot;;&quot; &quot;;[$covid19csv.A128])" office:value-type="string" office:string-value=" " calcext:value-type="string">
            <text:p><text:s/></text:p>
          </table:table-cell>
          <table:table-cell table:formula="of:=IF([$covid19csv.B128]=&quot;&quot;;&quot; &quot;;[$covid19csv.B128])" office:value-type="string" office:string-value=" " calcext:value-type="string">
            <text:p><text:s/></text:p>
          </table:table-cell>
          <table:table-cell table:style-name="ce3" table:formula="of:=IF([.B128]=&quot; &quot;;&quot; &quot;;AVERAGEIF([.B122:.B128];&quot;&gt;0&quot;))" office:value-type="string" office:string-value=" " calcext:value-type="string">
            <text:p><text:s/></text:p>
          </table:table-cell>
          <table:table-cell table:style-name="ce11" table:formula="of:=IF([.$B128]=&quot; &quot;;&quot; &quot;;AVERAGEIF([.$B128:.$B128];&quot;&gt;0&quot;))" office:value-type="string" office:string-value=" " calcext:value-type="string">
            <text:p><text:s/></text:p>
          </table:table-cell>
          <table:table-cell table:formula="of:=IF([.$B128]=&quot; &quot;;&quot; &quot;;[.C128]/[.C124]*[.$G$4])" office:value-type="string" office:string-value=" " calcext:value-type="string">
            <text:p><text:s/></text:p>
          </table:table-cell>
          <table:table-cell table:style-name="ce23" table:formula="of:=IF([.$B128]=&quot; &quot;;&quot; &quot;;([.$C128]/[.$C127])^4)" office:value-type="string" office:string-value=" " calcext:value-type="string">
            <text:p><text:s/></text:p>
          </table:table-cell>
          <table:table-cell table:formula="of:=IF([.$B12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29]=&quot;&quot;;&quot; &quot;;[$covid19csv.A129])" office:value-type="string" office:string-value=" " calcext:value-type="string">
            <text:p><text:s/></text:p>
          </table:table-cell>
          <table:table-cell table:formula="of:=IF([$covid19csv.B129]=&quot;&quot;;&quot; &quot;;[$covid19csv.B129])" office:value-type="string" office:string-value=" " calcext:value-type="string">
            <text:p><text:s/></text:p>
          </table:table-cell>
          <table:table-cell table:style-name="ce3" table:formula="of:=IF([.B129]=&quot; &quot;;&quot; &quot;;AVERAGEIF([.B123:.B129];&quot;&gt;0&quot;))" office:value-type="string" office:string-value=" " calcext:value-type="string">
            <text:p><text:s/></text:p>
          </table:table-cell>
          <table:table-cell table:style-name="ce11" table:formula="of:=IF([.$B129]=&quot; &quot;;&quot; &quot;;AVERAGEIF([.$B129:.$B129];&quot;&gt;0&quot;))" office:value-type="string" office:string-value=" " calcext:value-type="string">
            <text:p><text:s/></text:p>
          </table:table-cell>
          <table:table-cell table:formula="of:=IF([.$B129]=&quot; &quot;;&quot; &quot;;[.C129]/[.C125]*[.$G$4])" office:value-type="string" office:string-value=" " calcext:value-type="string">
            <text:p><text:s/></text:p>
          </table:table-cell>
          <table:table-cell table:style-name="ce23" table:formula="of:=IF([.$B129]=&quot; &quot;;&quot; &quot;;([.$C129]/[.$C128])^4)" office:value-type="string" office:string-value=" " calcext:value-type="string">
            <text:p><text:s/></text:p>
          </table:table-cell>
          <table:table-cell table:formula="of:=IF([.$B12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0]=&quot;&quot;;&quot; &quot;;[$covid19csv.A130])" office:value-type="string" office:string-value=" " calcext:value-type="string">
            <text:p><text:s/></text:p>
          </table:table-cell>
          <table:table-cell table:formula="of:=IF([$covid19csv.B130]=&quot;&quot;;&quot; &quot;;[$covid19csv.B130])" office:value-type="string" office:string-value=" " calcext:value-type="string">
            <text:p><text:s/></text:p>
          </table:table-cell>
          <table:table-cell table:style-name="ce3" table:formula="of:=IF([.B130]=&quot; &quot;;&quot; &quot;;AVERAGEIF([.B124:.B130];&quot;&gt;0&quot;))" office:value-type="string" office:string-value=" " calcext:value-type="string">
            <text:p><text:s/></text:p>
          </table:table-cell>
          <table:table-cell table:style-name="ce11" table:formula="of:=IF([.$B130]=&quot; &quot;;&quot; &quot;;AVERAGEIF([.$B130:.$B130];&quot;&gt;0&quot;))" office:value-type="string" office:string-value=" " calcext:value-type="string">
            <text:p><text:s/></text:p>
          </table:table-cell>
          <table:table-cell table:formula="of:=IF([.$B130]=&quot; &quot;;&quot; &quot;;[.C130]/[.C126]*[.$G$4])" office:value-type="string" office:string-value=" " calcext:value-type="string">
            <text:p><text:s/></text:p>
          </table:table-cell>
          <table:table-cell table:style-name="ce23" table:formula="of:=IF([.$B130]=&quot; &quot;;&quot; &quot;;([.$C130]/[.$C129])^4)" office:value-type="string" office:string-value=" " calcext:value-type="string">
            <text:p><text:s/></text:p>
          </table:table-cell>
          <table:table-cell table:formula="of:=IF([.$B13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1]=&quot;&quot;;&quot; &quot;;[$covid19csv.A131])" office:value-type="string" office:string-value=" " calcext:value-type="string">
            <text:p><text:s/></text:p>
          </table:table-cell>
          <table:table-cell table:formula="of:=IF([$covid19csv.B131]=&quot;&quot;;&quot; &quot;;[$covid19csv.B131])" office:value-type="string" office:string-value=" " calcext:value-type="string">
            <text:p><text:s/></text:p>
          </table:table-cell>
          <table:table-cell table:style-name="ce3" table:formula="of:=IF([.B131]=&quot; &quot;;&quot; &quot;;AVERAGEIF([.B125:.B131];&quot;&gt;0&quot;))" office:value-type="string" office:string-value=" " calcext:value-type="string">
            <text:p><text:s/></text:p>
          </table:table-cell>
          <table:table-cell table:style-name="ce11" table:formula="of:=IF([.$B131]=&quot; &quot;;&quot; &quot;;AVERAGEIF([.$B131:.$B131];&quot;&gt;0&quot;))" office:value-type="string" office:string-value=" " calcext:value-type="string">
            <text:p><text:s/></text:p>
          </table:table-cell>
          <table:table-cell table:formula="of:=IF([.$B131]=&quot; &quot;;&quot; &quot;;[.C131]/[.C127]*[.$G$4])" office:value-type="string" office:string-value=" " calcext:value-type="string">
            <text:p><text:s/></text:p>
          </table:table-cell>
          <table:table-cell table:style-name="ce23" table:formula="of:=IF([.$B131]=&quot; &quot;;&quot; &quot;;([.$C131]/[.$C130])^4)" office:value-type="string" office:string-value=" " calcext:value-type="string">
            <text:p><text:s/></text:p>
          </table:table-cell>
          <table:table-cell table:formula="of:=IF([.$B13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2]=&quot;&quot;;&quot; &quot;;[$covid19csv.A132])" office:value-type="string" office:string-value=" " calcext:value-type="string">
            <text:p><text:s/></text:p>
          </table:table-cell>
          <table:table-cell table:formula="of:=IF([$covid19csv.B132]=&quot;&quot;;&quot; &quot;;[$covid19csv.B132])" office:value-type="string" office:string-value=" " calcext:value-type="string">
            <text:p><text:s/></text:p>
          </table:table-cell>
          <table:table-cell table:style-name="ce3" table:formula="of:=IF([.B132]=&quot; &quot;;&quot; &quot;;AVERAGEIF([.B126:.B132];&quot;&gt;0&quot;))" office:value-type="string" office:string-value=" " calcext:value-type="string">
            <text:p><text:s/></text:p>
          </table:table-cell>
          <table:table-cell table:style-name="ce11" table:formula="of:=IF([.$B132]=&quot; &quot;;&quot; &quot;;AVERAGEIF([.$B132:.$B132];&quot;&gt;0&quot;))" office:value-type="string" office:string-value=" " calcext:value-type="string">
            <text:p><text:s/></text:p>
          </table:table-cell>
          <table:table-cell table:formula="of:=IF([.$B132]=&quot; &quot;;&quot; &quot;;[.C132]/[.C128]*[.$G$4])" office:value-type="string" office:string-value=" " calcext:value-type="string">
            <text:p><text:s/></text:p>
          </table:table-cell>
          <table:table-cell table:style-name="ce23" table:formula="of:=IF([.$B132]=&quot; &quot;;&quot; &quot;;([.$C132]/[.$C131])^4)" office:value-type="string" office:string-value=" " calcext:value-type="string">
            <text:p><text:s/></text:p>
          </table:table-cell>
          <table:table-cell table:formula="of:=IF([.$B13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3]=&quot;&quot;;&quot; &quot;;[$covid19csv.A133])" office:value-type="string" office:string-value=" " calcext:value-type="string">
            <text:p><text:s/></text:p>
          </table:table-cell>
          <table:table-cell table:formula="of:=IF([$covid19csv.B133]=&quot;&quot;;&quot; &quot;;[$covid19csv.B133])" office:value-type="string" office:string-value=" " calcext:value-type="string">
            <text:p><text:s/></text:p>
          </table:table-cell>
          <table:table-cell table:style-name="ce3" table:formula="of:=IF([.B133]=&quot; &quot;;&quot; &quot;;AVERAGEIF([.B127:.B133];&quot;&gt;0&quot;))" office:value-type="string" office:string-value=" " calcext:value-type="string">
            <text:p><text:s/></text:p>
          </table:table-cell>
          <table:table-cell table:style-name="ce11" table:formula="of:=IF([.$B133]=&quot; &quot;;&quot; &quot;;AVERAGEIF([.$B133:.$B133];&quot;&gt;0&quot;))" office:value-type="string" office:string-value=" " calcext:value-type="string">
            <text:p><text:s/></text:p>
          </table:table-cell>
          <table:table-cell table:formula="of:=IF([.$B133]=&quot; &quot;;&quot; &quot;;[.C133]/[.C129]*[.$G$4])" office:value-type="string" office:string-value=" " calcext:value-type="string">
            <text:p><text:s/></text:p>
          </table:table-cell>
          <table:table-cell table:style-name="ce23" table:formula="of:=IF([.$B133]=&quot; &quot;;&quot; &quot;;([.$C133]/[.$C132])^4)" office:value-type="string" office:string-value=" " calcext:value-type="string">
            <text:p><text:s/></text:p>
          </table:table-cell>
          <table:table-cell table:formula="of:=IF([.$B13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4]=&quot;&quot;;&quot; &quot;;[$covid19csv.A134])" office:value-type="string" office:string-value=" " calcext:value-type="string">
            <text:p><text:s/></text:p>
          </table:table-cell>
          <table:table-cell table:formula="of:=IF([$covid19csv.B134]=&quot;&quot;;&quot; &quot;;[$covid19csv.B134])" office:value-type="string" office:string-value=" " calcext:value-type="string">
            <text:p><text:s/></text:p>
          </table:table-cell>
          <table:table-cell table:style-name="ce3" table:formula="of:=IF([.B134]=&quot; &quot;;&quot; &quot;;AVERAGEIF([.B128:.B134];&quot;&gt;0&quot;))" office:value-type="string" office:string-value=" " calcext:value-type="string">
            <text:p><text:s/></text:p>
          </table:table-cell>
          <table:table-cell table:style-name="ce11" table:formula="of:=IF([.$B134]=&quot; &quot;;&quot; &quot;;AVERAGEIF([.$B134:.$B134];&quot;&gt;0&quot;))" office:value-type="string" office:string-value=" " calcext:value-type="string">
            <text:p><text:s/></text:p>
          </table:table-cell>
          <table:table-cell table:formula="of:=IF([.$B134]=&quot; &quot;;&quot; &quot;;[.C134]/[.C130]*[.$G$4])" office:value-type="string" office:string-value=" " calcext:value-type="string">
            <text:p><text:s/></text:p>
          </table:table-cell>
          <table:table-cell table:style-name="ce23" table:formula="of:=IF([.$B134]=&quot; &quot;;&quot; &quot;;([.$C134]/[.$C133])^4)" office:value-type="string" office:string-value=" " calcext:value-type="string">
            <text:p><text:s/></text:p>
          </table:table-cell>
          <table:table-cell table:formula="of:=IF([.$B13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5]=&quot;&quot;;&quot; &quot;;[$covid19csv.A135])" office:value-type="string" office:string-value=" " calcext:value-type="string">
            <text:p><text:s/></text:p>
          </table:table-cell>
          <table:table-cell table:formula="of:=IF([$covid19csv.B135]=&quot;&quot;;&quot; &quot;;[$covid19csv.B135])" office:value-type="string" office:string-value=" " calcext:value-type="string">
            <text:p><text:s/></text:p>
          </table:table-cell>
          <table:table-cell table:style-name="ce3" table:formula="of:=IF([.B135]=&quot; &quot;;&quot; &quot;;AVERAGEIF([.B129:.B135];&quot;&gt;0&quot;))" office:value-type="string" office:string-value=" " calcext:value-type="string">
            <text:p><text:s/></text:p>
          </table:table-cell>
          <table:table-cell table:style-name="ce11" table:formula="of:=IF([.$B135]=&quot; &quot;;&quot; &quot;;AVERAGEIF([.$B135:.$B135];&quot;&gt;0&quot;))" office:value-type="string" office:string-value=" " calcext:value-type="string">
            <text:p><text:s/></text:p>
          </table:table-cell>
          <table:table-cell table:formula="of:=IF([.$B135]=&quot; &quot;;&quot; &quot;;[.C135]/[.C131]*[.$G$4])" office:value-type="string" office:string-value=" " calcext:value-type="string">
            <text:p><text:s/></text:p>
          </table:table-cell>
          <table:table-cell table:style-name="ce23" table:formula="of:=IF([.$B135]=&quot; &quot;;&quot; &quot;;([.$C135]/[.$C134])^4)" office:value-type="string" office:string-value=" " calcext:value-type="string">
            <text:p><text:s/></text:p>
          </table:table-cell>
          <table:table-cell table:formula="of:=IF([.$B13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6]=&quot;&quot;;&quot; &quot;;[$covid19csv.A136])" office:value-type="string" office:string-value=" " calcext:value-type="string">
            <text:p><text:s/></text:p>
          </table:table-cell>
          <table:table-cell table:formula="of:=IF([$covid19csv.B136]=&quot;&quot;;&quot; &quot;;[$covid19csv.B136])" office:value-type="string" office:string-value=" " calcext:value-type="string">
            <text:p><text:s/></text:p>
          </table:table-cell>
          <table:table-cell table:style-name="ce3" table:formula="of:=IF([.B136]=&quot; &quot;;&quot; &quot;;AVERAGEIF([.B130:.B136];&quot;&gt;0&quot;))" office:value-type="string" office:string-value=" " calcext:value-type="string">
            <text:p><text:s/></text:p>
          </table:table-cell>
          <table:table-cell table:style-name="ce11" table:formula="of:=IF([.$B136]=&quot; &quot;;&quot; &quot;;AVERAGEIF([.$B136:.$B136];&quot;&gt;0&quot;))" office:value-type="string" office:string-value=" " calcext:value-type="string">
            <text:p><text:s/></text:p>
          </table:table-cell>
          <table:table-cell table:formula="of:=IF([.$B136]=&quot; &quot;;&quot; &quot;;[.C136]/[.C132]*[.$G$4])" office:value-type="string" office:string-value=" " calcext:value-type="string">
            <text:p><text:s/></text:p>
          </table:table-cell>
          <table:table-cell table:style-name="ce23" table:formula="of:=IF([.$B136]=&quot; &quot;;&quot; &quot;;([.$C136]/[.$C135])^4)" office:value-type="string" office:string-value=" " calcext:value-type="string">
            <text:p><text:s/></text:p>
          </table:table-cell>
          <table:table-cell table:formula="of:=IF([.$B13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7]=&quot;&quot;;&quot; &quot;;[$covid19csv.A137])" office:value-type="string" office:string-value=" " calcext:value-type="string">
            <text:p><text:s/></text:p>
          </table:table-cell>
          <table:table-cell table:formula="of:=IF([$covid19csv.B137]=&quot;&quot;;&quot; &quot;;[$covid19csv.B137])" office:value-type="string" office:string-value=" " calcext:value-type="string">
            <text:p><text:s/></text:p>
          </table:table-cell>
          <table:table-cell table:style-name="ce3" table:formula="of:=IF([.B137]=&quot; &quot;;&quot; &quot;;AVERAGEIF([.B131:.B137];&quot;&gt;0&quot;))" office:value-type="string" office:string-value=" " calcext:value-type="string">
            <text:p><text:s/></text:p>
          </table:table-cell>
          <table:table-cell table:style-name="ce11" table:formula="of:=IF([.$B137]=&quot; &quot;;&quot; &quot;;AVERAGEIF([.$B137:.$B137];&quot;&gt;0&quot;))" office:value-type="string" office:string-value=" " calcext:value-type="string">
            <text:p><text:s/></text:p>
          </table:table-cell>
          <table:table-cell table:formula="of:=IF([.$B137]=&quot; &quot;;&quot; &quot;;[.C137]/[.C133]*[.$G$4])" office:value-type="string" office:string-value=" " calcext:value-type="string">
            <text:p><text:s/></text:p>
          </table:table-cell>
          <table:table-cell table:style-name="ce23" table:formula="of:=IF([.$B137]=&quot; &quot;;&quot; &quot;;([.$C137]/[.$C136])^4)" office:value-type="string" office:string-value=" " calcext:value-type="string">
            <text:p><text:s/></text:p>
          </table:table-cell>
          <table:table-cell table:formula="of:=IF([.$B13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8]=&quot;&quot;;&quot; &quot;;[$covid19csv.A138])" office:value-type="string" office:string-value=" " calcext:value-type="string">
            <text:p><text:s/></text:p>
          </table:table-cell>
          <table:table-cell table:formula="of:=IF([$covid19csv.B138]=&quot;&quot;;&quot; &quot;;[$covid19csv.B138])" office:value-type="string" office:string-value=" " calcext:value-type="string">
            <text:p><text:s/></text:p>
          </table:table-cell>
          <table:table-cell table:style-name="ce3" table:formula="of:=IF([.B138]=&quot; &quot;;&quot; &quot;;AVERAGEIF([.B132:.B138];&quot;&gt;0&quot;))" office:value-type="string" office:string-value=" " calcext:value-type="string">
            <text:p><text:s/></text:p>
          </table:table-cell>
          <table:table-cell table:style-name="ce11" table:formula="of:=IF([.$B138]=&quot; &quot;;&quot; &quot;;AVERAGEIF([.$B138:.$B138];&quot;&gt;0&quot;))" office:value-type="string" office:string-value=" " calcext:value-type="string">
            <text:p><text:s/></text:p>
          </table:table-cell>
          <table:table-cell table:formula="of:=IF([.$B138]=&quot; &quot;;&quot; &quot;;[.C138]/[.C134]*[.$G$4])" office:value-type="string" office:string-value=" " calcext:value-type="string">
            <text:p><text:s/></text:p>
          </table:table-cell>
          <table:table-cell table:style-name="ce23" table:formula="of:=IF([.$B138]=&quot; &quot;;&quot; &quot;;([.$C138]/[.$C137])^4)" office:value-type="string" office:string-value=" " calcext:value-type="string">
            <text:p><text:s/></text:p>
          </table:table-cell>
          <table:table-cell table:formula="of:=IF([.$B13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39]=&quot;&quot;;&quot; &quot;;[$covid19csv.A139])" office:value-type="string" office:string-value=" " calcext:value-type="string">
            <text:p><text:s/></text:p>
          </table:table-cell>
          <table:table-cell table:formula="of:=IF([$covid19csv.B139]=&quot;&quot;;&quot; &quot;;[$covid19csv.B139])" office:value-type="string" office:string-value=" " calcext:value-type="string">
            <text:p><text:s/></text:p>
          </table:table-cell>
          <table:table-cell table:style-name="ce3" table:formula="of:=IF([.B139]=&quot; &quot;;&quot; &quot;;AVERAGEIF([.B133:.B139];&quot;&gt;0&quot;))" office:value-type="string" office:string-value=" " calcext:value-type="string">
            <text:p><text:s/></text:p>
          </table:table-cell>
          <table:table-cell table:style-name="ce11" table:formula="of:=IF([.$B139]=&quot; &quot;;&quot; &quot;;AVERAGEIF([.$B139:.$B139];&quot;&gt;0&quot;))" office:value-type="string" office:string-value=" " calcext:value-type="string">
            <text:p><text:s/></text:p>
          </table:table-cell>
          <table:table-cell table:formula="of:=IF([.$B139]=&quot; &quot;;&quot; &quot;;[.C139]/[.C135]*[.$G$4])" office:value-type="string" office:string-value=" " calcext:value-type="string">
            <text:p><text:s/></text:p>
          </table:table-cell>
          <table:table-cell table:style-name="ce23" table:formula="of:=IF([.$B139]=&quot; &quot;;&quot; &quot;;([.$C139]/[.$C138])^4)" office:value-type="string" office:string-value=" " calcext:value-type="string">
            <text:p><text:s/></text:p>
          </table:table-cell>
          <table:table-cell table:formula="of:=IF([.$B13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0]=&quot;&quot;;&quot; &quot;;[$covid19csv.A140])" office:value-type="string" office:string-value=" " calcext:value-type="string">
            <text:p><text:s/></text:p>
          </table:table-cell>
          <table:table-cell table:formula="of:=IF([$covid19csv.B140]=&quot;&quot;;&quot; &quot;;[$covid19csv.B140])" office:value-type="string" office:string-value=" " calcext:value-type="string">
            <text:p><text:s/></text:p>
          </table:table-cell>
          <table:table-cell table:style-name="ce3" table:formula="of:=IF([.B140]=&quot; &quot;;&quot; &quot;;AVERAGEIF([.B134:.B140];&quot;&gt;0&quot;))" office:value-type="string" office:string-value=" " calcext:value-type="string">
            <text:p><text:s/></text:p>
          </table:table-cell>
          <table:table-cell table:style-name="ce11" table:formula="of:=IF([.$B140]=&quot; &quot;;&quot; &quot;;AVERAGEIF([.$B140:.$B140];&quot;&gt;0&quot;))" office:value-type="string" office:string-value=" " calcext:value-type="string">
            <text:p><text:s/></text:p>
          </table:table-cell>
          <table:table-cell table:formula="of:=IF([.$B140]=&quot; &quot;;&quot; &quot;;[.C140]/[.C136]*[.$G$4])" office:value-type="string" office:string-value=" " calcext:value-type="string">
            <text:p><text:s/></text:p>
          </table:table-cell>
          <table:table-cell table:style-name="ce23" table:formula="of:=IF([.$B140]=&quot; &quot;;&quot; &quot;;([.$C140]/[.$C139])^4)" office:value-type="string" office:string-value=" " calcext:value-type="string">
            <text:p><text:s/></text:p>
          </table:table-cell>
          <table:table-cell table:formula="of:=IF([.$B14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1]=&quot;&quot;;&quot; &quot;;[$covid19csv.A141])" office:value-type="string" office:string-value=" " calcext:value-type="string">
            <text:p><text:s/></text:p>
          </table:table-cell>
          <table:table-cell table:formula="of:=IF([$covid19csv.B141]=&quot;&quot;;&quot; &quot;;[$covid19csv.B141])" office:value-type="string" office:string-value=" " calcext:value-type="string">
            <text:p><text:s/></text:p>
          </table:table-cell>
          <table:table-cell table:style-name="ce3" table:formula="of:=IF([.B141]=&quot; &quot;;&quot; &quot;;AVERAGEIF([.B135:.B141];&quot;&gt;0&quot;))" office:value-type="string" office:string-value=" " calcext:value-type="string">
            <text:p><text:s/></text:p>
          </table:table-cell>
          <table:table-cell table:style-name="ce11" table:formula="of:=IF([.$B141]=&quot; &quot;;&quot; &quot;;AVERAGEIF([.$B141:.$B141];&quot;&gt;0&quot;))" office:value-type="string" office:string-value=" " calcext:value-type="string">
            <text:p><text:s/></text:p>
          </table:table-cell>
          <table:table-cell table:formula="of:=IF([.$B141]=&quot; &quot;;&quot; &quot;;[.C141]/[.C137]*[.$G$4])" office:value-type="string" office:string-value=" " calcext:value-type="string">
            <text:p><text:s/></text:p>
          </table:table-cell>
          <table:table-cell table:style-name="ce23" table:formula="of:=IF([.$B141]=&quot; &quot;;&quot; &quot;;([.$C141]/[.$C140])^4)" office:value-type="string" office:string-value=" " calcext:value-type="string">
            <text:p><text:s/></text:p>
          </table:table-cell>
          <table:table-cell table:formula="of:=IF([.$B14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2]=&quot;&quot;;&quot; &quot;;[$covid19csv.A142])" office:value-type="string" office:string-value=" " calcext:value-type="string">
            <text:p><text:s/></text:p>
          </table:table-cell>
          <table:table-cell table:formula="of:=IF([$covid19csv.B142]=&quot;&quot;;&quot; &quot;;[$covid19csv.B142])" office:value-type="string" office:string-value=" " calcext:value-type="string">
            <text:p><text:s/></text:p>
          </table:table-cell>
          <table:table-cell table:style-name="ce3" table:formula="of:=IF([.B142]=&quot; &quot;;&quot; &quot;;AVERAGEIF([.B136:.B142];&quot;&gt;0&quot;))" office:value-type="string" office:string-value=" " calcext:value-type="string">
            <text:p><text:s/></text:p>
          </table:table-cell>
          <table:table-cell table:style-name="ce11" table:formula="of:=IF([.$B142]=&quot; &quot;;&quot; &quot;;AVERAGEIF([.$B142:.$B142];&quot;&gt;0&quot;))" office:value-type="string" office:string-value=" " calcext:value-type="string">
            <text:p><text:s/></text:p>
          </table:table-cell>
          <table:table-cell table:formula="of:=IF([.$B142]=&quot; &quot;;&quot; &quot;;[.C142]/[.C138]*[.$G$4])" office:value-type="string" office:string-value=" " calcext:value-type="string">
            <text:p><text:s/></text:p>
          </table:table-cell>
          <table:table-cell table:style-name="ce23" table:formula="of:=IF([.$B142]=&quot; &quot;;&quot; &quot;;([.$C142]/[.$C141])^4)" office:value-type="string" office:string-value=" " calcext:value-type="string">
            <text:p><text:s/></text:p>
          </table:table-cell>
          <table:table-cell table:formula="of:=IF([.$B14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3]=&quot;&quot;;&quot; &quot;;[$covid19csv.A143])" office:value-type="string" office:string-value=" " calcext:value-type="string">
            <text:p><text:s/></text:p>
          </table:table-cell>
          <table:table-cell table:formula="of:=IF([$covid19csv.B143]=&quot;&quot;;&quot; &quot;;[$covid19csv.B143])" office:value-type="string" office:string-value=" " calcext:value-type="string">
            <text:p><text:s/></text:p>
          </table:table-cell>
          <table:table-cell table:style-name="ce3" table:formula="of:=IF([.B143]=&quot; &quot;;&quot; &quot;;AVERAGEIF([.B137:.B143];&quot;&gt;0&quot;))" office:value-type="string" office:string-value=" " calcext:value-type="string">
            <text:p><text:s/></text:p>
          </table:table-cell>
          <table:table-cell table:style-name="ce11" table:formula="of:=IF([.$B143]=&quot; &quot;;&quot; &quot;;AVERAGEIF([.$B143:.$B143];&quot;&gt;0&quot;))" office:value-type="string" office:string-value=" " calcext:value-type="string">
            <text:p><text:s/></text:p>
          </table:table-cell>
          <table:table-cell table:formula="of:=IF([.$B143]=&quot; &quot;;&quot; &quot;;[.C143]/[.C139]*[.$G$4])" office:value-type="string" office:string-value=" " calcext:value-type="string">
            <text:p><text:s/></text:p>
          </table:table-cell>
          <table:table-cell table:style-name="ce23" table:formula="of:=IF([.$B143]=&quot; &quot;;&quot; &quot;;([.$C143]/[.$C142])^4)" office:value-type="string" office:string-value=" " calcext:value-type="string">
            <text:p><text:s/></text:p>
          </table:table-cell>
          <table:table-cell table:formula="of:=IF([.$B14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4]=&quot;&quot;;&quot; &quot;;[$covid19csv.A144])" office:value-type="string" office:string-value=" " calcext:value-type="string">
            <text:p><text:s/></text:p>
          </table:table-cell>
          <table:table-cell table:formula="of:=IF([$covid19csv.B144]=&quot;&quot;;&quot; &quot;;[$covid19csv.B144])" office:value-type="string" office:string-value=" " calcext:value-type="string">
            <text:p><text:s/></text:p>
          </table:table-cell>
          <table:table-cell table:style-name="ce3" table:formula="of:=IF([.B144]=&quot; &quot;;&quot; &quot;;AVERAGEIF([.B138:.B144];&quot;&gt;0&quot;))" office:value-type="string" office:string-value=" " calcext:value-type="string">
            <text:p><text:s/></text:p>
          </table:table-cell>
          <table:table-cell table:style-name="ce11" table:formula="of:=IF([.$B144]=&quot; &quot;;&quot; &quot;;AVERAGEIF([.$B144:.$B144];&quot;&gt;0&quot;))" office:value-type="string" office:string-value=" " calcext:value-type="string">
            <text:p><text:s/></text:p>
          </table:table-cell>
          <table:table-cell table:formula="of:=IF([.$B144]=&quot; &quot;;&quot; &quot;;[.C144]/[.C140]*[.$G$4])" office:value-type="string" office:string-value=" " calcext:value-type="string">
            <text:p><text:s/></text:p>
          </table:table-cell>
          <table:table-cell table:style-name="ce23" table:formula="of:=IF([.$B144]=&quot; &quot;;&quot; &quot;;([.$C144]/[.$C143])^4)" office:value-type="string" office:string-value=" " calcext:value-type="string">
            <text:p><text:s/></text:p>
          </table:table-cell>
          <table:table-cell table:formula="of:=IF([.$B14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5]=&quot;&quot;;&quot; &quot;;[$covid19csv.A145])" office:value-type="string" office:string-value=" " calcext:value-type="string">
            <text:p><text:s/></text:p>
          </table:table-cell>
          <table:table-cell table:formula="of:=IF([$covid19csv.B145]=&quot;&quot;;&quot; &quot;;[$covid19csv.B145])" office:value-type="string" office:string-value=" " calcext:value-type="string">
            <text:p><text:s/></text:p>
          </table:table-cell>
          <table:table-cell table:style-name="ce3" table:formula="of:=IF([.B145]=&quot; &quot;;&quot; &quot;;AVERAGEIF([.B139:.B145];&quot;&gt;0&quot;))" office:value-type="string" office:string-value=" " calcext:value-type="string">
            <text:p><text:s/></text:p>
          </table:table-cell>
          <table:table-cell table:style-name="ce11" table:formula="of:=IF([.$B145]=&quot; &quot;;&quot; &quot;;AVERAGEIF([.$B145:.$B145];&quot;&gt;0&quot;))" office:value-type="string" office:string-value=" " calcext:value-type="string">
            <text:p><text:s/></text:p>
          </table:table-cell>
          <table:table-cell table:formula="of:=IF([.$B145]=&quot; &quot;;&quot; &quot;;[.C145]/[.C141]*[.$G$4])" office:value-type="string" office:string-value=" " calcext:value-type="string">
            <text:p><text:s/></text:p>
          </table:table-cell>
          <table:table-cell table:style-name="ce23" table:formula="of:=IF([.$B145]=&quot; &quot;;&quot; &quot;;([.$C145]/[.$C144])^4)" office:value-type="string" office:string-value=" " calcext:value-type="string">
            <text:p><text:s/></text:p>
          </table:table-cell>
          <table:table-cell table:formula="of:=IF([.$B14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6]=&quot;&quot;;&quot; &quot;;[$covid19csv.A146])" office:value-type="string" office:string-value=" " calcext:value-type="string">
            <text:p><text:s/></text:p>
          </table:table-cell>
          <table:table-cell table:formula="of:=IF([$covid19csv.B146]=&quot;&quot;;&quot; &quot;;[$covid19csv.B146])" office:value-type="string" office:string-value=" " calcext:value-type="string">
            <text:p><text:s/></text:p>
          </table:table-cell>
          <table:table-cell table:style-name="ce3" table:formula="of:=IF([.B146]=&quot; &quot;;&quot; &quot;;AVERAGEIF([.B140:.B146];&quot;&gt;0&quot;))" office:value-type="string" office:string-value=" " calcext:value-type="string">
            <text:p><text:s/></text:p>
          </table:table-cell>
          <table:table-cell table:style-name="ce11" table:formula="of:=IF([.$B146]=&quot; &quot;;&quot; &quot;;AVERAGEIF([.$B146:.$B146];&quot;&gt;0&quot;))" office:value-type="string" office:string-value=" " calcext:value-type="string">
            <text:p><text:s/></text:p>
          </table:table-cell>
          <table:table-cell table:formula="of:=IF([.$B146]=&quot; &quot;;&quot; &quot;;[.C146]/[.C142]*[.$G$4])" office:value-type="string" office:string-value=" " calcext:value-type="string">
            <text:p><text:s/></text:p>
          </table:table-cell>
          <table:table-cell table:style-name="ce23" table:formula="of:=IF([.$B146]=&quot; &quot;;&quot; &quot;;([.$C146]/[.$C145])^4)" office:value-type="string" office:string-value=" " calcext:value-type="string">
            <text:p><text:s/></text:p>
          </table:table-cell>
          <table:table-cell table:formula="of:=IF([.$B14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7]=&quot;&quot;;&quot; &quot;;[$covid19csv.A147])" office:value-type="string" office:string-value=" " calcext:value-type="string">
            <text:p><text:s/></text:p>
          </table:table-cell>
          <table:table-cell table:formula="of:=IF([$covid19csv.B147]=&quot;&quot;;&quot; &quot;;[$covid19csv.B147])" office:value-type="string" office:string-value=" " calcext:value-type="string">
            <text:p><text:s/></text:p>
          </table:table-cell>
          <table:table-cell table:style-name="ce3" table:formula="of:=IF([.B147]=&quot; &quot;;&quot; &quot;;AVERAGEIF([.B141:.B147];&quot;&gt;0&quot;))" office:value-type="string" office:string-value=" " calcext:value-type="string">
            <text:p><text:s/></text:p>
          </table:table-cell>
          <table:table-cell table:style-name="ce11" table:formula="of:=IF([.$B147]=&quot; &quot;;&quot; &quot;;AVERAGEIF([.$B147:.$B147];&quot;&gt;0&quot;))" office:value-type="string" office:string-value=" " calcext:value-type="string">
            <text:p><text:s/></text:p>
          </table:table-cell>
          <table:table-cell table:formula="of:=IF([.$B147]=&quot; &quot;;&quot; &quot;;[.C147]/[.C143]*[.$G$4])" office:value-type="string" office:string-value=" " calcext:value-type="string">
            <text:p><text:s/></text:p>
          </table:table-cell>
          <table:table-cell table:style-name="ce23" table:formula="of:=IF([.$B147]=&quot; &quot;;&quot; &quot;;([.$C147]/[.$C146])^4)" office:value-type="string" office:string-value=" " calcext:value-type="string">
            <text:p><text:s/></text:p>
          </table:table-cell>
          <table:table-cell table:formula="of:=IF([.$B14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8]=&quot;&quot;;&quot; &quot;;[$covid19csv.A148])" office:value-type="string" office:string-value=" " calcext:value-type="string">
            <text:p><text:s/></text:p>
          </table:table-cell>
          <table:table-cell table:formula="of:=IF([$covid19csv.B148]=&quot;&quot;;&quot; &quot;;[$covid19csv.B148])" office:value-type="string" office:string-value=" " calcext:value-type="string">
            <text:p><text:s/></text:p>
          </table:table-cell>
          <table:table-cell table:style-name="ce3" table:formula="of:=IF([.B148]=&quot; &quot;;&quot; &quot;;AVERAGEIF([.B142:.B148];&quot;&gt;0&quot;))" office:value-type="string" office:string-value=" " calcext:value-type="string">
            <text:p><text:s/></text:p>
          </table:table-cell>
          <table:table-cell table:style-name="ce11" table:formula="of:=IF([.$B148]=&quot; &quot;;&quot; &quot;;AVERAGEIF([.$B148:.$B148];&quot;&gt;0&quot;))" office:value-type="string" office:string-value=" " calcext:value-type="string">
            <text:p><text:s/></text:p>
          </table:table-cell>
          <table:table-cell table:formula="of:=IF([.$B148]=&quot; &quot;;&quot; &quot;;[.C148]/[.C144]*[.$G$4])" office:value-type="string" office:string-value=" " calcext:value-type="string">
            <text:p><text:s/></text:p>
          </table:table-cell>
          <table:table-cell table:style-name="ce23" table:formula="of:=IF([.$B148]=&quot; &quot;;&quot; &quot;;([.$C148]/[.$C147])^4)" office:value-type="string" office:string-value=" " calcext:value-type="string">
            <text:p><text:s/></text:p>
          </table:table-cell>
          <table:table-cell table:formula="of:=IF([.$B14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49]=&quot;&quot;;&quot; &quot;;[$covid19csv.A149])" office:value-type="string" office:string-value=" " calcext:value-type="string">
            <text:p><text:s/></text:p>
          </table:table-cell>
          <table:table-cell table:formula="of:=IF([$covid19csv.B149]=&quot;&quot;;&quot; &quot;;[$covid19csv.B149])" office:value-type="string" office:string-value=" " calcext:value-type="string">
            <text:p><text:s/></text:p>
          </table:table-cell>
          <table:table-cell table:style-name="ce3" table:formula="of:=IF([.B149]=&quot; &quot;;&quot; &quot;;AVERAGEIF([.B143:.B149];&quot;&gt;0&quot;))" office:value-type="string" office:string-value=" " calcext:value-type="string">
            <text:p><text:s/></text:p>
          </table:table-cell>
          <table:table-cell table:style-name="ce11" table:formula="of:=IF([.$B149]=&quot; &quot;;&quot; &quot;;AVERAGEIF([.$B149:.$B149];&quot;&gt;0&quot;))" office:value-type="string" office:string-value=" " calcext:value-type="string">
            <text:p><text:s/></text:p>
          </table:table-cell>
          <table:table-cell table:formula="of:=IF([.$B149]=&quot; &quot;;&quot; &quot;;[.C149]/[.C145]*[.$G$4])" office:value-type="string" office:string-value=" " calcext:value-type="string">
            <text:p><text:s/></text:p>
          </table:table-cell>
          <table:table-cell table:style-name="ce23" table:formula="of:=IF([.$B149]=&quot; &quot;;&quot; &quot;;([.$C149]/[.$C148])^4)" office:value-type="string" office:string-value=" " calcext:value-type="string">
            <text:p><text:s/></text:p>
          </table:table-cell>
          <table:table-cell table:formula="of:=IF([.$B14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0]=&quot;&quot;;&quot; &quot;;[$covid19csv.A150])" office:value-type="string" office:string-value=" " calcext:value-type="string">
            <text:p><text:s/></text:p>
          </table:table-cell>
          <table:table-cell table:formula="of:=IF([$covid19csv.B150]=&quot;&quot;;&quot; &quot;;[$covid19csv.B150])" office:value-type="string" office:string-value=" " calcext:value-type="string">
            <text:p><text:s/></text:p>
          </table:table-cell>
          <table:table-cell table:style-name="ce3" table:formula="of:=IF([.B150]=&quot; &quot;;&quot; &quot;;AVERAGEIF([.B144:.B150];&quot;&gt;0&quot;))" office:value-type="string" office:string-value=" " calcext:value-type="string">
            <text:p><text:s/></text:p>
          </table:table-cell>
          <table:table-cell table:style-name="ce11" table:formula="of:=IF([.$B150]=&quot; &quot;;&quot; &quot;;AVERAGEIF([.$B150:.$B150];&quot;&gt;0&quot;))" office:value-type="string" office:string-value=" " calcext:value-type="string">
            <text:p><text:s/></text:p>
          </table:table-cell>
          <table:table-cell table:formula="of:=IF([.$B150]=&quot; &quot;;&quot; &quot;;[.C150]/[.C146]*[.$G$4])" office:value-type="string" office:string-value=" " calcext:value-type="string">
            <text:p><text:s/></text:p>
          </table:table-cell>
          <table:table-cell table:style-name="ce23" table:formula="of:=IF([.$B150]=&quot; &quot;;&quot; &quot;;([.$C150]/[.$C149])^4)" office:value-type="string" office:string-value=" " calcext:value-type="string">
            <text:p><text:s/></text:p>
          </table:table-cell>
          <table:table-cell table:formula="of:=IF([.$B15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1]=&quot;&quot;;&quot; &quot;;[$covid19csv.A151])" office:value-type="string" office:string-value=" " calcext:value-type="string">
            <text:p><text:s/></text:p>
          </table:table-cell>
          <table:table-cell table:formula="of:=IF([$covid19csv.B151]=&quot;&quot;;&quot; &quot;;[$covid19csv.B151])" office:value-type="string" office:string-value=" " calcext:value-type="string">
            <text:p><text:s/></text:p>
          </table:table-cell>
          <table:table-cell table:style-name="ce3" table:formula="of:=IF([.B151]=&quot; &quot;;&quot; &quot;;AVERAGEIF([.B145:.B151];&quot;&gt;0&quot;))" office:value-type="string" office:string-value=" " calcext:value-type="string">
            <text:p><text:s/></text:p>
          </table:table-cell>
          <table:table-cell table:style-name="ce11" table:formula="of:=IF([.$B151]=&quot; &quot;;&quot; &quot;;AVERAGEIF([.$B151:.$B151];&quot;&gt;0&quot;))" office:value-type="string" office:string-value=" " calcext:value-type="string">
            <text:p><text:s/></text:p>
          </table:table-cell>
          <table:table-cell table:formula="of:=IF([.$B151]=&quot; &quot;;&quot; &quot;;[.C151]/[.C147]*[.$G$4])" office:value-type="string" office:string-value=" " calcext:value-type="string">
            <text:p><text:s/></text:p>
          </table:table-cell>
          <table:table-cell table:style-name="ce23" table:formula="of:=IF([.$B151]=&quot; &quot;;&quot; &quot;;([.$C151]/[.$C150])^4)" office:value-type="string" office:string-value=" " calcext:value-type="string">
            <text:p><text:s/></text:p>
          </table:table-cell>
          <table:table-cell table:formula="of:=IF([.$B15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2]=&quot;&quot;;&quot; &quot;;[$covid19csv.A152])" office:value-type="string" office:string-value=" " calcext:value-type="string">
            <text:p><text:s/></text:p>
          </table:table-cell>
          <table:table-cell table:formula="of:=IF([$covid19csv.B152]=&quot;&quot;;&quot; &quot;;[$covid19csv.B152])" office:value-type="string" office:string-value=" " calcext:value-type="string">
            <text:p><text:s/></text:p>
          </table:table-cell>
          <table:table-cell table:style-name="ce3" table:formula="of:=IF([.B152]=&quot; &quot;;&quot; &quot;;AVERAGEIF([.B146:.B152];&quot;&gt;0&quot;))" office:value-type="string" office:string-value=" " calcext:value-type="string">
            <text:p><text:s/></text:p>
          </table:table-cell>
          <table:table-cell table:style-name="ce11" table:formula="of:=IF([.$B152]=&quot; &quot;;&quot; &quot;;AVERAGEIF([.$B152:.$B152];&quot;&gt;0&quot;))" office:value-type="string" office:string-value=" " calcext:value-type="string">
            <text:p><text:s/></text:p>
          </table:table-cell>
          <table:table-cell table:formula="of:=IF([.$B152]=&quot; &quot;;&quot; &quot;;[.C152]/[.C148]*[.$G$4])" office:value-type="string" office:string-value=" " calcext:value-type="string">
            <text:p><text:s/></text:p>
          </table:table-cell>
          <table:table-cell table:style-name="ce23" table:formula="of:=IF([.$B152]=&quot; &quot;;&quot; &quot;;([.$C152]/[.$C151])^4)" office:value-type="string" office:string-value=" " calcext:value-type="string">
            <text:p><text:s/></text:p>
          </table:table-cell>
          <table:table-cell table:formula="of:=IF([.$B15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3]=&quot;&quot;;&quot; &quot;;[$covid19csv.A153])" office:value-type="string" office:string-value=" " calcext:value-type="string">
            <text:p><text:s/></text:p>
          </table:table-cell>
          <table:table-cell table:formula="of:=IF([$covid19csv.B153]=&quot;&quot;;&quot; &quot;;[$covid19csv.B153])" office:value-type="string" office:string-value=" " calcext:value-type="string">
            <text:p><text:s/></text:p>
          </table:table-cell>
          <table:table-cell table:style-name="ce3" table:formula="of:=IF([.B153]=&quot; &quot;;&quot; &quot;;AVERAGEIF([.B147:.B153];&quot;&gt;0&quot;))" office:value-type="string" office:string-value=" " calcext:value-type="string">
            <text:p><text:s/></text:p>
          </table:table-cell>
          <table:table-cell table:style-name="ce11" table:formula="of:=IF([.$B153]=&quot; &quot;;&quot; &quot;;AVERAGEIF([.$B153:.$B153];&quot;&gt;0&quot;))" office:value-type="string" office:string-value=" " calcext:value-type="string">
            <text:p><text:s/></text:p>
          </table:table-cell>
          <table:table-cell table:formula="of:=IF([.$B153]=&quot; &quot;;&quot; &quot;;[.C153]/[.C149]*[.$G$4])" office:value-type="string" office:string-value=" " calcext:value-type="string">
            <text:p><text:s/></text:p>
          </table:table-cell>
          <table:table-cell table:style-name="ce23" table:formula="of:=IF([.$B153]=&quot; &quot;;&quot; &quot;;([.$C153]/[.$C152])^4)" office:value-type="string" office:string-value=" " calcext:value-type="string">
            <text:p><text:s/></text:p>
          </table:table-cell>
          <table:table-cell table:formula="of:=IF([.$B15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4]=&quot;&quot;;&quot; &quot;;[$covid19csv.A154])" office:value-type="string" office:string-value=" " calcext:value-type="string">
            <text:p><text:s/></text:p>
          </table:table-cell>
          <table:table-cell table:formula="of:=IF([$covid19csv.B154]=&quot;&quot;;&quot; &quot;;[$covid19csv.B154])" office:value-type="string" office:string-value=" " calcext:value-type="string">
            <text:p><text:s/></text:p>
          </table:table-cell>
          <table:table-cell table:style-name="ce3" table:formula="of:=IF([.B154]=&quot; &quot;;&quot; &quot;;AVERAGEIF([.B148:.B154];&quot;&gt;0&quot;))" office:value-type="string" office:string-value=" " calcext:value-type="string">
            <text:p><text:s/></text:p>
          </table:table-cell>
          <table:table-cell table:style-name="ce11" table:formula="of:=IF([.$B154]=&quot; &quot;;&quot; &quot;;AVERAGEIF([.$B154:.$B154];&quot;&gt;0&quot;))" office:value-type="string" office:string-value=" " calcext:value-type="string">
            <text:p><text:s/></text:p>
          </table:table-cell>
          <table:table-cell table:formula="of:=IF([.$B154]=&quot; &quot;;&quot; &quot;;[.C154]/[.C150]*[.$G$4])" office:value-type="string" office:string-value=" " calcext:value-type="string">
            <text:p><text:s/></text:p>
          </table:table-cell>
          <table:table-cell table:style-name="ce23" table:formula="of:=IF([.$B154]=&quot; &quot;;&quot; &quot;;([.$C154]/[.$C153])^4)" office:value-type="string" office:string-value=" " calcext:value-type="string">
            <text:p><text:s/></text:p>
          </table:table-cell>
          <table:table-cell table:formula="of:=IF([.$B15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5]=&quot;&quot;;&quot; &quot;;[$covid19csv.A155])" office:value-type="string" office:string-value=" " calcext:value-type="string">
            <text:p><text:s/></text:p>
          </table:table-cell>
          <table:table-cell table:formula="of:=IF([$covid19csv.B155]=&quot;&quot;;&quot; &quot;;[$covid19csv.B155])" office:value-type="string" office:string-value=" " calcext:value-type="string">
            <text:p><text:s/></text:p>
          </table:table-cell>
          <table:table-cell table:style-name="ce3" table:formula="of:=IF([.B155]=&quot; &quot;;&quot; &quot;;AVERAGEIF([.B149:.B155];&quot;&gt;0&quot;))" office:value-type="string" office:string-value=" " calcext:value-type="string">
            <text:p><text:s/></text:p>
          </table:table-cell>
          <table:table-cell table:style-name="ce11" table:formula="of:=IF([.$B155]=&quot; &quot;;&quot; &quot;;AVERAGEIF([.$B155:.$B155];&quot;&gt;0&quot;))" office:value-type="string" office:string-value=" " calcext:value-type="string">
            <text:p><text:s/></text:p>
          </table:table-cell>
          <table:table-cell table:formula="of:=IF([.$B155]=&quot; &quot;;&quot; &quot;;[.C155]/[.C151]*[.$G$4])" office:value-type="string" office:string-value=" " calcext:value-type="string">
            <text:p><text:s/></text:p>
          </table:table-cell>
          <table:table-cell table:style-name="ce23" table:formula="of:=IF([.$B155]=&quot; &quot;;&quot; &quot;;([.$C155]/[.$C154])^4)" office:value-type="string" office:string-value=" " calcext:value-type="string">
            <text:p><text:s/></text:p>
          </table:table-cell>
          <table:table-cell table:formula="of:=IF([.$B15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6]=&quot;&quot;;&quot; &quot;;[$covid19csv.A156])" office:value-type="string" office:string-value=" " calcext:value-type="string">
            <text:p><text:s/></text:p>
          </table:table-cell>
          <table:table-cell table:formula="of:=IF([$covid19csv.B156]=&quot;&quot;;&quot; &quot;;[$covid19csv.B156])" office:value-type="string" office:string-value=" " calcext:value-type="string">
            <text:p><text:s/></text:p>
          </table:table-cell>
          <table:table-cell table:style-name="ce3" table:formula="of:=IF([.B156]=&quot; &quot;;&quot; &quot;;AVERAGEIF([.B150:.B156];&quot;&gt;0&quot;))" office:value-type="string" office:string-value=" " calcext:value-type="string">
            <text:p><text:s/></text:p>
          </table:table-cell>
          <table:table-cell table:style-name="ce11" table:formula="of:=IF([.$B156]=&quot; &quot;;&quot; &quot;;AVERAGEIF([.$B156:.$B156];&quot;&gt;0&quot;))" office:value-type="string" office:string-value=" " calcext:value-type="string">
            <text:p><text:s/></text:p>
          </table:table-cell>
          <table:table-cell table:formula="of:=IF([.$B156]=&quot; &quot;;&quot; &quot;;[.C156]/[.C152]*[.$G$4])" office:value-type="string" office:string-value=" " calcext:value-type="string">
            <text:p><text:s/></text:p>
          </table:table-cell>
          <table:table-cell table:style-name="ce23" table:formula="of:=IF([.$B156]=&quot; &quot;;&quot; &quot;;([.$C156]/[.$C155])^4)" office:value-type="string" office:string-value=" " calcext:value-type="string">
            <text:p><text:s/></text:p>
          </table:table-cell>
          <table:table-cell table:formula="of:=IF([.$B15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7]=&quot;&quot;;&quot; &quot;;[$covid19csv.A157])" office:value-type="string" office:string-value=" " calcext:value-type="string">
            <text:p><text:s/></text:p>
          </table:table-cell>
          <table:table-cell table:formula="of:=IF([$covid19csv.B157]=&quot;&quot;;&quot; &quot;;[$covid19csv.B157])" office:value-type="string" office:string-value=" " calcext:value-type="string">
            <text:p><text:s/></text:p>
          </table:table-cell>
          <table:table-cell table:style-name="ce3" table:formula="of:=IF([.B157]=&quot; &quot;;&quot; &quot;;AVERAGEIF([.B151:.B157];&quot;&gt;0&quot;))" office:value-type="string" office:string-value=" " calcext:value-type="string">
            <text:p><text:s/></text:p>
          </table:table-cell>
          <table:table-cell table:style-name="ce11" table:formula="of:=IF([.$B157]=&quot; &quot;;&quot; &quot;;AVERAGEIF([.$B157:.$B157];&quot;&gt;0&quot;))" office:value-type="string" office:string-value=" " calcext:value-type="string">
            <text:p><text:s/></text:p>
          </table:table-cell>
          <table:table-cell table:formula="of:=IF([.$B157]=&quot; &quot;;&quot; &quot;;[.C157]/[.C153]*[.$G$4])" office:value-type="string" office:string-value=" " calcext:value-type="string">
            <text:p><text:s/></text:p>
          </table:table-cell>
          <table:table-cell table:style-name="ce23" table:formula="of:=IF([.$B157]=&quot; &quot;;&quot; &quot;;([.$C157]/[.$C156])^4)" office:value-type="string" office:string-value=" " calcext:value-type="string">
            <text:p><text:s/></text:p>
          </table:table-cell>
          <table:table-cell table:formula="of:=IF([.$B15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8]=&quot;&quot;;&quot; &quot;;[$covid19csv.A158])" office:value-type="string" office:string-value=" " calcext:value-type="string">
            <text:p><text:s/></text:p>
          </table:table-cell>
          <table:table-cell table:formula="of:=IF([$covid19csv.B158]=&quot;&quot;;&quot; &quot;;[$covid19csv.B158])" office:value-type="string" office:string-value=" " calcext:value-type="string">
            <text:p><text:s/></text:p>
          </table:table-cell>
          <table:table-cell table:style-name="ce3" table:formula="of:=IF([.B158]=&quot; &quot;;&quot; &quot;;AVERAGEIF([.B152:.B158];&quot;&gt;0&quot;))" office:value-type="string" office:string-value=" " calcext:value-type="string">
            <text:p><text:s/></text:p>
          </table:table-cell>
          <table:table-cell table:style-name="ce11" table:formula="of:=IF([.$B158]=&quot; &quot;;&quot; &quot;;AVERAGEIF([.$B158:.$B158];&quot;&gt;0&quot;))" office:value-type="string" office:string-value=" " calcext:value-type="string">
            <text:p><text:s/></text:p>
          </table:table-cell>
          <table:table-cell table:formula="of:=IF([.$B158]=&quot; &quot;;&quot; &quot;;[.C158]/[.C154]*[.$G$4])" office:value-type="string" office:string-value=" " calcext:value-type="string">
            <text:p><text:s/></text:p>
          </table:table-cell>
          <table:table-cell table:style-name="ce23" table:formula="of:=IF([.$B158]=&quot; &quot;;&quot; &quot;;([.$C158]/[.$C157])^4)" office:value-type="string" office:string-value=" " calcext:value-type="string">
            <text:p><text:s/></text:p>
          </table:table-cell>
          <table:table-cell table:formula="of:=IF([.$B15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59]=&quot;&quot;;&quot; &quot;;[$covid19csv.A159])" office:value-type="string" office:string-value=" " calcext:value-type="string">
            <text:p><text:s/></text:p>
          </table:table-cell>
          <table:table-cell table:formula="of:=IF([$covid19csv.B159]=&quot;&quot;;&quot; &quot;;[$covid19csv.B159])" office:value-type="string" office:string-value=" " calcext:value-type="string">
            <text:p><text:s/></text:p>
          </table:table-cell>
          <table:table-cell table:style-name="ce3" table:formula="of:=IF([.B159]=&quot; &quot;;&quot; &quot;;AVERAGEIF([.B153:.B159];&quot;&gt;0&quot;))" office:value-type="string" office:string-value=" " calcext:value-type="string">
            <text:p><text:s/></text:p>
          </table:table-cell>
          <table:table-cell table:style-name="ce11" table:formula="of:=IF([.$B159]=&quot; &quot;;&quot; &quot;;AVERAGEIF([.$B159:.$B159];&quot;&gt;0&quot;))" office:value-type="string" office:string-value=" " calcext:value-type="string">
            <text:p><text:s/></text:p>
          </table:table-cell>
          <table:table-cell table:formula="of:=IF([.$B159]=&quot; &quot;;&quot; &quot;;[.C159]/[.C155]*[.$G$4])" office:value-type="string" office:string-value=" " calcext:value-type="string">
            <text:p><text:s/></text:p>
          </table:table-cell>
          <table:table-cell table:style-name="ce23" table:formula="of:=IF([.$B159]=&quot; &quot;;&quot; &quot;;([.$C159]/[.$C158])^4)" office:value-type="string" office:string-value=" " calcext:value-type="string">
            <text:p><text:s/></text:p>
          </table:table-cell>
          <table:table-cell table:formula="of:=IF([.$B15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0]=&quot;&quot;;&quot; &quot;;[$covid19csv.A160])" office:value-type="string" office:string-value=" " calcext:value-type="string">
            <text:p><text:s/></text:p>
          </table:table-cell>
          <table:table-cell table:formula="of:=IF([$covid19csv.B160]=&quot;&quot;;&quot; &quot;;[$covid19csv.B160])" office:value-type="string" office:string-value=" " calcext:value-type="string">
            <text:p><text:s/></text:p>
          </table:table-cell>
          <table:table-cell table:style-name="ce3" table:formula="of:=IF([.B160]=&quot; &quot;;&quot; &quot;;AVERAGEIF([.B154:.B160];&quot;&gt;0&quot;))" office:value-type="string" office:string-value=" " calcext:value-type="string">
            <text:p><text:s/></text:p>
          </table:table-cell>
          <table:table-cell table:style-name="ce11" table:formula="of:=IF([.$B160]=&quot; &quot;;&quot; &quot;;AVERAGEIF([.$B160:.$B160];&quot;&gt;0&quot;))" office:value-type="string" office:string-value=" " calcext:value-type="string">
            <text:p><text:s/></text:p>
          </table:table-cell>
          <table:table-cell table:formula="of:=IF([.$B160]=&quot; &quot;;&quot; &quot;;[.C160]/[.C156]*[.$G$4])" office:value-type="string" office:string-value=" " calcext:value-type="string">
            <text:p><text:s/></text:p>
          </table:table-cell>
          <table:table-cell table:style-name="ce23" table:formula="of:=IF([.$B160]=&quot; &quot;;&quot; &quot;;([.$C160]/[.$C159])^4)" office:value-type="string" office:string-value=" " calcext:value-type="string">
            <text:p><text:s/></text:p>
          </table:table-cell>
          <table:table-cell table:formula="of:=IF([.$B16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1]=&quot;&quot;;&quot; &quot;;[$covid19csv.A161])" office:value-type="string" office:string-value=" " calcext:value-type="string">
            <text:p><text:s/></text:p>
          </table:table-cell>
          <table:table-cell table:formula="of:=IF([$covid19csv.B161]=&quot;&quot;;&quot; &quot;;[$covid19csv.B161])" office:value-type="string" office:string-value=" " calcext:value-type="string">
            <text:p><text:s/></text:p>
          </table:table-cell>
          <table:table-cell table:style-name="ce3" table:formula="of:=IF([.B161]=&quot; &quot;;&quot; &quot;;AVERAGEIF([.B155:.B161];&quot;&gt;0&quot;))" office:value-type="string" office:string-value=" " calcext:value-type="string">
            <text:p><text:s/></text:p>
          </table:table-cell>
          <table:table-cell table:style-name="ce11" table:formula="of:=IF([.$B161]=&quot; &quot;;&quot; &quot;;AVERAGEIF([.$B161:.$B161];&quot;&gt;0&quot;))" office:value-type="string" office:string-value=" " calcext:value-type="string">
            <text:p><text:s/></text:p>
          </table:table-cell>
          <table:table-cell table:formula="of:=IF([.$B161]=&quot; &quot;;&quot; &quot;;[.C161]/[.C157]*[.$G$4])" office:value-type="string" office:string-value=" " calcext:value-type="string">
            <text:p><text:s/></text:p>
          </table:table-cell>
          <table:table-cell table:style-name="ce23" table:formula="of:=IF([.$B161]=&quot; &quot;;&quot; &quot;;([.$C161]/[.$C160])^4)" office:value-type="string" office:string-value=" " calcext:value-type="string">
            <text:p><text:s/></text:p>
          </table:table-cell>
          <table:table-cell table:formula="of:=IF([.$B16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2]=&quot;&quot;;&quot; &quot;;[$covid19csv.A162])" office:value-type="string" office:string-value=" " calcext:value-type="string">
            <text:p><text:s/></text:p>
          </table:table-cell>
          <table:table-cell table:formula="of:=IF([$covid19csv.B162]=&quot;&quot;;&quot; &quot;;[$covid19csv.B162])" office:value-type="string" office:string-value=" " calcext:value-type="string">
            <text:p><text:s/></text:p>
          </table:table-cell>
          <table:table-cell table:style-name="ce3" table:formula="of:=IF([.B162]=&quot; &quot;;&quot; &quot;;AVERAGEIF([.B156:.B162];&quot;&gt;0&quot;))" office:value-type="string" office:string-value=" " calcext:value-type="string">
            <text:p><text:s/></text:p>
          </table:table-cell>
          <table:table-cell table:style-name="ce11" table:formula="of:=IF([.$B162]=&quot; &quot;;&quot; &quot;;AVERAGEIF([.$B162:.$B162];&quot;&gt;0&quot;))" office:value-type="string" office:string-value=" " calcext:value-type="string">
            <text:p><text:s/></text:p>
          </table:table-cell>
          <table:table-cell table:formula="of:=IF([.$B162]=&quot; &quot;;&quot; &quot;;[.C162]/[.C158]*[.$G$4])" office:value-type="string" office:string-value=" " calcext:value-type="string">
            <text:p><text:s/></text:p>
          </table:table-cell>
          <table:table-cell table:style-name="ce23" table:formula="of:=IF([.$B162]=&quot; &quot;;&quot; &quot;;([.$C162]/[.$C161])^4)" office:value-type="string" office:string-value=" " calcext:value-type="string">
            <text:p><text:s/></text:p>
          </table:table-cell>
          <table:table-cell table:formula="of:=IF([.$B16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3]=&quot;&quot;;&quot; &quot;;[$covid19csv.A163])" office:value-type="string" office:string-value=" " calcext:value-type="string">
            <text:p><text:s/></text:p>
          </table:table-cell>
          <table:table-cell table:formula="of:=IF([$covid19csv.B163]=&quot;&quot;;&quot; &quot;;[$covid19csv.B163])" office:value-type="string" office:string-value=" " calcext:value-type="string">
            <text:p><text:s/></text:p>
          </table:table-cell>
          <table:table-cell table:style-name="ce3" table:formula="of:=IF([.B163]=&quot; &quot;;&quot; &quot;;AVERAGEIF([.B157:.B163];&quot;&gt;0&quot;))" office:value-type="string" office:string-value=" " calcext:value-type="string">
            <text:p><text:s/></text:p>
          </table:table-cell>
          <table:table-cell table:style-name="ce11" table:formula="of:=IF([.$B163]=&quot; &quot;;&quot; &quot;;AVERAGEIF([.$B163:.$B163];&quot;&gt;0&quot;))" office:value-type="string" office:string-value=" " calcext:value-type="string">
            <text:p><text:s/></text:p>
          </table:table-cell>
          <table:table-cell table:formula="of:=IF([.$B163]=&quot; &quot;;&quot; &quot;;[.C163]/[.C159]*[.$G$4])" office:value-type="string" office:string-value=" " calcext:value-type="string">
            <text:p><text:s/></text:p>
          </table:table-cell>
          <table:table-cell table:style-name="ce23" table:formula="of:=IF([.$B163]=&quot; &quot;;&quot; &quot;;([.$C163]/[.$C162])^4)" office:value-type="string" office:string-value=" " calcext:value-type="string">
            <text:p><text:s/></text:p>
          </table:table-cell>
          <table:table-cell table:formula="of:=IF([.$B16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4]=&quot;&quot;;&quot; &quot;;[$covid19csv.A164])" office:value-type="string" office:string-value=" " calcext:value-type="string">
            <text:p><text:s/></text:p>
          </table:table-cell>
          <table:table-cell table:formula="of:=IF([$covid19csv.B164]=&quot;&quot;;&quot; &quot;;[$covid19csv.B164])" office:value-type="string" office:string-value=" " calcext:value-type="string">
            <text:p><text:s/></text:p>
          </table:table-cell>
          <table:table-cell table:style-name="ce3" table:formula="of:=IF([.B164]=&quot; &quot;;&quot; &quot;;AVERAGEIF([.B158:.B164];&quot;&gt;0&quot;))" office:value-type="string" office:string-value=" " calcext:value-type="string">
            <text:p><text:s/></text:p>
          </table:table-cell>
          <table:table-cell table:style-name="ce11" table:formula="of:=IF([.$B164]=&quot; &quot;;&quot; &quot;;AVERAGEIF([.$B164:.$B164];&quot;&gt;0&quot;))" office:value-type="string" office:string-value=" " calcext:value-type="string">
            <text:p><text:s/></text:p>
          </table:table-cell>
          <table:table-cell table:formula="of:=IF([.$B164]=&quot; &quot;;&quot; &quot;;[.C164]/[.C160]*[.$G$4])" office:value-type="string" office:string-value=" " calcext:value-type="string">
            <text:p><text:s/></text:p>
          </table:table-cell>
          <table:table-cell table:style-name="ce23" table:formula="of:=IF([.$B164]=&quot; &quot;;&quot; &quot;;([.$C164]/[.$C163])^4)" office:value-type="string" office:string-value=" " calcext:value-type="string">
            <text:p><text:s/></text:p>
          </table:table-cell>
          <table:table-cell table:formula="of:=IF([.$B16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5]=&quot;&quot;;&quot; &quot;;[$covid19csv.A165])" office:value-type="string" office:string-value=" " calcext:value-type="string">
            <text:p><text:s/></text:p>
          </table:table-cell>
          <table:table-cell table:formula="of:=IF([$covid19csv.B165]=&quot;&quot;;&quot; &quot;;[$covid19csv.B165])" office:value-type="string" office:string-value=" " calcext:value-type="string">
            <text:p><text:s/></text:p>
          </table:table-cell>
          <table:table-cell table:style-name="ce3" table:formula="of:=IF([.B165]=&quot; &quot;;&quot; &quot;;AVERAGEIF([.B159:.B165];&quot;&gt;0&quot;))" office:value-type="string" office:string-value=" " calcext:value-type="string">
            <text:p><text:s/></text:p>
          </table:table-cell>
          <table:table-cell table:style-name="ce11" table:formula="of:=IF([.$B165]=&quot; &quot;;&quot; &quot;;AVERAGEIF([.$B165:.$B165];&quot;&gt;0&quot;))" office:value-type="string" office:string-value=" " calcext:value-type="string">
            <text:p><text:s/></text:p>
          </table:table-cell>
          <table:table-cell table:formula="of:=IF([.$B165]=&quot; &quot;;&quot; &quot;;[.C165]/[.C161]*[.$G$4])" office:value-type="string" office:string-value=" " calcext:value-type="string">
            <text:p><text:s/></text:p>
          </table:table-cell>
          <table:table-cell table:style-name="ce23" table:formula="of:=IF([.$B165]=&quot; &quot;;&quot; &quot;;([.$C165]/[.$C164])^4)" office:value-type="string" office:string-value=" " calcext:value-type="string">
            <text:p><text:s/></text:p>
          </table:table-cell>
          <table:table-cell table:formula="of:=IF([.$B16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6]=&quot;&quot;;&quot; &quot;;[$covid19csv.A166])" office:value-type="string" office:string-value=" " calcext:value-type="string">
            <text:p><text:s/></text:p>
          </table:table-cell>
          <table:table-cell table:formula="of:=IF([$covid19csv.B166]=&quot;&quot;;&quot; &quot;;[$covid19csv.B166])" office:value-type="string" office:string-value=" " calcext:value-type="string">
            <text:p><text:s/></text:p>
          </table:table-cell>
          <table:table-cell table:style-name="ce3" table:formula="of:=IF([.B166]=&quot; &quot;;&quot; &quot;;AVERAGEIF([.B160:.B166];&quot;&gt;0&quot;))" office:value-type="string" office:string-value=" " calcext:value-type="string">
            <text:p><text:s/></text:p>
          </table:table-cell>
          <table:table-cell table:style-name="ce11" table:formula="of:=IF([.$B166]=&quot; &quot;;&quot; &quot;;AVERAGEIF([.$B166:.$B166];&quot;&gt;0&quot;))" office:value-type="string" office:string-value=" " calcext:value-type="string">
            <text:p><text:s/></text:p>
          </table:table-cell>
          <table:table-cell table:formula="of:=IF([.$B166]=&quot; &quot;;&quot; &quot;;[.C166]/[.C162]*[.$G$4])" office:value-type="string" office:string-value=" " calcext:value-type="string">
            <text:p><text:s/></text:p>
          </table:table-cell>
          <table:table-cell table:style-name="ce23" table:formula="of:=IF([.$B166]=&quot; &quot;;&quot; &quot;;([.$C166]/[.$C165])^4)" office:value-type="string" office:string-value=" " calcext:value-type="string">
            <text:p><text:s/></text:p>
          </table:table-cell>
          <table:table-cell table:formula="of:=IF([.$B16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7]=&quot;&quot;;&quot; &quot;;[$covid19csv.A167])" office:value-type="string" office:string-value=" " calcext:value-type="string">
            <text:p><text:s/></text:p>
          </table:table-cell>
          <table:table-cell table:formula="of:=IF([$covid19csv.B167]=&quot;&quot;;&quot; &quot;;[$covid19csv.B167])" office:value-type="string" office:string-value=" " calcext:value-type="string">
            <text:p><text:s/></text:p>
          </table:table-cell>
          <table:table-cell table:style-name="ce3" table:formula="of:=IF([.B167]=&quot; &quot;;&quot; &quot;;AVERAGEIF([.B161:.B167];&quot;&gt;0&quot;))" office:value-type="string" office:string-value=" " calcext:value-type="string">
            <text:p><text:s/></text:p>
          </table:table-cell>
          <table:table-cell table:style-name="ce11" table:formula="of:=IF([.$B167]=&quot; &quot;;&quot; &quot;;AVERAGEIF([.$B167:.$B167];&quot;&gt;0&quot;))" office:value-type="string" office:string-value=" " calcext:value-type="string">
            <text:p><text:s/></text:p>
          </table:table-cell>
          <table:table-cell table:formula="of:=IF([.$B167]=&quot; &quot;;&quot; &quot;;[.C167]/[.C163]*[.$G$4])" office:value-type="string" office:string-value=" " calcext:value-type="string">
            <text:p><text:s/></text:p>
          </table:table-cell>
          <table:table-cell table:style-name="ce23" table:formula="of:=IF([.$B167]=&quot; &quot;;&quot; &quot;;([.$C167]/[.$C166])^4)" office:value-type="string" office:string-value=" " calcext:value-type="string">
            <text:p><text:s/></text:p>
          </table:table-cell>
          <table:table-cell table:formula="of:=IF([.$B16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8]=&quot;&quot;;&quot; &quot;;[$covid19csv.A168])" office:value-type="string" office:string-value=" " calcext:value-type="string">
            <text:p><text:s/></text:p>
          </table:table-cell>
          <table:table-cell table:formula="of:=IF([$covid19csv.B168]=&quot;&quot;;&quot; &quot;;[$covid19csv.B168])" office:value-type="string" office:string-value=" " calcext:value-type="string">
            <text:p><text:s/></text:p>
          </table:table-cell>
          <table:table-cell table:style-name="ce3" table:formula="of:=IF([.B168]=&quot; &quot;;&quot; &quot;;AVERAGEIF([.B162:.B168];&quot;&gt;0&quot;))" office:value-type="string" office:string-value=" " calcext:value-type="string">
            <text:p><text:s/></text:p>
          </table:table-cell>
          <table:table-cell table:style-name="ce11" table:formula="of:=IF([.$B168]=&quot; &quot;;&quot; &quot;;AVERAGEIF([.$B168:.$B168];&quot;&gt;0&quot;))" office:value-type="string" office:string-value=" " calcext:value-type="string">
            <text:p><text:s/></text:p>
          </table:table-cell>
          <table:table-cell table:formula="of:=IF([.$B168]=&quot; &quot;;&quot; &quot;;[.C168]/[.C164]*[.$G$4])" office:value-type="string" office:string-value=" " calcext:value-type="string">
            <text:p><text:s/></text:p>
          </table:table-cell>
          <table:table-cell table:style-name="ce23" table:formula="of:=IF([.$B168]=&quot; &quot;;&quot; &quot;;([.$C168]/[.$C167])^4)" office:value-type="string" office:string-value=" " calcext:value-type="string">
            <text:p><text:s/></text:p>
          </table:table-cell>
          <table:table-cell table:formula="of:=IF([.$B16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69]=&quot;&quot;;&quot; &quot;;[$covid19csv.A169])" office:value-type="string" office:string-value=" " calcext:value-type="string">
            <text:p><text:s/></text:p>
          </table:table-cell>
          <table:table-cell table:formula="of:=IF([$covid19csv.B169]=&quot;&quot;;&quot; &quot;;[$covid19csv.B169])" office:value-type="string" office:string-value=" " calcext:value-type="string">
            <text:p><text:s/></text:p>
          </table:table-cell>
          <table:table-cell table:style-name="ce3" table:formula="of:=IF([.B169]=&quot; &quot;;&quot; &quot;;AVERAGEIF([.B163:.B169];&quot;&gt;0&quot;))" office:value-type="string" office:string-value=" " calcext:value-type="string">
            <text:p><text:s/></text:p>
          </table:table-cell>
          <table:table-cell table:style-name="ce11" table:formula="of:=IF([.$B169]=&quot; &quot;;&quot; &quot;;AVERAGEIF([.$B169:.$B169];&quot;&gt;0&quot;))" office:value-type="string" office:string-value=" " calcext:value-type="string">
            <text:p><text:s/></text:p>
          </table:table-cell>
          <table:table-cell table:formula="of:=IF([.$B169]=&quot; &quot;;&quot; &quot;;[.C169]/[.C165]*[.$G$4])" office:value-type="string" office:string-value=" " calcext:value-type="string">
            <text:p><text:s/></text:p>
          </table:table-cell>
          <table:table-cell table:style-name="ce23" table:formula="of:=IF([.$B169]=&quot; &quot;;&quot; &quot;;([.$C169]/[.$C168])^4)" office:value-type="string" office:string-value=" " calcext:value-type="string">
            <text:p><text:s/></text:p>
          </table:table-cell>
          <table:table-cell table:formula="of:=IF([.$B16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0]=&quot;&quot;;&quot; &quot;;[$covid19csv.A170])" office:value-type="string" office:string-value=" " calcext:value-type="string">
            <text:p><text:s/></text:p>
          </table:table-cell>
          <table:table-cell table:formula="of:=IF([$covid19csv.B170]=&quot;&quot;;&quot; &quot;;[$covid19csv.B170])" office:value-type="string" office:string-value=" " calcext:value-type="string">
            <text:p><text:s/></text:p>
          </table:table-cell>
          <table:table-cell table:style-name="ce3" table:formula="of:=IF([.B170]=&quot; &quot;;&quot; &quot;;AVERAGEIF([.B164:.B170];&quot;&gt;0&quot;))" office:value-type="string" office:string-value=" " calcext:value-type="string">
            <text:p><text:s/></text:p>
          </table:table-cell>
          <table:table-cell table:style-name="ce11" table:formula="of:=IF([.$B170]=&quot; &quot;;&quot; &quot;;AVERAGEIF([.$B170:.$B170];&quot;&gt;0&quot;))" office:value-type="string" office:string-value=" " calcext:value-type="string">
            <text:p><text:s/></text:p>
          </table:table-cell>
          <table:table-cell table:formula="of:=IF([.$B170]=&quot; &quot;;&quot; &quot;;[.C170]/[.C166]*[.$G$4])" office:value-type="string" office:string-value=" " calcext:value-type="string">
            <text:p><text:s/></text:p>
          </table:table-cell>
          <table:table-cell table:style-name="ce23" table:formula="of:=IF([.$B170]=&quot; &quot;;&quot; &quot;;([.$C170]/[.$C169])^4)" office:value-type="string" office:string-value=" " calcext:value-type="string">
            <text:p><text:s/></text:p>
          </table:table-cell>
          <table:table-cell table:formula="of:=IF([.$B17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1]=&quot;&quot;;&quot; &quot;;[$covid19csv.A171])" office:value-type="string" office:string-value=" " calcext:value-type="string">
            <text:p><text:s/></text:p>
          </table:table-cell>
          <table:table-cell table:formula="of:=IF([$covid19csv.B171]=&quot;&quot;;&quot; &quot;;[$covid19csv.B171])" office:value-type="string" office:string-value=" " calcext:value-type="string">
            <text:p><text:s/></text:p>
          </table:table-cell>
          <table:table-cell table:style-name="ce3" table:formula="of:=IF([.B171]=&quot; &quot;;&quot; &quot;;AVERAGEIF([.B165:.B171];&quot;&gt;0&quot;))" office:value-type="string" office:string-value=" " calcext:value-type="string">
            <text:p><text:s/></text:p>
          </table:table-cell>
          <table:table-cell table:style-name="ce11" table:formula="of:=IF([.$B171]=&quot; &quot;;&quot; &quot;;AVERAGEIF([.$B171:.$B171];&quot;&gt;0&quot;))" office:value-type="string" office:string-value=" " calcext:value-type="string">
            <text:p><text:s/></text:p>
          </table:table-cell>
          <table:table-cell table:formula="of:=IF([.$B171]=&quot; &quot;;&quot; &quot;;[.C171]/[.C167]*[.$G$4])" office:value-type="string" office:string-value=" " calcext:value-type="string">
            <text:p><text:s/></text:p>
          </table:table-cell>
          <table:table-cell table:style-name="ce23" table:formula="of:=IF([.$B171]=&quot; &quot;;&quot; &quot;;([.$C171]/[.$C170])^4)" office:value-type="string" office:string-value=" " calcext:value-type="string">
            <text:p><text:s/></text:p>
          </table:table-cell>
          <table:table-cell table:formula="of:=IF([.$B17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2]=&quot;&quot;;&quot; &quot;;[$covid19csv.A172])" office:value-type="string" office:string-value=" " calcext:value-type="string">
            <text:p><text:s/></text:p>
          </table:table-cell>
          <table:table-cell table:formula="of:=IF([$covid19csv.B172]=&quot;&quot;;&quot; &quot;;[$covid19csv.B172])" office:value-type="string" office:string-value=" " calcext:value-type="string">
            <text:p><text:s/></text:p>
          </table:table-cell>
          <table:table-cell table:style-name="ce3" table:formula="of:=IF([.B172]=&quot; &quot;;&quot; &quot;;AVERAGEIF([.B166:.B172];&quot;&gt;0&quot;))" office:value-type="string" office:string-value=" " calcext:value-type="string">
            <text:p><text:s/></text:p>
          </table:table-cell>
          <table:table-cell table:style-name="ce11" table:formula="of:=IF([.$B172]=&quot; &quot;;&quot; &quot;;AVERAGEIF([.$B172:.$B172];&quot;&gt;0&quot;))" office:value-type="string" office:string-value=" " calcext:value-type="string">
            <text:p><text:s/></text:p>
          </table:table-cell>
          <table:table-cell table:formula="of:=IF([.$B172]=&quot; &quot;;&quot; &quot;;[.C172]/[.C168]*[.$G$4])" office:value-type="string" office:string-value=" " calcext:value-type="string">
            <text:p><text:s/></text:p>
          </table:table-cell>
          <table:table-cell table:style-name="ce23" table:formula="of:=IF([.$B172]=&quot; &quot;;&quot; &quot;;([.$C172]/[.$C171])^4)" office:value-type="string" office:string-value=" " calcext:value-type="string">
            <text:p><text:s/></text:p>
          </table:table-cell>
          <table:table-cell table:formula="of:=IF([.$B17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3]=&quot;&quot;;&quot; &quot;;[$covid19csv.A173])" office:value-type="string" office:string-value=" " calcext:value-type="string">
            <text:p><text:s/></text:p>
          </table:table-cell>
          <table:table-cell table:formula="of:=IF([$covid19csv.B173]=&quot;&quot;;&quot; &quot;;[$covid19csv.B173])" office:value-type="string" office:string-value=" " calcext:value-type="string">
            <text:p><text:s/></text:p>
          </table:table-cell>
          <table:table-cell table:style-name="ce3" table:formula="of:=IF([.B173]=&quot; &quot;;&quot; &quot;;AVERAGEIF([.B167:.B173];&quot;&gt;0&quot;))" office:value-type="string" office:string-value=" " calcext:value-type="string">
            <text:p><text:s/></text:p>
          </table:table-cell>
          <table:table-cell table:style-name="ce11" table:formula="of:=IF([.$B173]=&quot; &quot;;&quot; &quot;;AVERAGEIF([.$B173:.$B173];&quot;&gt;0&quot;))" office:value-type="string" office:string-value=" " calcext:value-type="string">
            <text:p><text:s/></text:p>
          </table:table-cell>
          <table:table-cell table:formula="of:=IF([.$B173]=&quot; &quot;;&quot; &quot;;[.C173]/[.C169]*[.$G$4])" office:value-type="string" office:string-value=" " calcext:value-type="string">
            <text:p><text:s/></text:p>
          </table:table-cell>
          <table:table-cell table:style-name="ce23" table:formula="of:=IF([.$B173]=&quot; &quot;;&quot; &quot;;([.$C173]/[.$C172])^4)" office:value-type="string" office:string-value=" " calcext:value-type="string">
            <text:p><text:s/></text:p>
          </table:table-cell>
          <table:table-cell table:formula="of:=IF([.$B17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4]=&quot;&quot;;&quot; &quot;;[$covid19csv.A174])" office:value-type="string" office:string-value=" " calcext:value-type="string">
            <text:p><text:s/></text:p>
          </table:table-cell>
          <table:table-cell table:formula="of:=IF([$covid19csv.B174]=&quot;&quot;;&quot; &quot;;[$covid19csv.B174])" office:value-type="string" office:string-value=" " calcext:value-type="string">
            <text:p><text:s/></text:p>
          </table:table-cell>
          <table:table-cell table:style-name="ce3" table:formula="of:=IF([.B174]=&quot; &quot;;&quot; &quot;;AVERAGEIF([.B168:.B174];&quot;&gt;0&quot;))" office:value-type="string" office:string-value=" " calcext:value-type="string">
            <text:p><text:s/></text:p>
          </table:table-cell>
          <table:table-cell table:style-name="ce11" table:formula="of:=IF([.$B174]=&quot; &quot;;&quot; &quot;;AVERAGEIF([.$B174:.$B174];&quot;&gt;0&quot;))" office:value-type="string" office:string-value=" " calcext:value-type="string">
            <text:p><text:s/></text:p>
          </table:table-cell>
          <table:table-cell table:formula="of:=IF([.$B174]=&quot; &quot;;&quot; &quot;;[.C174]/[.C170]*[.$G$4])" office:value-type="string" office:string-value=" " calcext:value-type="string">
            <text:p><text:s/></text:p>
          </table:table-cell>
          <table:table-cell table:style-name="ce23" table:formula="of:=IF([.$B174]=&quot; &quot;;&quot; &quot;;([.$C174]/[.$C173])^4)" office:value-type="string" office:string-value=" " calcext:value-type="string">
            <text:p><text:s/></text:p>
          </table:table-cell>
          <table:table-cell table:formula="of:=IF([.$B17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5]=&quot;&quot;;&quot; &quot;;[$covid19csv.A175])" office:value-type="string" office:string-value=" " calcext:value-type="string">
            <text:p><text:s/></text:p>
          </table:table-cell>
          <table:table-cell table:formula="of:=IF([$covid19csv.B175]=&quot;&quot;;&quot; &quot;;[$covid19csv.B175])" office:value-type="string" office:string-value=" " calcext:value-type="string">
            <text:p><text:s/></text:p>
          </table:table-cell>
          <table:table-cell table:style-name="ce3" table:formula="of:=IF([.B175]=&quot; &quot;;&quot; &quot;;AVERAGEIF([.B169:.B175];&quot;&gt;0&quot;))" office:value-type="string" office:string-value=" " calcext:value-type="string">
            <text:p><text:s/></text:p>
          </table:table-cell>
          <table:table-cell table:style-name="ce11" table:formula="of:=IF([.$B175]=&quot; &quot;;&quot; &quot;;AVERAGEIF([.$B175:.$B175];&quot;&gt;0&quot;))" office:value-type="string" office:string-value=" " calcext:value-type="string">
            <text:p><text:s/></text:p>
          </table:table-cell>
          <table:table-cell table:formula="of:=IF([.$B175]=&quot; &quot;;&quot; &quot;;[.C175]/[.C171]*[.$G$4])" office:value-type="string" office:string-value=" " calcext:value-type="string">
            <text:p><text:s/></text:p>
          </table:table-cell>
          <table:table-cell table:style-name="ce23" table:formula="of:=IF([.$B175]=&quot; &quot;;&quot; &quot;;([.$C175]/[.$C174])^4)" office:value-type="string" office:string-value=" " calcext:value-type="string">
            <text:p><text:s/></text:p>
          </table:table-cell>
          <table:table-cell table:formula="of:=IF([.$B17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6]=&quot;&quot;;&quot; &quot;;[$covid19csv.A176])" office:value-type="string" office:string-value=" " calcext:value-type="string">
            <text:p><text:s/></text:p>
          </table:table-cell>
          <table:table-cell table:formula="of:=IF([$covid19csv.B176]=&quot;&quot;;&quot; &quot;;[$covid19csv.B176])" office:value-type="string" office:string-value=" " calcext:value-type="string">
            <text:p><text:s/></text:p>
          </table:table-cell>
          <table:table-cell table:style-name="ce3" table:formula="of:=IF([.B176]=&quot; &quot;;&quot; &quot;;AVERAGEIF([.B170:.B176];&quot;&gt;0&quot;))" office:value-type="string" office:string-value=" " calcext:value-type="string">
            <text:p><text:s/></text:p>
          </table:table-cell>
          <table:table-cell table:style-name="ce11" table:formula="of:=IF([.$B176]=&quot; &quot;;&quot; &quot;;AVERAGEIF([.$B176:.$B176];&quot;&gt;0&quot;))" office:value-type="string" office:string-value=" " calcext:value-type="string">
            <text:p><text:s/></text:p>
          </table:table-cell>
          <table:table-cell table:formula="of:=IF([.$B176]=&quot; &quot;;&quot; &quot;;[.C176]/[.C172]*[.$G$4])" office:value-type="string" office:string-value=" " calcext:value-type="string">
            <text:p><text:s/></text:p>
          </table:table-cell>
          <table:table-cell table:style-name="ce23" table:formula="of:=IF([.$B176]=&quot; &quot;;&quot; &quot;;([.$C176]/[.$C175])^4)" office:value-type="string" office:string-value=" " calcext:value-type="string">
            <text:p><text:s/></text:p>
          </table:table-cell>
          <table:table-cell table:formula="of:=IF([.$B17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7]=&quot;&quot;;&quot; &quot;;[$covid19csv.A177])" office:value-type="string" office:string-value=" " calcext:value-type="string">
            <text:p><text:s/></text:p>
          </table:table-cell>
          <table:table-cell table:formula="of:=IF([$covid19csv.B177]=&quot;&quot;;&quot; &quot;;[$covid19csv.B177])" office:value-type="string" office:string-value=" " calcext:value-type="string">
            <text:p><text:s/></text:p>
          </table:table-cell>
          <table:table-cell table:style-name="ce3" table:formula="of:=IF([.B177]=&quot; &quot;;&quot; &quot;;AVERAGEIF([.B171:.B177];&quot;&gt;0&quot;))" office:value-type="string" office:string-value=" " calcext:value-type="string">
            <text:p><text:s/></text:p>
          </table:table-cell>
          <table:table-cell table:style-name="ce11" table:formula="of:=IF([.$B177]=&quot; &quot;;&quot; &quot;;AVERAGEIF([.$B177:.$B177];&quot;&gt;0&quot;))" office:value-type="string" office:string-value=" " calcext:value-type="string">
            <text:p><text:s/></text:p>
          </table:table-cell>
          <table:table-cell table:formula="of:=IF([.$B177]=&quot; &quot;;&quot; &quot;;[.C177]/[.C173]*[.$G$4])" office:value-type="string" office:string-value=" " calcext:value-type="string">
            <text:p><text:s/></text:p>
          </table:table-cell>
          <table:table-cell table:style-name="ce23" table:formula="of:=IF([.$B177]=&quot; &quot;;&quot; &quot;;([.$C177]/[.$C176])^4)" office:value-type="string" office:string-value=" " calcext:value-type="string">
            <text:p><text:s/></text:p>
          </table:table-cell>
          <table:table-cell table:formula="of:=IF([.$B17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8]=&quot;&quot;;&quot; &quot;;[$covid19csv.A178])" office:value-type="string" office:string-value=" " calcext:value-type="string">
            <text:p><text:s/></text:p>
          </table:table-cell>
          <table:table-cell table:formula="of:=IF([$covid19csv.B178]=&quot;&quot;;&quot; &quot;;[$covid19csv.B178])" office:value-type="string" office:string-value=" " calcext:value-type="string">
            <text:p><text:s/></text:p>
          </table:table-cell>
          <table:table-cell table:style-name="ce3" table:formula="of:=IF([.B178]=&quot; &quot;;&quot; &quot;;AVERAGEIF([.B172:.B178];&quot;&gt;0&quot;))" office:value-type="string" office:string-value=" " calcext:value-type="string">
            <text:p><text:s/></text:p>
          </table:table-cell>
          <table:table-cell table:style-name="ce11" table:formula="of:=IF([.$B178]=&quot; &quot;;&quot; &quot;;AVERAGEIF([.$B178:.$B178];&quot;&gt;0&quot;))" office:value-type="string" office:string-value=" " calcext:value-type="string">
            <text:p><text:s/></text:p>
          </table:table-cell>
          <table:table-cell table:formula="of:=IF([.$B178]=&quot; &quot;;&quot; &quot;;[.C178]/[.C174]*[.$G$4])" office:value-type="string" office:string-value=" " calcext:value-type="string">
            <text:p><text:s/></text:p>
          </table:table-cell>
          <table:table-cell table:style-name="ce23" table:formula="of:=IF([.$B178]=&quot; &quot;;&quot; &quot;;([.$C178]/[.$C177])^4)" office:value-type="string" office:string-value=" " calcext:value-type="string">
            <text:p><text:s/></text:p>
          </table:table-cell>
          <table:table-cell table:formula="of:=IF([.$B17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79]=&quot;&quot;;&quot; &quot;;[$covid19csv.A179])" office:value-type="string" office:string-value=" " calcext:value-type="string">
            <text:p><text:s/></text:p>
          </table:table-cell>
          <table:table-cell table:formula="of:=IF([$covid19csv.B179]=&quot;&quot;;&quot; &quot;;[$covid19csv.B179])" office:value-type="string" office:string-value=" " calcext:value-type="string">
            <text:p><text:s/></text:p>
          </table:table-cell>
          <table:table-cell table:style-name="ce3" table:formula="of:=IF([.B179]=&quot; &quot;;&quot; &quot;;AVERAGEIF([.B173:.B179];&quot;&gt;0&quot;))" office:value-type="string" office:string-value=" " calcext:value-type="string">
            <text:p><text:s/></text:p>
          </table:table-cell>
          <table:table-cell table:style-name="ce11" table:formula="of:=IF([.$B179]=&quot; &quot;;&quot; &quot;;AVERAGEIF([.$B179:.$B179];&quot;&gt;0&quot;))" office:value-type="string" office:string-value=" " calcext:value-type="string">
            <text:p><text:s/></text:p>
          </table:table-cell>
          <table:table-cell table:formula="of:=IF([.$B179]=&quot; &quot;;&quot; &quot;;[.C179]/[.C175]*[.$G$4])" office:value-type="string" office:string-value=" " calcext:value-type="string">
            <text:p><text:s/></text:p>
          </table:table-cell>
          <table:table-cell table:style-name="ce23" table:formula="of:=IF([.$B179]=&quot; &quot;;&quot; &quot;;([.$C179]/[.$C178])^4)" office:value-type="string" office:string-value=" " calcext:value-type="string">
            <text:p><text:s/></text:p>
          </table:table-cell>
          <table:table-cell table:formula="of:=IF([.$B17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0]=&quot;&quot;;&quot; &quot;;[$covid19csv.A180])" office:value-type="string" office:string-value=" " calcext:value-type="string">
            <text:p><text:s/></text:p>
          </table:table-cell>
          <table:table-cell table:formula="of:=IF([$covid19csv.B180]=&quot;&quot;;&quot; &quot;;[$covid19csv.B180])" office:value-type="string" office:string-value=" " calcext:value-type="string">
            <text:p><text:s/></text:p>
          </table:table-cell>
          <table:table-cell table:style-name="ce3" table:formula="of:=IF([.B180]=&quot; &quot;;&quot; &quot;;AVERAGEIF([.B174:.B180];&quot;&gt;0&quot;))" office:value-type="string" office:string-value=" " calcext:value-type="string">
            <text:p><text:s/></text:p>
          </table:table-cell>
          <table:table-cell table:style-name="ce11" table:formula="of:=IF([.$B180]=&quot; &quot;;&quot; &quot;;AVERAGEIF([.$B180:.$B180];&quot;&gt;0&quot;))" office:value-type="string" office:string-value=" " calcext:value-type="string">
            <text:p><text:s/></text:p>
          </table:table-cell>
          <table:table-cell table:formula="of:=IF([.$B180]=&quot; &quot;;&quot; &quot;;[.C180]/[.C176]*[.$G$4])" office:value-type="string" office:string-value=" " calcext:value-type="string">
            <text:p><text:s/></text:p>
          </table:table-cell>
          <table:table-cell table:style-name="ce23" table:formula="of:=IF([.$B180]=&quot; &quot;;&quot; &quot;;([.$C180]/[.$C179])^4)" office:value-type="string" office:string-value=" " calcext:value-type="string">
            <text:p><text:s/></text:p>
          </table:table-cell>
          <table:table-cell table:formula="of:=IF([.$B18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1]=&quot;&quot;;&quot; &quot;;[$covid19csv.A181])" office:value-type="string" office:string-value=" " calcext:value-type="string">
            <text:p><text:s/></text:p>
          </table:table-cell>
          <table:table-cell table:formula="of:=IF([$covid19csv.B181]=&quot;&quot;;&quot; &quot;;[$covid19csv.B181])" office:value-type="string" office:string-value=" " calcext:value-type="string">
            <text:p><text:s/></text:p>
          </table:table-cell>
          <table:table-cell table:style-name="ce3" table:formula="of:=IF([.B181]=&quot; &quot;;&quot; &quot;;AVERAGEIF([.B175:.B181];&quot;&gt;0&quot;))" office:value-type="string" office:string-value=" " calcext:value-type="string">
            <text:p><text:s/></text:p>
          </table:table-cell>
          <table:table-cell table:style-name="ce11" table:formula="of:=IF([.$B181]=&quot; &quot;;&quot; &quot;;AVERAGEIF([.$B181:.$B181];&quot;&gt;0&quot;))" office:value-type="string" office:string-value=" " calcext:value-type="string">
            <text:p><text:s/></text:p>
          </table:table-cell>
          <table:table-cell table:formula="of:=IF([.$B181]=&quot; &quot;;&quot; &quot;;[.C181]/[.C177]*[.$G$4])" office:value-type="string" office:string-value=" " calcext:value-type="string">
            <text:p><text:s/></text:p>
          </table:table-cell>
          <table:table-cell table:style-name="ce23" table:formula="of:=IF([.$B181]=&quot; &quot;;&quot; &quot;;([.$C181]/[.$C180])^4)" office:value-type="string" office:string-value=" " calcext:value-type="string">
            <text:p><text:s/></text:p>
          </table:table-cell>
          <table:table-cell table:formula="of:=IF([.$B18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2]=&quot;&quot;;&quot; &quot;;[$covid19csv.A182])" office:value-type="string" office:string-value=" " calcext:value-type="string">
            <text:p><text:s/></text:p>
          </table:table-cell>
          <table:table-cell table:formula="of:=IF([$covid19csv.B182]=&quot;&quot;;&quot; &quot;;[$covid19csv.B182])" office:value-type="string" office:string-value=" " calcext:value-type="string">
            <text:p><text:s/></text:p>
          </table:table-cell>
          <table:table-cell table:style-name="ce3" table:formula="of:=IF([.B182]=&quot; &quot;;&quot; &quot;;AVERAGEIF([.B176:.B182];&quot;&gt;0&quot;))" office:value-type="string" office:string-value=" " calcext:value-type="string">
            <text:p><text:s/></text:p>
          </table:table-cell>
          <table:table-cell table:style-name="ce11" table:formula="of:=IF([.$B182]=&quot; &quot;;&quot; &quot;;AVERAGEIF([.$B182:.$B182];&quot;&gt;0&quot;))" office:value-type="string" office:string-value=" " calcext:value-type="string">
            <text:p><text:s/></text:p>
          </table:table-cell>
          <table:table-cell table:formula="of:=IF([.$B182]=&quot; &quot;;&quot; &quot;;[.C182]/[.C178]*[.$G$4])" office:value-type="string" office:string-value=" " calcext:value-type="string">
            <text:p><text:s/></text:p>
          </table:table-cell>
          <table:table-cell table:style-name="ce23" table:formula="of:=IF([.$B182]=&quot; &quot;;&quot; &quot;;([.$C182]/[.$C181])^4)" office:value-type="string" office:string-value=" " calcext:value-type="string">
            <text:p><text:s/></text:p>
          </table:table-cell>
          <table:table-cell table:formula="of:=IF([.$B18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3]=&quot;&quot;;&quot; &quot;;[$covid19csv.A183])" office:value-type="string" office:string-value=" " calcext:value-type="string">
            <text:p><text:s/></text:p>
          </table:table-cell>
          <table:table-cell table:formula="of:=IF([$covid19csv.B183]=&quot;&quot;;&quot; &quot;;[$covid19csv.B183])" office:value-type="string" office:string-value=" " calcext:value-type="string">
            <text:p><text:s/></text:p>
          </table:table-cell>
          <table:table-cell table:style-name="ce3" table:formula="of:=IF([.B183]=&quot; &quot;;&quot; &quot;;AVERAGEIF([.B177:.B183];&quot;&gt;0&quot;))" office:value-type="string" office:string-value=" " calcext:value-type="string">
            <text:p><text:s/></text:p>
          </table:table-cell>
          <table:table-cell table:style-name="ce11" table:formula="of:=IF([.$B183]=&quot; &quot;;&quot; &quot;;AVERAGEIF([.$B183:.$B183];&quot;&gt;0&quot;))" office:value-type="string" office:string-value=" " calcext:value-type="string">
            <text:p><text:s/></text:p>
          </table:table-cell>
          <table:table-cell table:formula="of:=IF([.$B183]=&quot; &quot;;&quot; &quot;;[.C183]/[.C179]*[.$G$4])" office:value-type="string" office:string-value=" " calcext:value-type="string">
            <text:p><text:s/></text:p>
          </table:table-cell>
          <table:table-cell table:style-name="ce23" table:formula="of:=IF([.$B183]=&quot; &quot;;&quot; &quot;;([.$C183]/[.$C182])^4)" office:value-type="string" office:string-value=" " calcext:value-type="string">
            <text:p><text:s/></text:p>
          </table:table-cell>
          <table:table-cell table:formula="of:=IF([.$B18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4]=&quot;&quot;;&quot; &quot;;[$covid19csv.A184])" office:value-type="string" office:string-value=" " calcext:value-type="string">
            <text:p><text:s/></text:p>
          </table:table-cell>
          <table:table-cell table:formula="of:=IF([$covid19csv.B184]=&quot;&quot;;&quot; &quot;;[$covid19csv.B184])" office:value-type="string" office:string-value=" " calcext:value-type="string">
            <text:p><text:s/></text:p>
          </table:table-cell>
          <table:table-cell table:style-name="ce3" table:formula="of:=IF([.B184]=&quot; &quot;;&quot; &quot;;AVERAGEIF([.B178:.B184];&quot;&gt;0&quot;))" office:value-type="string" office:string-value=" " calcext:value-type="string">
            <text:p><text:s/></text:p>
          </table:table-cell>
          <table:table-cell table:style-name="ce11" table:formula="of:=IF([.$B184]=&quot; &quot;;&quot; &quot;;AVERAGEIF([.$B184:.$B184];&quot;&gt;0&quot;))" office:value-type="string" office:string-value=" " calcext:value-type="string">
            <text:p><text:s/></text:p>
          </table:table-cell>
          <table:table-cell table:formula="of:=IF([.$B184]=&quot; &quot;;&quot; &quot;;[.C184]/[.C180]*[.$G$4])" office:value-type="string" office:string-value=" " calcext:value-type="string">
            <text:p><text:s/></text:p>
          </table:table-cell>
          <table:table-cell table:style-name="ce23" table:formula="of:=IF([.$B184]=&quot; &quot;;&quot; &quot;;([.$C184]/[.$C183])^4)" office:value-type="string" office:string-value=" " calcext:value-type="string">
            <text:p><text:s/></text:p>
          </table:table-cell>
          <table:table-cell table:formula="of:=IF([.$B18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5]=&quot;&quot;;&quot; &quot;;[$covid19csv.A185])" office:value-type="string" office:string-value=" " calcext:value-type="string">
            <text:p><text:s/></text:p>
          </table:table-cell>
          <table:table-cell table:formula="of:=IF([$covid19csv.B185]=&quot;&quot;;&quot; &quot;;[$covid19csv.B185])" office:value-type="string" office:string-value=" " calcext:value-type="string">
            <text:p><text:s/></text:p>
          </table:table-cell>
          <table:table-cell table:style-name="ce3" table:formula="of:=IF([.B185]=&quot; &quot;;&quot; &quot;;AVERAGEIF([.B179:.B185];&quot;&gt;0&quot;))" office:value-type="string" office:string-value=" " calcext:value-type="string">
            <text:p><text:s/></text:p>
          </table:table-cell>
          <table:table-cell table:style-name="ce11" table:formula="of:=IF([.$B185]=&quot; &quot;;&quot; &quot;;AVERAGEIF([.$B185:.$B185];&quot;&gt;0&quot;))" office:value-type="string" office:string-value=" " calcext:value-type="string">
            <text:p><text:s/></text:p>
          </table:table-cell>
          <table:table-cell table:formula="of:=IF([.$B185]=&quot; &quot;;&quot; &quot;;[.C185]/[.C181]*[.$G$4])" office:value-type="string" office:string-value=" " calcext:value-type="string">
            <text:p><text:s/></text:p>
          </table:table-cell>
          <table:table-cell table:style-name="ce23" table:formula="of:=IF([.$B185]=&quot; &quot;;&quot; &quot;;([.$C185]/[.$C184])^4)" office:value-type="string" office:string-value=" " calcext:value-type="string">
            <text:p><text:s/></text:p>
          </table:table-cell>
          <table:table-cell table:formula="of:=IF([.$B18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6]=&quot;&quot;;&quot; &quot;;[$covid19csv.A186])" office:value-type="string" office:string-value=" " calcext:value-type="string">
            <text:p><text:s/></text:p>
          </table:table-cell>
          <table:table-cell table:formula="of:=IF([$covid19csv.B186]=&quot;&quot;;&quot; &quot;;[$covid19csv.B186])" office:value-type="string" office:string-value=" " calcext:value-type="string">
            <text:p><text:s/></text:p>
          </table:table-cell>
          <table:table-cell table:style-name="ce3" table:formula="of:=IF([.B186]=&quot; &quot;;&quot; &quot;;AVERAGEIF([.B180:.B186];&quot;&gt;0&quot;))" office:value-type="string" office:string-value=" " calcext:value-type="string">
            <text:p><text:s/></text:p>
          </table:table-cell>
          <table:table-cell table:style-name="ce11" table:formula="of:=IF([.$B186]=&quot; &quot;;&quot; &quot;;AVERAGEIF([.$B186:.$B186];&quot;&gt;0&quot;))" office:value-type="string" office:string-value=" " calcext:value-type="string">
            <text:p><text:s/></text:p>
          </table:table-cell>
          <table:table-cell table:formula="of:=IF([.$B186]=&quot; &quot;;&quot; &quot;;[.C186]/[.C182]*[.$G$4])" office:value-type="string" office:string-value=" " calcext:value-type="string">
            <text:p><text:s/></text:p>
          </table:table-cell>
          <table:table-cell table:style-name="ce23" table:formula="of:=IF([.$B186]=&quot; &quot;;&quot; &quot;;([.$C186]/[.$C185])^4)" office:value-type="string" office:string-value=" " calcext:value-type="string">
            <text:p><text:s/></text:p>
          </table:table-cell>
          <table:table-cell table:formula="of:=IF([.$B18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7]=&quot;&quot;;&quot; &quot;;[$covid19csv.A187])" office:value-type="string" office:string-value=" " calcext:value-type="string">
            <text:p><text:s/></text:p>
          </table:table-cell>
          <table:table-cell table:formula="of:=IF([$covid19csv.B187]=&quot;&quot;;&quot; &quot;;[$covid19csv.B187])" office:value-type="string" office:string-value=" " calcext:value-type="string">
            <text:p><text:s/></text:p>
          </table:table-cell>
          <table:table-cell table:style-name="ce3" table:formula="of:=IF([.B187]=&quot; &quot;;&quot; &quot;;AVERAGEIF([.B181:.B187];&quot;&gt;0&quot;))" office:value-type="string" office:string-value=" " calcext:value-type="string">
            <text:p><text:s/></text:p>
          </table:table-cell>
          <table:table-cell table:style-name="ce11" table:formula="of:=IF([.$B187]=&quot; &quot;;&quot; &quot;;AVERAGEIF([.$B187:.$B187];&quot;&gt;0&quot;))" office:value-type="string" office:string-value=" " calcext:value-type="string">
            <text:p><text:s/></text:p>
          </table:table-cell>
          <table:table-cell table:formula="of:=IF([.$B187]=&quot; &quot;;&quot; &quot;;[.C187]/[.C183]*[.$G$4])" office:value-type="string" office:string-value=" " calcext:value-type="string">
            <text:p><text:s/></text:p>
          </table:table-cell>
          <table:table-cell table:style-name="ce23" table:formula="of:=IF([.$B187]=&quot; &quot;;&quot; &quot;;([.$C187]/[.$C186])^4)" office:value-type="string" office:string-value=" " calcext:value-type="string">
            <text:p><text:s/></text:p>
          </table:table-cell>
          <table:table-cell table:formula="of:=IF([.$B18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8]=&quot;&quot;;&quot; &quot;;[$covid19csv.A188])" office:value-type="string" office:string-value=" " calcext:value-type="string">
            <text:p><text:s/></text:p>
          </table:table-cell>
          <table:table-cell table:formula="of:=IF([$covid19csv.B188]=&quot;&quot;;&quot; &quot;;[$covid19csv.B188])" office:value-type="string" office:string-value=" " calcext:value-type="string">
            <text:p><text:s/></text:p>
          </table:table-cell>
          <table:table-cell table:style-name="ce3" table:formula="of:=IF([.B188]=&quot; &quot;;&quot; &quot;;AVERAGEIF([.B182:.B188];&quot;&gt;0&quot;))" office:value-type="string" office:string-value=" " calcext:value-type="string">
            <text:p><text:s/></text:p>
          </table:table-cell>
          <table:table-cell table:style-name="ce11" table:formula="of:=IF([.$B188]=&quot; &quot;;&quot; &quot;;AVERAGEIF([.$B188:.$B188];&quot;&gt;0&quot;))" office:value-type="string" office:string-value=" " calcext:value-type="string">
            <text:p><text:s/></text:p>
          </table:table-cell>
          <table:table-cell table:formula="of:=IF([.$B188]=&quot; &quot;;&quot; &quot;;[.C188]/[.C184]*[.$G$4])" office:value-type="string" office:string-value=" " calcext:value-type="string">
            <text:p><text:s/></text:p>
          </table:table-cell>
          <table:table-cell table:style-name="ce23" table:formula="of:=IF([.$B188]=&quot; &quot;;&quot; &quot;;([.$C188]/[.$C187])^4)" office:value-type="string" office:string-value=" " calcext:value-type="string">
            <text:p><text:s/></text:p>
          </table:table-cell>
          <table:table-cell table:formula="of:=IF([.$B18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89]=&quot;&quot;;&quot; &quot;;[$covid19csv.A189])" office:value-type="string" office:string-value=" " calcext:value-type="string">
            <text:p><text:s/></text:p>
          </table:table-cell>
          <table:table-cell table:formula="of:=IF([$covid19csv.B189]=&quot;&quot;;&quot; &quot;;[$covid19csv.B189])" office:value-type="string" office:string-value=" " calcext:value-type="string">
            <text:p><text:s/></text:p>
          </table:table-cell>
          <table:table-cell table:style-name="ce3" table:formula="of:=IF([.B189]=&quot; &quot;;&quot; &quot;;AVERAGEIF([.B183:.B189];&quot;&gt;0&quot;))" office:value-type="string" office:string-value=" " calcext:value-type="string">
            <text:p><text:s/></text:p>
          </table:table-cell>
          <table:table-cell table:style-name="ce11" table:formula="of:=IF([.$B189]=&quot; &quot;;&quot; &quot;;AVERAGEIF([.$B189:.$B189];&quot;&gt;0&quot;))" office:value-type="string" office:string-value=" " calcext:value-type="string">
            <text:p><text:s/></text:p>
          </table:table-cell>
          <table:table-cell table:formula="of:=IF([.$B189]=&quot; &quot;;&quot; &quot;;[.C189]/[.C185]*[.$G$4])" office:value-type="string" office:string-value=" " calcext:value-type="string">
            <text:p><text:s/></text:p>
          </table:table-cell>
          <table:table-cell table:style-name="ce23" table:formula="of:=IF([.$B189]=&quot; &quot;;&quot; &quot;;([.$C189]/[.$C188])^4)" office:value-type="string" office:string-value=" " calcext:value-type="string">
            <text:p><text:s/></text:p>
          </table:table-cell>
          <table:table-cell table:formula="of:=IF([.$B18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0]=&quot;&quot;;&quot; &quot;;[$covid19csv.A190])" office:value-type="string" office:string-value=" " calcext:value-type="string">
            <text:p><text:s/></text:p>
          </table:table-cell>
          <table:table-cell table:formula="of:=IF([$covid19csv.B190]=&quot;&quot;;&quot; &quot;;[$covid19csv.B190])" office:value-type="string" office:string-value=" " calcext:value-type="string">
            <text:p><text:s/></text:p>
          </table:table-cell>
          <table:table-cell table:style-name="ce3" table:formula="of:=IF([.B190]=&quot; &quot;;&quot; &quot;;AVERAGEIF([.B184:.B190];&quot;&gt;0&quot;))" office:value-type="string" office:string-value=" " calcext:value-type="string">
            <text:p><text:s/></text:p>
          </table:table-cell>
          <table:table-cell table:style-name="ce11" table:formula="of:=IF([.$B190]=&quot; &quot;;&quot; &quot;;AVERAGEIF([.$B190:.$B190];&quot;&gt;0&quot;))" office:value-type="string" office:string-value=" " calcext:value-type="string">
            <text:p><text:s/></text:p>
          </table:table-cell>
          <table:table-cell table:formula="of:=IF([.$B190]=&quot; &quot;;&quot; &quot;;[.C190]/[.C186]*[.$G$4])" office:value-type="string" office:string-value=" " calcext:value-type="string">
            <text:p><text:s/></text:p>
          </table:table-cell>
          <table:table-cell table:style-name="ce23" table:formula="of:=IF([.$B190]=&quot; &quot;;&quot; &quot;;([.$C190]/[.$C189])^4)" office:value-type="string" office:string-value=" " calcext:value-type="string">
            <text:p><text:s/></text:p>
          </table:table-cell>
          <table:table-cell table:formula="of:=IF([.$B19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1]=&quot;&quot;;&quot; &quot;;[$covid19csv.A191])" office:value-type="string" office:string-value=" " calcext:value-type="string">
            <text:p><text:s/></text:p>
          </table:table-cell>
          <table:table-cell table:formula="of:=IF([$covid19csv.B191]=&quot;&quot;;&quot; &quot;;[$covid19csv.B191])" office:value-type="string" office:string-value=" " calcext:value-type="string">
            <text:p><text:s/></text:p>
          </table:table-cell>
          <table:table-cell table:style-name="ce3" table:formula="of:=IF([.B191]=&quot; &quot;;&quot; &quot;;AVERAGEIF([.B185:.B191];&quot;&gt;0&quot;))" office:value-type="string" office:string-value=" " calcext:value-type="string">
            <text:p><text:s/></text:p>
          </table:table-cell>
          <table:table-cell table:style-name="ce11" table:formula="of:=IF([.$B191]=&quot; &quot;;&quot; &quot;;AVERAGEIF([.$B191:.$B191];&quot;&gt;0&quot;))" office:value-type="string" office:string-value=" " calcext:value-type="string">
            <text:p><text:s/></text:p>
          </table:table-cell>
          <table:table-cell table:formula="of:=IF([.$B191]=&quot; &quot;;&quot; &quot;;[.C191]/[.C187]*[.$G$4])" office:value-type="string" office:string-value=" " calcext:value-type="string">
            <text:p><text:s/></text:p>
          </table:table-cell>
          <table:table-cell table:style-name="ce23" table:formula="of:=IF([.$B191]=&quot; &quot;;&quot; &quot;;([.$C191]/[.$C190])^4)" office:value-type="string" office:string-value=" " calcext:value-type="string">
            <text:p><text:s/></text:p>
          </table:table-cell>
          <table:table-cell table:formula="of:=IF([.$B19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2]=&quot;&quot;;&quot; &quot;;[$covid19csv.A192])" office:value-type="string" office:string-value=" " calcext:value-type="string">
            <text:p><text:s/></text:p>
          </table:table-cell>
          <table:table-cell table:formula="of:=IF([$covid19csv.B192]=&quot;&quot;;&quot; &quot;;[$covid19csv.B192])" office:value-type="string" office:string-value=" " calcext:value-type="string">
            <text:p><text:s/></text:p>
          </table:table-cell>
          <table:table-cell table:style-name="ce3" table:formula="of:=IF([.B192]=&quot; &quot;;&quot; &quot;;AVERAGEIF([.B186:.B192];&quot;&gt;0&quot;))" office:value-type="string" office:string-value=" " calcext:value-type="string">
            <text:p><text:s/></text:p>
          </table:table-cell>
          <table:table-cell table:style-name="ce11" table:formula="of:=IF([.$B192]=&quot; &quot;;&quot; &quot;;AVERAGEIF([.$B192:.$B192];&quot;&gt;0&quot;))" office:value-type="string" office:string-value=" " calcext:value-type="string">
            <text:p><text:s/></text:p>
          </table:table-cell>
          <table:table-cell table:formula="of:=IF([.$B192]=&quot; &quot;;&quot; &quot;;[.C192]/[.C188]*[.$G$4])" office:value-type="string" office:string-value=" " calcext:value-type="string">
            <text:p><text:s/></text:p>
          </table:table-cell>
          <table:table-cell table:style-name="ce23" table:formula="of:=IF([.$B192]=&quot; &quot;;&quot; &quot;;([.$C192]/[.$C191])^4)" office:value-type="string" office:string-value=" " calcext:value-type="string">
            <text:p><text:s/></text:p>
          </table:table-cell>
          <table:table-cell table:formula="of:=IF([.$B19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3]=&quot;&quot;;&quot; &quot;;[$covid19csv.A193])" office:value-type="string" office:string-value=" " calcext:value-type="string">
            <text:p><text:s/></text:p>
          </table:table-cell>
          <table:table-cell table:formula="of:=IF([$covid19csv.B193]=&quot;&quot;;&quot; &quot;;[$covid19csv.B193])" office:value-type="string" office:string-value=" " calcext:value-type="string">
            <text:p><text:s/></text:p>
          </table:table-cell>
          <table:table-cell table:style-name="ce3" table:formula="of:=IF([.B193]=&quot; &quot;;&quot; &quot;;AVERAGEIF([.B187:.B193];&quot;&gt;0&quot;))" office:value-type="string" office:string-value=" " calcext:value-type="string">
            <text:p><text:s/></text:p>
          </table:table-cell>
          <table:table-cell table:style-name="ce11" table:formula="of:=IF([.$B193]=&quot; &quot;;&quot; &quot;;AVERAGEIF([.$B193:.$B193];&quot;&gt;0&quot;))" office:value-type="string" office:string-value=" " calcext:value-type="string">
            <text:p><text:s/></text:p>
          </table:table-cell>
          <table:table-cell table:formula="of:=IF([.$B193]=&quot; &quot;;&quot; &quot;;[.C193]/[.C189]*[.$G$4])" office:value-type="string" office:string-value=" " calcext:value-type="string">
            <text:p><text:s/></text:p>
          </table:table-cell>
          <table:table-cell table:style-name="ce23" table:formula="of:=IF([.$B193]=&quot; &quot;;&quot; &quot;;([.$C193]/[.$C192])^4)" office:value-type="string" office:string-value=" " calcext:value-type="string">
            <text:p><text:s/></text:p>
          </table:table-cell>
          <table:table-cell table:formula="of:=IF([.$B19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4]=&quot;&quot;;&quot; &quot;;[$covid19csv.A194])" office:value-type="string" office:string-value=" " calcext:value-type="string">
            <text:p><text:s/></text:p>
          </table:table-cell>
          <table:table-cell table:formula="of:=IF([$covid19csv.B194]=&quot;&quot;;&quot; &quot;;[$covid19csv.B194])" office:value-type="string" office:string-value=" " calcext:value-type="string">
            <text:p><text:s/></text:p>
          </table:table-cell>
          <table:table-cell table:style-name="ce3" table:formula="of:=IF([.B194]=&quot; &quot;;&quot; &quot;;AVERAGEIF([.B188:.B194];&quot;&gt;0&quot;))" office:value-type="string" office:string-value=" " calcext:value-type="string">
            <text:p><text:s/></text:p>
          </table:table-cell>
          <table:table-cell table:style-name="ce11" table:formula="of:=IF([.$B194]=&quot; &quot;;&quot; &quot;;AVERAGEIF([.$B194:.$B194];&quot;&gt;0&quot;))" office:value-type="string" office:string-value=" " calcext:value-type="string">
            <text:p><text:s/></text:p>
          </table:table-cell>
          <table:table-cell table:formula="of:=IF([.$B194]=&quot; &quot;;&quot; &quot;;[.C194]/[.C190]*[.$G$4])" office:value-type="string" office:string-value=" " calcext:value-type="string">
            <text:p><text:s/></text:p>
          </table:table-cell>
          <table:table-cell table:style-name="ce23" table:formula="of:=IF([.$B194]=&quot; &quot;;&quot; &quot;;([.$C194]/[.$C193])^4)" office:value-type="string" office:string-value=" " calcext:value-type="string">
            <text:p><text:s/></text:p>
          </table:table-cell>
          <table:table-cell table:formula="of:=IF([.$B19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5]=&quot;&quot;;&quot; &quot;;[$covid19csv.A195])" office:value-type="string" office:string-value=" " calcext:value-type="string">
            <text:p><text:s/></text:p>
          </table:table-cell>
          <table:table-cell table:formula="of:=IF([$covid19csv.B195]=&quot;&quot;;&quot; &quot;;[$covid19csv.B195])" office:value-type="string" office:string-value=" " calcext:value-type="string">
            <text:p><text:s/></text:p>
          </table:table-cell>
          <table:table-cell table:style-name="ce3" table:formula="of:=IF([.B195]=&quot; &quot;;&quot; &quot;;AVERAGEIF([.B189:.B195];&quot;&gt;0&quot;))" office:value-type="string" office:string-value=" " calcext:value-type="string">
            <text:p><text:s/></text:p>
          </table:table-cell>
          <table:table-cell table:style-name="ce11" table:formula="of:=IF([.$B195]=&quot; &quot;;&quot; &quot;;AVERAGEIF([.$B195:.$B195];&quot;&gt;0&quot;))" office:value-type="string" office:string-value=" " calcext:value-type="string">
            <text:p><text:s/></text:p>
          </table:table-cell>
          <table:table-cell table:formula="of:=IF([.$B195]=&quot; &quot;;&quot; &quot;;[.C195]/[.C191]*[.$G$4])" office:value-type="string" office:string-value=" " calcext:value-type="string">
            <text:p><text:s/></text:p>
          </table:table-cell>
          <table:table-cell table:style-name="ce23" table:formula="of:=IF([.$B195]=&quot; &quot;;&quot; &quot;;([.$C195]/[.$C194])^4)" office:value-type="string" office:string-value=" " calcext:value-type="string">
            <text:p><text:s/></text:p>
          </table:table-cell>
          <table:table-cell table:formula="of:=IF([.$B19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6]=&quot;&quot;;&quot; &quot;;[$covid19csv.A196])" office:value-type="string" office:string-value=" " calcext:value-type="string">
            <text:p><text:s/></text:p>
          </table:table-cell>
          <table:table-cell table:formula="of:=IF([$covid19csv.B196]=&quot;&quot;;&quot; &quot;;[$covid19csv.B196])" office:value-type="string" office:string-value=" " calcext:value-type="string">
            <text:p><text:s/></text:p>
          </table:table-cell>
          <table:table-cell table:style-name="ce3" table:formula="of:=IF([.B196]=&quot; &quot;;&quot; &quot;;AVERAGEIF([.B190:.B196];&quot;&gt;0&quot;))" office:value-type="string" office:string-value=" " calcext:value-type="string">
            <text:p><text:s/></text:p>
          </table:table-cell>
          <table:table-cell table:style-name="ce11" table:formula="of:=IF([.$B196]=&quot; &quot;;&quot; &quot;;AVERAGEIF([.$B196:.$B196];&quot;&gt;0&quot;))" office:value-type="string" office:string-value=" " calcext:value-type="string">
            <text:p><text:s/></text:p>
          </table:table-cell>
          <table:table-cell table:formula="of:=IF([.$B196]=&quot; &quot;;&quot; &quot;;[.C196]/[.C192]*[.$G$4])" office:value-type="string" office:string-value=" " calcext:value-type="string">
            <text:p><text:s/></text:p>
          </table:table-cell>
          <table:table-cell table:style-name="ce23" table:formula="of:=IF([.$B196]=&quot; &quot;;&quot; &quot;;([.$C196]/[.$C195])^4)" office:value-type="string" office:string-value=" " calcext:value-type="string">
            <text:p><text:s/></text:p>
          </table:table-cell>
          <table:table-cell table:formula="of:=IF([.$B19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7]=&quot;&quot;;&quot; &quot;;[$covid19csv.A197])" office:value-type="string" office:string-value=" " calcext:value-type="string">
            <text:p><text:s/></text:p>
          </table:table-cell>
          <table:table-cell table:formula="of:=IF([$covid19csv.B197]=&quot;&quot;;&quot; &quot;;[$covid19csv.B197])" office:value-type="string" office:string-value=" " calcext:value-type="string">
            <text:p><text:s/></text:p>
          </table:table-cell>
          <table:table-cell table:style-name="ce3" table:formula="of:=IF([.B197]=&quot; &quot;;&quot; &quot;;AVERAGEIF([.B191:.B197];&quot;&gt;0&quot;))" office:value-type="string" office:string-value=" " calcext:value-type="string">
            <text:p><text:s/></text:p>
          </table:table-cell>
          <table:table-cell table:style-name="ce11" table:formula="of:=IF([.$B197]=&quot; &quot;;&quot; &quot;;AVERAGEIF([.$B197:.$B197];&quot;&gt;0&quot;))" office:value-type="string" office:string-value=" " calcext:value-type="string">
            <text:p><text:s/></text:p>
          </table:table-cell>
          <table:table-cell table:formula="of:=IF([.$B197]=&quot; &quot;;&quot; &quot;;[.C197]/[.C193]*[.$G$4])" office:value-type="string" office:string-value=" " calcext:value-type="string">
            <text:p><text:s/></text:p>
          </table:table-cell>
          <table:table-cell table:style-name="ce23" table:formula="of:=IF([.$B197]=&quot; &quot;;&quot; &quot;;([.$C197]/[.$C196])^4)" office:value-type="string" office:string-value=" " calcext:value-type="string">
            <text:p><text:s/></text:p>
          </table:table-cell>
          <table:table-cell table:formula="of:=IF([.$B19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8]=&quot;&quot;;&quot; &quot;;[$covid19csv.A198])" office:value-type="string" office:string-value=" " calcext:value-type="string">
            <text:p><text:s/></text:p>
          </table:table-cell>
          <table:table-cell table:formula="of:=IF([$covid19csv.B198]=&quot;&quot;;&quot; &quot;;[$covid19csv.B198])" office:value-type="string" office:string-value=" " calcext:value-type="string">
            <text:p><text:s/></text:p>
          </table:table-cell>
          <table:table-cell table:style-name="ce3" table:formula="of:=IF([.B198]=&quot; &quot;;&quot; &quot;;AVERAGEIF([.B192:.B198];&quot;&gt;0&quot;))" office:value-type="string" office:string-value=" " calcext:value-type="string">
            <text:p><text:s/></text:p>
          </table:table-cell>
          <table:table-cell table:style-name="ce11" table:formula="of:=IF([.$B198]=&quot; &quot;;&quot; &quot;;AVERAGEIF([.$B198:.$B198];&quot;&gt;0&quot;))" office:value-type="string" office:string-value=" " calcext:value-type="string">
            <text:p><text:s/></text:p>
          </table:table-cell>
          <table:table-cell table:formula="of:=IF([.$B198]=&quot; &quot;;&quot; &quot;;[.C198]/[.C194]*[.$G$4])" office:value-type="string" office:string-value=" " calcext:value-type="string">
            <text:p><text:s/></text:p>
          </table:table-cell>
          <table:table-cell table:style-name="ce23" table:formula="of:=IF([.$B198]=&quot; &quot;;&quot; &quot;;([.$C198]/[.$C197])^4)" office:value-type="string" office:string-value=" " calcext:value-type="string">
            <text:p><text:s/></text:p>
          </table:table-cell>
          <table:table-cell table:formula="of:=IF([.$B19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199]=&quot;&quot;;&quot; &quot;;[$covid19csv.A199])" office:value-type="string" office:string-value=" " calcext:value-type="string">
            <text:p><text:s/></text:p>
          </table:table-cell>
          <table:table-cell table:formula="of:=IF([$covid19csv.B199]=&quot;&quot;;&quot; &quot;;[$covid19csv.B199])" office:value-type="string" office:string-value=" " calcext:value-type="string">
            <text:p><text:s/></text:p>
          </table:table-cell>
          <table:table-cell table:style-name="ce3" table:formula="of:=IF([.B199]=&quot; &quot;;&quot; &quot;;AVERAGEIF([.B193:.B199];&quot;&gt;0&quot;))" office:value-type="string" office:string-value=" " calcext:value-type="string">
            <text:p><text:s/></text:p>
          </table:table-cell>
          <table:table-cell table:style-name="ce11" table:formula="of:=IF([.$B199]=&quot; &quot;;&quot; &quot;;AVERAGEIF([.$B199:.$B199];&quot;&gt;0&quot;))" office:value-type="string" office:string-value=" " calcext:value-type="string">
            <text:p><text:s/></text:p>
          </table:table-cell>
          <table:table-cell table:formula="of:=IF([.$B199]=&quot; &quot;;&quot; &quot;;[.C199]/[.C195]*[.$G$4])" office:value-type="string" office:string-value=" " calcext:value-type="string">
            <text:p><text:s/></text:p>
          </table:table-cell>
          <table:table-cell table:style-name="ce23" table:formula="of:=IF([.$B199]=&quot; &quot;;&quot; &quot;;([.$C199]/[.$C198])^4)" office:value-type="string" office:string-value=" " calcext:value-type="string">
            <text:p><text:s/></text:p>
          </table:table-cell>
          <table:table-cell table:formula="of:=IF([.$B19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0]=&quot;&quot;;&quot; &quot;;[$covid19csv.A200])" office:value-type="string" office:string-value=" " calcext:value-type="string">
            <text:p><text:s/></text:p>
          </table:table-cell>
          <table:table-cell table:formula="of:=IF([$covid19csv.B200]=&quot;&quot;;&quot; &quot;;[$covid19csv.B200])" office:value-type="string" office:string-value=" " calcext:value-type="string">
            <text:p><text:s/></text:p>
          </table:table-cell>
          <table:table-cell table:style-name="ce3" table:formula="of:=IF([.B200]=&quot; &quot;;&quot; &quot;;AVERAGEIF([.B194:.B200];&quot;&gt;0&quot;))" office:value-type="string" office:string-value=" " calcext:value-type="string">
            <text:p><text:s/></text:p>
          </table:table-cell>
          <table:table-cell table:style-name="ce11" table:formula="of:=IF([.$B200]=&quot; &quot;;&quot; &quot;;AVERAGEIF([.$B200:.$B200];&quot;&gt;0&quot;))" office:value-type="string" office:string-value=" " calcext:value-type="string">
            <text:p><text:s/></text:p>
          </table:table-cell>
          <table:table-cell table:formula="of:=IF([.$B200]=&quot; &quot;;&quot; &quot;;[.C200]/[.C196]*[.$G$4])" office:value-type="string" office:string-value=" " calcext:value-type="string">
            <text:p><text:s/></text:p>
          </table:table-cell>
          <table:table-cell table:style-name="ce23" table:formula="of:=IF([.$B200]=&quot; &quot;;&quot; &quot;;([.$C200]/[.$C199])^4)" office:value-type="string" office:string-value=" " calcext:value-type="string">
            <text:p><text:s/></text:p>
          </table:table-cell>
          <table:table-cell table:formula="of:=IF([.$B20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1]=&quot;&quot;;&quot; &quot;;[$covid19csv.A201])" office:value-type="string" office:string-value=" " calcext:value-type="string">
            <text:p><text:s/></text:p>
          </table:table-cell>
          <table:table-cell table:formula="of:=IF([$covid19csv.B201]=&quot;&quot;;&quot; &quot;;[$covid19csv.B201])" office:value-type="string" office:string-value=" " calcext:value-type="string">
            <text:p><text:s/></text:p>
          </table:table-cell>
          <table:table-cell table:style-name="ce3" table:formula="of:=IF([.B201]=&quot; &quot;;&quot; &quot;;AVERAGEIF([.B195:.B201];&quot;&gt;0&quot;))" office:value-type="string" office:string-value=" " calcext:value-type="string">
            <text:p><text:s/></text:p>
          </table:table-cell>
          <table:table-cell table:style-name="ce11" table:formula="of:=IF([.$B201]=&quot; &quot;;&quot; &quot;;AVERAGEIF([.$B201:.$B201];&quot;&gt;0&quot;))" office:value-type="string" office:string-value=" " calcext:value-type="string">
            <text:p><text:s/></text:p>
          </table:table-cell>
          <table:table-cell table:formula="of:=IF([.$B201]=&quot; &quot;;&quot; &quot;;[.C201]/[.C197]*[.$G$4])" office:value-type="string" office:string-value=" " calcext:value-type="string">
            <text:p><text:s/></text:p>
          </table:table-cell>
          <table:table-cell table:style-name="ce23" table:formula="of:=IF([.$B201]=&quot; &quot;;&quot; &quot;;([.$C201]/[.$C200])^4)" office:value-type="string" office:string-value=" " calcext:value-type="string">
            <text:p><text:s/></text:p>
          </table:table-cell>
          <table:table-cell table:formula="of:=IF([.$B20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2]=&quot;&quot;;&quot; &quot;;[$covid19csv.A202])" office:value-type="string" office:string-value=" " calcext:value-type="string">
            <text:p><text:s/></text:p>
          </table:table-cell>
          <table:table-cell table:formula="of:=IF([$covid19csv.B202]=&quot;&quot;;&quot; &quot;;[$covid19csv.B202])" office:value-type="string" office:string-value=" " calcext:value-type="string">
            <text:p><text:s/></text:p>
          </table:table-cell>
          <table:table-cell table:style-name="ce3" table:formula="of:=IF([.B202]=&quot; &quot;;&quot; &quot;;AVERAGEIF([.B196:.B202];&quot;&gt;0&quot;))" office:value-type="string" office:string-value=" " calcext:value-type="string">
            <text:p><text:s/></text:p>
          </table:table-cell>
          <table:table-cell table:style-name="ce11" table:formula="of:=IF([.$B202]=&quot; &quot;;&quot; &quot;;AVERAGEIF([.$B202:.$B202];&quot;&gt;0&quot;))" office:value-type="string" office:string-value=" " calcext:value-type="string">
            <text:p><text:s/></text:p>
          </table:table-cell>
          <table:table-cell table:formula="of:=IF([.$B202]=&quot; &quot;;&quot; &quot;;[.C202]/[.C198]*[.$G$4])" office:value-type="string" office:string-value=" " calcext:value-type="string">
            <text:p><text:s/></text:p>
          </table:table-cell>
          <table:table-cell table:style-name="ce23" table:formula="of:=IF([.$B202]=&quot; &quot;;&quot; &quot;;([.$C202]/[.$C201])^4)" office:value-type="string" office:string-value=" " calcext:value-type="string">
            <text:p><text:s/></text:p>
          </table:table-cell>
          <table:table-cell table:formula="of:=IF([.$B20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3]=&quot;&quot;;&quot; &quot;;[$covid19csv.A203])" office:value-type="string" office:string-value=" " calcext:value-type="string">
            <text:p><text:s/></text:p>
          </table:table-cell>
          <table:table-cell table:formula="of:=IF([$covid19csv.B203]=&quot;&quot;;&quot; &quot;;[$covid19csv.B203])" office:value-type="string" office:string-value=" " calcext:value-type="string">
            <text:p><text:s/></text:p>
          </table:table-cell>
          <table:table-cell table:style-name="ce3" table:formula="of:=IF([.B203]=&quot; &quot;;&quot; &quot;;AVERAGEIF([.B197:.B203];&quot;&gt;0&quot;))" office:value-type="string" office:string-value=" " calcext:value-type="string">
            <text:p><text:s/></text:p>
          </table:table-cell>
          <table:table-cell table:style-name="ce11" table:formula="of:=IF([.$B203]=&quot; &quot;;&quot; &quot;;AVERAGEIF([.$B203:.$B203];&quot;&gt;0&quot;))" office:value-type="string" office:string-value=" " calcext:value-type="string">
            <text:p><text:s/></text:p>
          </table:table-cell>
          <table:table-cell table:formula="of:=IF([.$B203]=&quot; &quot;;&quot; &quot;;[.C203]/[.C199]*[.$G$4])" office:value-type="string" office:string-value=" " calcext:value-type="string">
            <text:p><text:s/></text:p>
          </table:table-cell>
          <table:table-cell table:style-name="ce23" table:formula="of:=IF([.$B203]=&quot; &quot;;&quot; &quot;;([.$C203]/[.$C202])^4)" office:value-type="string" office:string-value=" " calcext:value-type="string">
            <text:p><text:s/></text:p>
          </table:table-cell>
          <table:table-cell table:formula="of:=IF([.$B20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4]=&quot;&quot;;&quot; &quot;;[$covid19csv.A204])" office:value-type="string" office:string-value=" " calcext:value-type="string">
            <text:p><text:s/></text:p>
          </table:table-cell>
          <table:table-cell table:formula="of:=IF([$covid19csv.B204]=&quot;&quot;;&quot; &quot;;[$covid19csv.B204])" office:value-type="string" office:string-value=" " calcext:value-type="string">
            <text:p><text:s/></text:p>
          </table:table-cell>
          <table:table-cell table:style-name="ce3" table:formula="of:=IF([.B204]=&quot; &quot;;&quot; &quot;;AVERAGEIF([.B198:.B204];&quot;&gt;0&quot;))" office:value-type="string" office:string-value=" " calcext:value-type="string">
            <text:p><text:s/></text:p>
          </table:table-cell>
          <table:table-cell table:style-name="ce11" table:formula="of:=IF([.$B204]=&quot; &quot;;&quot; &quot;;AVERAGEIF([.$B204:.$B204];&quot;&gt;0&quot;))" office:value-type="string" office:string-value=" " calcext:value-type="string">
            <text:p><text:s/></text:p>
          </table:table-cell>
          <table:table-cell table:formula="of:=IF([.$B204]=&quot; &quot;;&quot; &quot;;[.C204]/[.C200]*[.$G$4])" office:value-type="string" office:string-value=" " calcext:value-type="string">
            <text:p><text:s/></text:p>
          </table:table-cell>
          <table:table-cell table:style-name="ce23" table:formula="of:=IF([.$B204]=&quot; &quot;;&quot; &quot;;([.$C204]/[.$C203])^4)" office:value-type="string" office:string-value=" " calcext:value-type="string">
            <text:p><text:s/></text:p>
          </table:table-cell>
          <table:table-cell table:formula="of:=IF([.$B20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5]=&quot;&quot;;&quot; &quot;;[$covid19csv.A205])" office:value-type="string" office:string-value=" " calcext:value-type="string">
            <text:p><text:s/></text:p>
          </table:table-cell>
          <table:table-cell table:formula="of:=IF([$covid19csv.B205]=&quot;&quot;;&quot; &quot;;[$covid19csv.B205])" office:value-type="string" office:string-value=" " calcext:value-type="string">
            <text:p><text:s/></text:p>
          </table:table-cell>
          <table:table-cell table:style-name="ce3" table:formula="of:=IF([.B205]=&quot; &quot;;&quot; &quot;;AVERAGEIF([.B199:.B205];&quot;&gt;0&quot;))" office:value-type="string" office:string-value=" " calcext:value-type="string">
            <text:p><text:s/></text:p>
          </table:table-cell>
          <table:table-cell table:style-name="ce11" table:formula="of:=IF([.$B205]=&quot; &quot;;&quot; &quot;;AVERAGEIF([.$B205:.$B205];&quot;&gt;0&quot;))" office:value-type="string" office:string-value=" " calcext:value-type="string">
            <text:p><text:s/></text:p>
          </table:table-cell>
          <table:table-cell table:formula="of:=IF([.$B205]=&quot; &quot;;&quot; &quot;;[.C205]/[.C201]*[.$G$4])" office:value-type="string" office:string-value=" " calcext:value-type="string">
            <text:p><text:s/></text:p>
          </table:table-cell>
          <table:table-cell table:style-name="ce23" table:formula="of:=IF([.$B205]=&quot; &quot;;&quot; &quot;;([.$C205]/[.$C204])^4)" office:value-type="string" office:string-value=" " calcext:value-type="string">
            <text:p><text:s/></text:p>
          </table:table-cell>
          <table:table-cell table:formula="of:=IF([.$B20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6]=&quot;&quot;;&quot; &quot;;[$covid19csv.A206])" office:value-type="string" office:string-value=" " calcext:value-type="string">
            <text:p><text:s/></text:p>
          </table:table-cell>
          <table:table-cell table:formula="of:=IF([$covid19csv.B206]=&quot;&quot;;&quot; &quot;;[$covid19csv.B206])" office:value-type="string" office:string-value=" " calcext:value-type="string">
            <text:p><text:s/></text:p>
          </table:table-cell>
          <table:table-cell table:style-name="ce3" table:formula="of:=IF([.B206]=&quot; &quot;;&quot; &quot;;AVERAGEIF([.B200:.B206];&quot;&gt;0&quot;))" office:value-type="string" office:string-value=" " calcext:value-type="string">
            <text:p><text:s/></text:p>
          </table:table-cell>
          <table:table-cell table:style-name="ce11" table:formula="of:=IF([.$B206]=&quot; &quot;;&quot; &quot;;AVERAGEIF([.$B206:.$B206];&quot;&gt;0&quot;))" office:value-type="string" office:string-value=" " calcext:value-type="string">
            <text:p><text:s/></text:p>
          </table:table-cell>
          <table:table-cell table:formula="of:=IF([.$B206]=&quot; &quot;;&quot; &quot;;[.C206]/[.C202]*[.$G$4])" office:value-type="string" office:string-value=" " calcext:value-type="string">
            <text:p><text:s/></text:p>
          </table:table-cell>
          <table:table-cell table:style-name="ce23" table:formula="of:=IF([.$B206]=&quot; &quot;;&quot; &quot;;([.$C206]/[.$C205])^4)" office:value-type="string" office:string-value=" " calcext:value-type="string">
            <text:p><text:s/></text:p>
          </table:table-cell>
          <table:table-cell table:formula="of:=IF([.$B20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7]=&quot;&quot;;&quot; &quot;;[$covid19csv.A207])" office:value-type="string" office:string-value=" " calcext:value-type="string">
            <text:p><text:s/></text:p>
          </table:table-cell>
          <table:table-cell table:formula="of:=IF([$covid19csv.B207]=&quot;&quot;;&quot; &quot;;[$covid19csv.B207])" office:value-type="string" office:string-value=" " calcext:value-type="string">
            <text:p><text:s/></text:p>
          </table:table-cell>
          <table:table-cell table:style-name="ce3" table:formula="of:=IF([.B207]=&quot; &quot;;&quot; &quot;;AVERAGEIF([.B201:.B207];&quot;&gt;0&quot;))" office:value-type="string" office:string-value=" " calcext:value-type="string">
            <text:p><text:s/></text:p>
          </table:table-cell>
          <table:table-cell table:style-name="ce11" table:formula="of:=IF([.$B207]=&quot; &quot;;&quot; &quot;;AVERAGEIF([.$B207:.$B207];&quot;&gt;0&quot;))" office:value-type="string" office:string-value=" " calcext:value-type="string">
            <text:p><text:s/></text:p>
          </table:table-cell>
          <table:table-cell table:formula="of:=IF([.$B207]=&quot; &quot;;&quot; &quot;;[.C207]/[.C203]*[.$G$4])" office:value-type="string" office:string-value=" " calcext:value-type="string">
            <text:p><text:s/></text:p>
          </table:table-cell>
          <table:table-cell table:style-name="ce23" table:formula="of:=IF([.$B207]=&quot; &quot;;&quot; &quot;;([.$C207]/[.$C206])^4)" office:value-type="string" office:string-value=" " calcext:value-type="string">
            <text:p><text:s/></text:p>
          </table:table-cell>
          <table:table-cell table:formula="of:=IF([.$B20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8]=&quot;&quot;;&quot; &quot;;[$covid19csv.A208])" office:value-type="string" office:string-value=" " calcext:value-type="string">
            <text:p><text:s/></text:p>
          </table:table-cell>
          <table:table-cell table:formula="of:=IF([$covid19csv.B208]=&quot;&quot;;&quot; &quot;;[$covid19csv.B208])" office:value-type="string" office:string-value=" " calcext:value-type="string">
            <text:p><text:s/></text:p>
          </table:table-cell>
          <table:table-cell table:style-name="ce3" table:formula="of:=IF([.B208]=&quot; &quot;;&quot; &quot;;AVERAGEIF([.B202:.B208];&quot;&gt;0&quot;))" office:value-type="string" office:string-value=" " calcext:value-type="string">
            <text:p><text:s/></text:p>
          </table:table-cell>
          <table:table-cell table:style-name="ce11" table:formula="of:=IF([.$B208]=&quot; &quot;;&quot; &quot;;AVERAGEIF([.$B208:.$B208];&quot;&gt;0&quot;))" office:value-type="string" office:string-value=" " calcext:value-type="string">
            <text:p><text:s/></text:p>
          </table:table-cell>
          <table:table-cell table:formula="of:=IF([.$B208]=&quot; &quot;;&quot; &quot;;[.C208]/[.C204]*[.$G$4])" office:value-type="string" office:string-value=" " calcext:value-type="string">
            <text:p><text:s/></text:p>
          </table:table-cell>
          <table:table-cell table:style-name="ce23" table:formula="of:=IF([.$B208]=&quot; &quot;;&quot; &quot;;([.$C208]/[.$C207])^4)" office:value-type="string" office:string-value=" " calcext:value-type="string">
            <text:p><text:s/></text:p>
          </table:table-cell>
          <table:table-cell table:formula="of:=IF([.$B20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09]=&quot;&quot;;&quot; &quot;;[$covid19csv.A209])" office:value-type="string" office:string-value=" " calcext:value-type="string">
            <text:p><text:s/></text:p>
          </table:table-cell>
          <table:table-cell table:formula="of:=IF([$covid19csv.B209]=&quot;&quot;;&quot; &quot;;[$covid19csv.B209])" office:value-type="string" office:string-value=" " calcext:value-type="string">
            <text:p><text:s/></text:p>
          </table:table-cell>
          <table:table-cell table:style-name="ce3" table:formula="of:=IF([.B209]=&quot; &quot;;&quot; &quot;;AVERAGEIF([.B203:.B209];&quot;&gt;0&quot;))" office:value-type="string" office:string-value=" " calcext:value-type="string">
            <text:p><text:s/></text:p>
          </table:table-cell>
          <table:table-cell table:style-name="ce11" table:formula="of:=IF([.$B209]=&quot; &quot;;&quot; &quot;;AVERAGEIF([.$B209:.$B209];&quot;&gt;0&quot;))" office:value-type="string" office:string-value=" " calcext:value-type="string">
            <text:p><text:s/></text:p>
          </table:table-cell>
          <table:table-cell table:formula="of:=IF([.$B209]=&quot; &quot;;&quot; &quot;;[.C209]/[.C205]*[.$G$4])" office:value-type="string" office:string-value=" " calcext:value-type="string">
            <text:p><text:s/></text:p>
          </table:table-cell>
          <table:table-cell table:style-name="ce23" table:formula="of:=IF([.$B209]=&quot; &quot;;&quot; &quot;;([.$C209]/[.$C208])^4)" office:value-type="string" office:string-value=" " calcext:value-type="string">
            <text:p><text:s/></text:p>
          </table:table-cell>
          <table:table-cell table:formula="of:=IF([.$B20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0]=&quot;&quot;;&quot; &quot;;[$covid19csv.A210])" office:value-type="string" office:string-value=" " calcext:value-type="string">
            <text:p><text:s/></text:p>
          </table:table-cell>
          <table:table-cell table:formula="of:=IF([$covid19csv.B210]=&quot;&quot;;&quot; &quot;;[$covid19csv.B210])" office:value-type="string" office:string-value=" " calcext:value-type="string">
            <text:p><text:s/></text:p>
          </table:table-cell>
          <table:table-cell table:style-name="ce3" table:formula="of:=IF([.B210]=&quot; &quot;;&quot; &quot;;AVERAGEIF([.B204:.B210];&quot;&gt;0&quot;))" office:value-type="string" office:string-value=" " calcext:value-type="string">
            <text:p><text:s/></text:p>
          </table:table-cell>
          <table:table-cell table:style-name="ce11" table:formula="of:=IF([.$B210]=&quot; &quot;;&quot; &quot;;AVERAGEIF([.$B210:.$B210];&quot;&gt;0&quot;))" office:value-type="string" office:string-value=" " calcext:value-type="string">
            <text:p><text:s/></text:p>
          </table:table-cell>
          <table:table-cell table:formula="of:=IF([.$B210]=&quot; &quot;;&quot; &quot;;[.C210]/[.C206]*[.$G$4])" office:value-type="string" office:string-value=" " calcext:value-type="string">
            <text:p><text:s/></text:p>
          </table:table-cell>
          <table:table-cell table:style-name="ce23" table:formula="of:=IF([.$B210]=&quot; &quot;;&quot; &quot;;([.$C210]/[.$C209])^4)" office:value-type="string" office:string-value=" " calcext:value-type="string">
            <text:p><text:s/></text:p>
          </table:table-cell>
          <table:table-cell table:formula="of:=IF([.$B21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1]=&quot;&quot;;&quot; &quot;;[$covid19csv.A211])" office:value-type="string" office:string-value=" " calcext:value-type="string">
            <text:p><text:s/></text:p>
          </table:table-cell>
          <table:table-cell table:formula="of:=IF([$covid19csv.B211]=&quot;&quot;;&quot; &quot;;[$covid19csv.B211])" office:value-type="string" office:string-value=" " calcext:value-type="string">
            <text:p><text:s/></text:p>
          </table:table-cell>
          <table:table-cell table:style-name="ce3" table:formula="of:=IF([.B211]=&quot; &quot;;&quot; &quot;;AVERAGEIF([.B205:.B211];&quot;&gt;0&quot;))" office:value-type="string" office:string-value=" " calcext:value-type="string">
            <text:p><text:s/></text:p>
          </table:table-cell>
          <table:table-cell table:style-name="ce11" table:formula="of:=IF([.$B211]=&quot; &quot;;&quot; &quot;;AVERAGEIF([.$B211:.$B211];&quot;&gt;0&quot;))" office:value-type="string" office:string-value=" " calcext:value-type="string">
            <text:p><text:s/></text:p>
          </table:table-cell>
          <table:table-cell table:formula="of:=IF([.$B211]=&quot; &quot;;&quot; &quot;;[.C211]/[.C207]*[.$G$4])" office:value-type="string" office:string-value=" " calcext:value-type="string">
            <text:p><text:s/></text:p>
          </table:table-cell>
          <table:table-cell table:style-name="ce23" table:formula="of:=IF([.$B211]=&quot; &quot;;&quot; &quot;;([.$C211]/[.$C210])^4)" office:value-type="string" office:string-value=" " calcext:value-type="string">
            <text:p><text:s/></text:p>
          </table:table-cell>
          <table:table-cell table:formula="of:=IF([.$B21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2]=&quot;&quot;;&quot; &quot;;[$covid19csv.A212])" office:value-type="string" office:string-value=" " calcext:value-type="string">
            <text:p><text:s/></text:p>
          </table:table-cell>
          <table:table-cell table:formula="of:=IF([$covid19csv.B212]=&quot;&quot;;&quot; &quot;;[$covid19csv.B212])" office:value-type="string" office:string-value=" " calcext:value-type="string">
            <text:p><text:s/></text:p>
          </table:table-cell>
          <table:table-cell table:style-name="ce3" table:formula="of:=IF([.B212]=&quot; &quot;;&quot; &quot;;AVERAGEIF([.B206:.B212];&quot;&gt;0&quot;))" office:value-type="string" office:string-value=" " calcext:value-type="string">
            <text:p><text:s/></text:p>
          </table:table-cell>
          <table:table-cell table:style-name="ce11" table:formula="of:=IF([.$B212]=&quot; &quot;;&quot; &quot;;AVERAGEIF([.$B212:.$B212];&quot;&gt;0&quot;))" office:value-type="string" office:string-value=" " calcext:value-type="string">
            <text:p><text:s/></text:p>
          </table:table-cell>
          <table:table-cell table:formula="of:=IF([.$B212]=&quot; &quot;;&quot; &quot;;[.C212]/[.C208]*[.$G$4])" office:value-type="string" office:string-value=" " calcext:value-type="string">
            <text:p><text:s/></text:p>
          </table:table-cell>
          <table:table-cell table:style-name="ce23" table:formula="of:=IF([.$B212]=&quot; &quot;;&quot; &quot;;([.$C212]/[.$C211])^4)" office:value-type="string" office:string-value=" " calcext:value-type="string">
            <text:p><text:s/></text:p>
          </table:table-cell>
          <table:table-cell table:formula="of:=IF([.$B21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3]=&quot;&quot;;&quot; &quot;;[$covid19csv.A213])" office:value-type="string" office:string-value=" " calcext:value-type="string">
            <text:p><text:s/></text:p>
          </table:table-cell>
          <table:table-cell table:formula="of:=IF([$covid19csv.B213]=&quot;&quot;;&quot; &quot;;[$covid19csv.B213])" office:value-type="string" office:string-value=" " calcext:value-type="string">
            <text:p><text:s/></text:p>
          </table:table-cell>
          <table:table-cell table:style-name="ce3" table:formula="of:=IF([.B213]=&quot; &quot;;&quot; &quot;;AVERAGEIF([.B207:.B213];&quot;&gt;0&quot;))" office:value-type="string" office:string-value=" " calcext:value-type="string">
            <text:p><text:s/></text:p>
          </table:table-cell>
          <table:table-cell table:style-name="ce11" table:formula="of:=IF([.$B213]=&quot; &quot;;&quot; &quot;;AVERAGEIF([.$B213:.$B213];&quot;&gt;0&quot;))" office:value-type="string" office:string-value=" " calcext:value-type="string">
            <text:p><text:s/></text:p>
          </table:table-cell>
          <table:table-cell table:formula="of:=IF([.$B213]=&quot; &quot;;&quot; &quot;;[.C213]/[.C209]*[.$G$4])" office:value-type="string" office:string-value=" " calcext:value-type="string">
            <text:p><text:s/></text:p>
          </table:table-cell>
          <table:table-cell table:style-name="ce23" table:formula="of:=IF([.$B213]=&quot; &quot;;&quot; &quot;;([.$C213]/[.$C212])^4)" office:value-type="string" office:string-value=" " calcext:value-type="string">
            <text:p><text:s/></text:p>
          </table:table-cell>
          <table:table-cell table:formula="of:=IF([.$B21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4]=&quot;&quot;;&quot; &quot;;[$covid19csv.A214])" office:value-type="string" office:string-value=" " calcext:value-type="string">
            <text:p><text:s/></text:p>
          </table:table-cell>
          <table:table-cell table:formula="of:=IF([$covid19csv.B214]=&quot;&quot;;&quot; &quot;;[$covid19csv.B214])" office:value-type="string" office:string-value=" " calcext:value-type="string">
            <text:p><text:s/></text:p>
          </table:table-cell>
          <table:table-cell table:style-name="ce3" table:formula="of:=IF([.B214]=&quot; &quot;;&quot; &quot;;AVERAGEIF([.B208:.B214];&quot;&gt;0&quot;))" office:value-type="string" office:string-value=" " calcext:value-type="string">
            <text:p><text:s/></text:p>
          </table:table-cell>
          <table:table-cell table:style-name="ce11" table:formula="of:=IF([.$B214]=&quot; &quot;;&quot; &quot;;AVERAGEIF([.$B214:.$B214];&quot;&gt;0&quot;))" office:value-type="string" office:string-value=" " calcext:value-type="string">
            <text:p><text:s/></text:p>
          </table:table-cell>
          <table:table-cell table:formula="of:=IF([.$B214]=&quot; &quot;;&quot; &quot;;[.C214]/[.C210]*[.$G$4])" office:value-type="string" office:string-value=" " calcext:value-type="string">
            <text:p><text:s/></text:p>
          </table:table-cell>
          <table:table-cell table:style-name="ce23" table:formula="of:=IF([.$B214]=&quot; &quot;;&quot; &quot;;([.$C214]/[.$C213])^4)" office:value-type="string" office:string-value=" " calcext:value-type="string">
            <text:p><text:s/></text:p>
          </table:table-cell>
          <table:table-cell table:formula="of:=IF([.$B21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5]=&quot;&quot;;&quot; &quot;;[$covid19csv.A215])" office:value-type="string" office:string-value=" " calcext:value-type="string">
            <text:p><text:s/></text:p>
          </table:table-cell>
          <table:table-cell table:formula="of:=IF([$covid19csv.B215]=&quot;&quot;;&quot; &quot;;[$covid19csv.B215])" office:value-type="string" office:string-value=" " calcext:value-type="string">
            <text:p><text:s/></text:p>
          </table:table-cell>
          <table:table-cell table:style-name="ce3" table:formula="of:=IF([.B215]=&quot; &quot;;&quot; &quot;;AVERAGEIF([.B209:.B215];&quot;&gt;0&quot;))" office:value-type="string" office:string-value=" " calcext:value-type="string">
            <text:p><text:s/></text:p>
          </table:table-cell>
          <table:table-cell table:style-name="ce11" table:formula="of:=IF([.$B215]=&quot; &quot;;&quot; &quot;;AVERAGEIF([.$B215:.$B215];&quot;&gt;0&quot;))" office:value-type="string" office:string-value=" " calcext:value-type="string">
            <text:p><text:s/></text:p>
          </table:table-cell>
          <table:table-cell table:formula="of:=IF([.$B215]=&quot; &quot;;&quot; &quot;;[.C215]/[.C211]*[.$G$4])" office:value-type="string" office:string-value=" " calcext:value-type="string">
            <text:p><text:s/></text:p>
          </table:table-cell>
          <table:table-cell table:style-name="ce23" table:formula="of:=IF([.$B215]=&quot; &quot;;&quot; &quot;;([.$C215]/[.$C214])^4)" office:value-type="string" office:string-value=" " calcext:value-type="string">
            <text:p><text:s/></text:p>
          </table:table-cell>
          <table:table-cell table:formula="of:=IF([.$B21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6]=&quot;&quot;;&quot; &quot;;[$covid19csv.A216])" office:value-type="string" office:string-value=" " calcext:value-type="string">
            <text:p><text:s/></text:p>
          </table:table-cell>
          <table:table-cell table:formula="of:=IF([$covid19csv.B216]=&quot;&quot;;&quot; &quot;;[$covid19csv.B216])" office:value-type="string" office:string-value=" " calcext:value-type="string">
            <text:p><text:s/></text:p>
          </table:table-cell>
          <table:table-cell table:style-name="ce3" table:formula="of:=IF([.B216]=&quot; &quot;;&quot; &quot;;AVERAGEIF([.B210:.B216];&quot;&gt;0&quot;))" office:value-type="string" office:string-value=" " calcext:value-type="string">
            <text:p><text:s/></text:p>
          </table:table-cell>
          <table:table-cell table:style-name="ce11" table:formula="of:=IF([.$B216]=&quot; &quot;;&quot; &quot;;AVERAGEIF([.$B216:.$B216];&quot;&gt;0&quot;))" office:value-type="string" office:string-value=" " calcext:value-type="string">
            <text:p><text:s/></text:p>
          </table:table-cell>
          <table:table-cell table:formula="of:=IF([.$B216]=&quot; &quot;;&quot; &quot;;[.C216]/[.C212]*[.$G$4])" office:value-type="string" office:string-value=" " calcext:value-type="string">
            <text:p><text:s/></text:p>
          </table:table-cell>
          <table:table-cell table:style-name="ce23" table:formula="of:=IF([.$B216]=&quot; &quot;;&quot; &quot;;([.$C216]/[.$C215])^4)" office:value-type="string" office:string-value=" " calcext:value-type="string">
            <text:p><text:s/></text:p>
          </table:table-cell>
          <table:table-cell table:formula="of:=IF([.$B21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7]=&quot;&quot;;&quot; &quot;;[$covid19csv.A217])" office:value-type="string" office:string-value=" " calcext:value-type="string">
            <text:p><text:s/></text:p>
          </table:table-cell>
          <table:table-cell table:formula="of:=IF([$covid19csv.B217]=&quot;&quot;;&quot; &quot;;[$covid19csv.B217])" office:value-type="string" office:string-value=" " calcext:value-type="string">
            <text:p><text:s/></text:p>
          </table:table-cell>
          <table:table-cell table:style-name="ce3" table:formula="of:=IF([.B217]=&quot; &quot;;&quot; &quot;;AVERAGEIF([.B211:.B217];&quot;&gt;0&quot;))" office:value-type="string" office:string-value=" " calcext:value-type="string">
            <text:p><text:s/></text:p>
          </table:table-cell>
          <table:table-cell table:style-name="ce11" table:formula="of:=IF([.$B217]=&quot; &quot;;&quot; &quot;;AVERAGEIF([.$B217:.$B217];&quot;&gt;0&quot;))" office:value-type="string" office:string-value=" " calcext:value-type="string">
            <text:p><text:s/></text:p>
          </table:table-cell>
          <table:table-cell table:formula="of:=IF([.$B217]=&quot; &quot;;&quot; &quot;;[.C217]/[.C213]*[.$G$4])" office:value-type="string" office:string-value=" " calcext:value-type="string">
            <text:p><text:s/></text:p>
          </table:table-cell>
          <table:table-cell table:style-name="ce23" table:formula="of:=IF([.$B217]=&quot; &quot;;&quot; &quot;;([.$C217]/[.$C216])^4)" office:value-type="string" office:string-value=" " calcext:value-type="string">
            <text:p><text:s/></text:p>
          </table:table-cell>
          <table:table-cell table:formula="of:=IF([.$B21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8]=&quot;&quot;;&quot; &quot;;[$covid19csv.A218])" office:value-type="string" office:string-value=" " calcext:value-type="string">
            <text:p><text:s/></text:p>
          </table:table-cell>
          <table:table-cell table:formula="of:=IF([$covid19csv.B218]=&quot;&quot;;&quot; &quot;;[$covid19csv.B218])" office:value-type="string" office:string-value=" " calcext:value-type="string">
            <text:p><text:s/></text:p>
          </table:table-cell>
          <table:table-cell table:style-name="ce3" table:formula="of:=IF([.B218]=&quot; &quot;;&quot; &quot;;AVERAGEIF([.B212:.B218];&quot;&gt;0&quot;))" office:value-type="string" office:string-value=" " calcext:value-type="string">
            <text:p><text:s/></text:p>
          </table:table-cell>
          <table:table-cell table:style-name="ce11" table:formula="of:=IF([.$B218]=&quot; &quot;;&quot; &quot;;AVERAGEIF([.$B218:.$B218];&quot;&gt;0&quot;))" office:value-type="string" office:string-value=" " calcext:value-type="string">
            <text:p><text:s/></text:p>
          </table:table-cell>
          <table:table-cell table:formula="of:=IF([.$B218]=&quot; &quot;;&quot; &quot;;[.C218]/[.C214]*[.$G$4])" office:value-type="string" office:string-value=" " calcext:value-type="string">
            <text:p><text:s/></text:p>
          </table:table-cell>
          <table:table-cell table:style-name="ce23" table:formula="of:=IF([.$B218]=&quot; &quot;;&quot; &quot;;([.$C218]/[.$C217])^4)" office:value-type="string" office:string-value=" " calcext:value-type="string">
            <text:p><text:s/></text:p>
          </table:table-cell>
          <table:table-cell table:formula="of:=IF([.$B21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19]=&quot;&quot;;&quot; &quot;;[$covid19csv.A219])" office:value-type="string" office:string-value=" " calcext:value-type="string">
            <text:p><text:s/></text:p>
          </table:table-cell>
          <table:table-cell table:formula="of:=IF([$covid19csv.B219]=&quot;&quot;;&quot; &quot;;[$covid19csv.B219])" office:value-type="string" office:string-value=" " calcext:value-type="string">
            <text:p><text:s/></text:p>
          </table:table-cell>
          <table:table-cell table:style-name="ce3" table:formula="of:=IF([.B219]=&quot; &quot;;&quot; &quot;;AVERAGEIF([.B213:.B219];&quot;&gt;0&quot;))" office:value-type="string" office:string-value=" " calcext:value-type="string">
            <text:p><text:s/></text:p>
          </table:table-cell>
          <table:table-cell table:style-name="ce11" table:formula="of:=IF([.$B219]=&quot; &quot;;&quot; &quot;;AVERAGEIF([.$B219:.$B219];&quot;&gt;0&quot;))" office:value-type="string" office:string-value=" " calcext:value-type="string">
            <text:p><text:s/></text:p>
          </table:table-cell>
          <table:table-cell table:formula="of:=IF([.$B219]=&quot; &quot;;&quot; &quot;;[.C219]/[.C215]*[.$G$4])" office:value-type="string" office:string-value=" " calcext:value-type="string">
            <text:p><text:s/></text:p>
          </table:table-cell>
          <table:table-cell table:style-name="ce23" table:formula="of:=IF([.$B219]=&quot; &quot;;&quot; &quot;;([.$C219]/[.$C218])^4)" office:value-type="string" office:string-value=" " calcext:value-type="string">
            <text:p><text:s/></text:p>
          </table:table-cell>
          <table:table-cell table:formula="of:=IF([.$B21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0]=&quot;&quot;;&quot; &quot;;[$covid19csv.A220])" office:value-type="string" office:string-value=" " calcext:value-type="string">
            <text:p><text:s/></text:p>
          </table:table-cell>
          <table:table-cell table:formula="of:=IF([$covid19csv.B220]=&quot;&quot;;&quot; &quot;;[$covid19csv.B220])" office:value-type="string" office:string-value=" " calcext:value-type="string">
            <text:p><text:s/></text:p>
          </table:table-cell>
          <table:table-cell table:style-name="ce3" table:formula="of:=IF([.B220]=&quot; &quot;;&quot; &quot;;AVERAGEIF([.B214:.B220];&quot;&gt;0&quot;))" office:value-type="string" office:string-value=" " calcext:value-type="string">
            <text:p><text:s/></text:p>
          </table:table-cell>
          <table:table-cell table:style-name="ce11" table:formula="of:=IF([.$B220]=&quot; &quot;;&quot; &quot;;AVERAGEIF([.$B220:.$B220];&quot;&gt;0&quot;))" office:value-type="string" office:string-value=" " calcext:value-type="string">
            <text:p><text:s/></text:p>
          </table:table-cell>
          <table:table-cell table:formula="of:=IF([.$B220]=&quot; &quot;;&quot; &quot;;[.C220]/[.C216]*[.$G$4])" office:value-type="string" office:string-value=" " calcext:value-type="string">
            <text:p><text:s/></text:p>
          </table:table-cell>
          <table:table-cell table:style-name="ce23" table:formula="of:=IF([.$B220]=&quot; &quot;;&quot; &quot;;([.$C220]/[.$C219])^4)" office:value-type="string" office:string-value=" " calcext:value-type="string">
            <text:p><text:s/></text:p>
          </table:table-cell>
          <table:table-cell table:formula="of:=IF([.$B22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1]=&quot;&quot;;&quot; &quot;;[$covid19csv.A221])" office:value-type="string" office:string-value=" " calcext:value-type="string">
            <text:p><text:s/></text:p>
          </table:table-cell>
          <table:table-cell table:formula="of:=IF([$covid19csv.B221]=&quot;&quot;;&quot; &quot;;[$covid19csv.B221])" office:value-type="string" office:string-value=" " calcext:value-type="string">
            <text:p><text:s/></text:p>
          </table:table-cell>
          <table:table-cell table:style-name="ce3" table:formula="of:=IF([.B221]=&quot; &quot;;&quot; &quot;;AVERAGEIF([.B215:.B221];&quot;&gt;0&quot;))" office:value-type="string" office:string-value=" " calcext:value-type="string">
            <text:p><text:s/></text:p>
          </table:table-cell>
          <table:table-cell table:style-name="ce11" table:formula="of:=IF([.$B221]=&quot; &quot;;&quot; &quot;;AVERAGEIF([.$B221:.$B221];&quot;&gt;0&quot;))" office:value-type="string" office:string-value=" " calcext:value-type="string">
            <text:p><text:s/></text:p>
          </table:table-cell>
          <table:table-cell table:formula="of:=IF([.$B221]=&quot; &quot;;&quot; &quot;;[.C221]/[.C217]*[.$G$4])" office:value-type="string" office:string-value=" " calcext:value-type="string">
            <text:p><text:s/></text:p>
          </table:table-cell>
          <table:table-cell table:style-name="ce23" table:formula="of:=IF([.$B221]=&quot; &quot;;&quot; &quot;;([.$C221]/[.$C220])^4)" office:value-type="string" office:string-value=" " calcext:value-type="string">
            <text:p><text:s/></text:p>
          </table:table-cell>
          <table:table-cell table:formula="of:=IF([.$B22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2]=&quot;&quot;;&quot; &quot;;[$covid19csv.A222])" office:value-type="string" office:string-value=" " calcext:value-type="string">
            <text:p><text:s/></text:p>
          </table:table-cell>
          <table:table-cell table:formula="of:=IF([$covid19csv.B222]=&quot;&quot;;&quot; &quot;;[$covid19csv.B222])" office:value-type="string" office:string-value=" " calcext:value-type="string">
            <text:p><text:s/></text:p>
          </table:table-cell>
          <table:table-cell table:style-name="ce3" table:formula="of:=IF([.B222]=&quot; &quot;;&quot; &quot;;AVERAGEIF([.B216:.B222];&quot;&gt;0&quot;))" office:value-type="string" office:string-value=" " calcext:value-type="string">
            <text:p><text:s/></text:p>
          </table:table-cell>
          <table:table-cell table:style-name="ce11" table:formula="of:=IF([.$B222]=&quot; &quot;;&quot; &quot;;AVERAGEIF([.$B222:.$B222];&quot;&gt;0&quot;))" office:value-type="string" office:string-value=" " calcext:value-type="string">
            <text:p><text:s/></text:p>
          </table:table-cell>
          <table:table-cell table:formula="of:=IF([.$B222]=&quot; &quot;;&quot; &quot;;[.C222]/[.C218]*[.$G$4])" office:value-type="string" office:string-value=" " calcext:value-type="string">
            <text:p><text:s/></text:p>
          </table:table-cell>
          <table:table-cell table:style-name="ce23" table:formula="of:=IF([.$B222]=&quot; &quot;;&quot; &quot;;([.$C222]/[.$C221])^4)" office:value-type="string" office:string-value=" " calcext:value-type="string">
            <text:p><text:s/></text:p>
          </table:table-cell>
          <table:table-cell table:formula="of:=IF([.$B22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3]=&quot;&quot;;&quot; &quot;;[$covid19csv.A223])" office:value-type="string" office:string-value=" " calcext:value-type="string">
            <text:p><text:s/></text:p>
          </table:table-cell>
          <table:table-cell table:formula="of:=IF([$covid19csv.B223]=&quot;&quot;;&quot; &quot;;[$covid19csv.B223])" office:value-type="string" office:string-value=" " calcext:value-type="string">
            <text:p><text:s/></text:p>
          </table:table-cell>
          <table:table-cell table:style-name="ce3" table:formula="of:=IF([.B223]=&quot; &quot;;&quot; &quot;;AVERAGEIF([.B217:.B223];&quot;&gt;0&quot;))" office:value-type="string" office:string-value=" " calcext:value-type="string">
            <text:p><text:s/></text:p>
          </table:table-cell>
          <table:table-cell table:style-name="ce11" table:formula="of:=IF([.$B223]=&quot; &quot;;&quot; &quot;;AVERAGEIF([.$B223:.$B223];&quot;&gt;0&quot;))" office:value-type="string" office:string-value=" " calcext:value-type="string">
            <text:p><text:s/></text:p>
          </table:table-cell>
          <table:table-cell table:formula="of:=IF([.$B223]=&quot; &quot;;&quot; &quot;;[.C223]/[.C219]*[.$G$4])" office:value-type="string" office:string-value=" " calcext:value-type="string">
            <text:p><text:s/></text:p>
          </table:table-cell>
          <table:table-cell table:style-name="ce23" table:formula="of:=IF([.$B223]=&quot; &quot;;&quot; &quot;;([.$C223]/[.$C222])^4)" office:value-type="string" office:string-value=" " calcext:value-type="string">
            <text:p><text:s/></text:p>
          </table:table-cell>
          <table:table-cell table:formula="of:=IF([.$B22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4]=&quot;&quot;;&quot; &quot;;[$covid19csv.A224])" office:value-type="string" office:string-value=" " calcext:value-type="string">
            <text:p><text:s/></text:p>
          </table:table-cell>
          <table:table-cell table:formula="of:=IF([$covid19csv.B224]=&quot;&quot;;&quot; &quot;;[$covid19csv.B224])" office:value-type="string" office:string-value=" " calcext:value-type="string">
            <text:p><text:s/></text:p>
          </table:table-cell>
          <table:table-cell table:style-name="ce3" table:formula="of:=IF([.B224]=&quot; &quot;;&quot; &quot;;AVERAGEIF([.B218:.B224];&quot;&gt;0&quot;))" office:value-type="string" office:string-value=" " calcext:value-type="string">
            <text:p><text:s/></text:p>
          </table:table-cell>
          <table:table-cell table:style-name="ce11" table:formula="of:=IF([.$B224]=&quot; &quot;;&quot; &quot;;AVERAGEIF([.$B224:.$B224];&quot;&gt;0&quot;))" office:value-type="string" office:string-value=" " calcext:value-type="string">
            <text:p><text:s/></text:p>
          </table:table-cell>
          <table:table-cell table:formula="of:=IF([.$B224]=&quot; &quot;;&quot; &quot;;[.C224]/[.C220]*[.$G$4])" office:value-type="string" office:string-value=" " calcext:value-type="string">
            <text:p><text:s/></text:p>
          </table:table-cell>
          <table:table-cell table:style-name="ce23" table:formula="of:=IF([.$B224]=&quot; &quot;;&quot; &quot;;([.$C224]/[.$C223])^4)" office:value-type="string" office:string-value=" " calcext:value-type="string">
            <text:p><text:s/></text:p>
          </table:table-cell>
          <table:table-cell table:formula="of:=IF([.$B22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5]=&quot;&quot;;&quot; &quot;;[$covid19csv.A225])" office:value-type="string" office:string-value=" " calcext:value-type="string">
            <text:p><text:s/></text:p>
          </table:table-cell>
          <table:table-cell table:formula="of:=IF([$covid19csv.B225]=&quot;&quot;;&quot; &quot;;[$covid19csv.B225])" office:value-type="string" office:string-value=" " calcext:value-type="string">
            <text:p><text:s/></text:p>
          </table:table-cell>
          <table:table-cell table:style-name="ce3" table:formula="of:=IF([.B225]=&quot; &quot;;&quot; &quot;;AVERAGEIF([.B219:.B225];&quot;&gt;0&quot;))" office:value-type="string" office:string-value=" " calcext:value-type="string">
            <text:p><text:s/></text:p>
          </table:table-cell>
          <table:table-cell table:style-name="ce11" table:formula="of:=IF([.$B225]=&quot; &quot;;&quot; &quot;;AVERAGEIF([.$B225:.$B225];&quot;&gt;0&quot;))" office:value-type="string" office:string-value=" " calcext:value-type="string">
            <text:p><text:s/></text:p>
          </table:table-cell>
          <table:table-cell table:formula="of:=IF([.$B225]=&quot; &quot;;&quot; &quot;;[.C225]/[.C221]*[.$G$4])" office:value-type="string" office:string-value=" " calcext:value-type="string">
            <text:p><text:s/></text:p>
          </table:table-cell>
          <table:table-cell table:style-name="ce23" table:formula="of:=IF([.$B225]=&quot; &quot;;&quot; &quot;;([.$C225]/[.$C224])^4)" office:value-type="string" office:string-value=" " calcext:value-type="string">
            <text:p><text:s/></text:p>
          </table:table-cell>
          <table:table-cell table:formula="of:=IF([.$B22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6]=&quot;&quot;;&quot; &quot;;[$covid19csv.A226])" office:value-type="string" office:string-value=" " calcext:value-type="string">
            <text:p><text:s/></text:p>
          </table:table-cell>
          <table:table-cell table:formula="of:=IF([$covid19csv.B226]=&quot;&quot;;&quot; &quot;;[$covid19csv.B226])" office:value-type="string" office:string-value=" " calcext:value-type="string">
            <text:p><text:s/></text:p>
          </table:table-cell>
          <table:table-cell table:style-name="ce3" table:formula="of:=IF([.B226]=&quot; &quot;;&quot; &quot;;AVERAGEIF([.B220:.B226];&quot;&gt;0&quot;))" office:value-type="string" office:string-value=" " calcext:value-type="string">
            <text:p><text:s/></text:p>
          </table:table-cell>
          <table:table-cell table:style-name="ce11" table:formula="of:=IF([.$B226]=&quot; &quot;;&quot; &quot;;AVERAGEIF([.$B226:.$B226];&quot;&gt;0&quot;))" office:value-type="string" office:string-value=" " calcext:value-type="string">
            <text:p><text:s/></text:p>
          </table:table-cell>
          <table:table-cell table:formula="of:=IF([.$B226]=&quot; &quot;;&quot; &quot;;[.C226]/[.C222]*[.$G$4])" office:value-type="string" office:string-value=" " calcext:value-type="string">
            <text:p><text:s/></text:p>
          </table:table-cell>
          <table:table-cell table:style-name="ce23" table:formula="of:=IF([.$B226]=&quot; &quot;;&quot; &quot;;([.$C226]/[.$C225])^4)" office:value-type="string" office:string-value=" " calcext:value-type="string">
            <text:p><text:s/></text:p>
          </table:table-cell>
          <table:table-cell table:formula="of:=IF([.$B22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7]=&quot;&quot;;&quot; &quot;;[$covid19csv.A227])" office:value-type="string" office:string-value=" " calcext:value-type="string">
            <text:p><text:s/></text:p>
          </table:table-cell>
          <table:table-cell table:formula="of:=IF([$covid19csv.B227]=&quot;&quot;;&quot; &quot;;[$covid19csv.B227])" office:value-type="string" office:string-value=" " calcext:value-type="string">
            <text:p><text:s/></text:p>
          </table:table-cell>
          <table:table-cell table:style-name="ce3" table:formula="of:=IF([.B227]=&quot; &quot;;&quot; &quot;;AVERAGEIF([.B221:.B227];&quot;&gt;0&quot;))" office:value-type="string" office:string-value=" " calcext:value-type="string">
            <text:p><text:s/></text:p>
          </table:table-cell>
          <table:table-cell table:style-name="ce11" table:formula="of:=IF([.$B227]=&quot; &quot;;&quot; &quot;;AVERAGEIF([.$B227:.$B227];&quot;&gt;0&quot;))" office:value-type="string" office:string-value=" " calcext:value-type="string">
            <text:p><text:s/></text:p>
          </table:table-cell>
          <table:table-cell table:formula="of:=IF([.$B227]=&quot; &quot;;&quot; &quot;;[.C227]/[.C223]*[.$G$4])" office:value-type="string" office:string-value=" " calcext:value-type="string">
            <text:p><text:s/></text:p>
          </table:table-cell>
          <table:table-cell table:style-name="ce23" table:formula="of:=IF([.$B227]=&quot; &quot;;&quot; &quot;;([.$C227]/[.$C226])^4)" office:value-type="string" office:string-value=" " calcext:value-type="string">
            <text:p><text:s/></text:p>
          </table:table-cell>
          <table:table-cell table:formula="of:=IF([.$B22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8]=&quot;&quot;;&quot; &quot;;[$covid19csv.A228])" office:value-type="string" office:string-value=" " calcext:value-type="string">
            <text:p><text:s/></text:p>
          </table:table-cell>
          <table:table-cell table:formula="of:=IF([$covid19csv.B228]=&quot;&quot;;&quot; &quot;;[$covid19csv.B228])" office:value-type="string" office:string-value=" " calcext:value-type="string">
            <text:p><text:s/></text:p>
          </table:table-cell>
          <table:table-cell table:style-name="ce3" table:formula="of:=IF([.B228]=&quot; &quot;;&quot; &quot;;AVERAGEIF([.B222:.B228];&quot;&gt;0&quot;))" office:value-type="string" office:string-value=" " calcext:value-type="string">
            <text:p><text:s/></text:p>
          </table:table-cell>
          <table:table-cell table:style-name="ce11" table:formula="of:=IF([.$B228]=&quot; &quot;;&quot; &quot;;AVERAGEIF([.$B228:.$B228];&quot;&gt;0&quot;))" office:value-type="string" office:string-value=" " calcext:value-type="string">
            <text:p><text:s/></text:p>
          </table:table-cell>
          <table:table-cell table:formula="of:=IF([.$B228]=&quot; &quot;;&quot; &quot;;[.C228]/[.C224]*[.$G$4])" office:value-type="string" office:string-value=" " calcext:value-type="string">
            <text:p><text:s/></text:p>
          </table:table-cell>
          <table:table-cell table:style-name="ce23" table:formula="of:=IF([.$B228]=&quot; &quot;;&quot; &quot;;([.$C228]/[.$C227])^4)" office:value-type="string" office:string-value=" " calcext:value-type="string">
            <text:p><text:s/></text:p>
          </table:table-cell>
          <table:table-cell table:formula="of:=IF([.$B22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29]=&quot;&quot;;&quot; &quot;;[$covid19csv.A229])" office:value-type="string" office:string-value=" " calcext:value-type="string">
            <text:p><text:s/></text:p>
          </table:table-cell>
          <table:table-cell table:formula="of:=IF([$covid19csv.B229]=&quot;&quot;;&quot; &quot;;[$covid19csv.B229])" office:value-type="string" office:string-value=" " calcext:value-type="string">
            <text:p><text:s/></text:p>
          </table:table-cell>
          <table:table-cell table:style-name="ce3" table:formula="of:=IF([.B229]=&quot; &quot;;&quot; &quot;;AVERAGEIF([.B223:.B229];&quot;&gt;0&quot;))" office:value-type="string" office:string-value=" " calcext:value-type="string">
            <text:p><text:s/></text:p>
          </table:table-cell>
          <table:table-cell table:style-name="ce11" table:formula="of:=IF([.$B229]=&quot; &quot;;&quot; &quot;;AVERAGEIF([.$B229:.$B229];&quot;&gt;0&quot;))" office:value-type="string" office:string-value=" " calcext:value-type="string">
            <text:p><text:s/></text:p>
          </table:table-cell>
          <table:table-cell table:formula="of:=IF([.$B229]=&quot; &quot;;&quot; &quot;;[.C229]/[.C225]*[.$G$4])" office:value-type="string" office:string-value=" " calcext:value-type="string">
            <text:p><text:s/></text:p>
          </table:table-cell>
          <table:table-cell table:style-name="ce23" table:formula="of:=IF([.$B229]=&quot; &quot;;&quot; &quot;;([.$C229]/[.$C228])^4)" office:value-type="string" office:string-value=" " calcext:value-type="string">
            <text:p><text:s/></text:p>
          </table:table-cell>
          <table:table-cell table:formula="of:=IF([.$B22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0]=&quot;&quot;;&quot; &quot;;[$covid19csv.A230])" office:value-type="string" office:string-value=" " calcext:value-type="string">
            <text:p><text:s/></text:p>
          </table:table-cell>
          <table:table-cell table:formula="of:=IF([$covid19csv.B230]=&quot;&quot;;&quot; &quot;;[$covid19csv.B230])" office:value-type="string" office:string-value=" " calcext:value-type="string">
            <text:p><text:s/></text:p>
          </table:table-cell>
          <table:table-cell table:style-name="ce3" table:formula="of:=IF([.B230]=&quot; &quot;;&quot; &quot;;AVERAGEIF([.B224:.B230];&quot;&gt;0&quot;))" office:value-type="string" office:string-value=" " calcext:value-type="string">
            <text:p><text:s/></text:p>
          </table:table-cell>
          <table:table-cell table:style-name="ce11" table:formula="of:=IF([.$B230]=&quot; &quot;;&quot; &quot;;AVERAGEIF([.$B230:.$B230];&quot;&gt;0&quot;))" office:value-type="string" office:string-value=" " calcext:value-type="string">
            <text:p><text:s/></text:p>
          </table:table-cell>
          <table:table-cell table:formula="of:=IF([.$B230]=&quot; &quot;;&quot; &quot;;[.C230]/[.C226]*[.$G$4])" office:value-type="string" office:string-value=" " calcext:value-type="string">
            <text:p><text:s/></text:p>
          </table:table-cell>
          <table:table-cell table:style-name="ce23" table:formula="of:=IF([.$B230]=&quot; &quot;;&quot; &quot;;([.$C230]/[.$C229])^4)" office:value-type="string" office:string-value=" " calcext:value-type="string">
            <text:p><text:s/></text:p>
          </table:table-cell>
          <table:table-cell table:formula="of:=IF([.$B23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1]=&quot;&quot;;&quot; &quot;;[$covid19csv.A231])" office:value-type="string" office:string-value=" " calcext:value-type="string">
            <text:p><text:s/></text:p>
          </table:table-cell>
          <table:table-cell table:formula="of:=IF([$covid19csv.B231]=&quot;&quot;;&quot; &quot;;[$covid19csv.B231])" office:value-type="string" office:string-value=" " calcext:value-type="string">
            <text:p><text:s/></text:p>
          </table:table-cell>
          <table:table-cell table:style-name="ce3" table:formula="of:=IF([.B231]=&quot; &quot;;&quot; &quot;;AVERAGEIF([.B225:.B231];&quot;&gt;0&quot;))" office:value-type="string" office:string-value=" " calcext:value-type="string">
            <text:p><text:s/></text:p>
          </table:table-cell>
          <table:table-cell table:style-name="ce11" table:formula="of:=IF([.$B231]=&quot; &quot;;&quot; &quot;;AVERAGEIF([.$B231:.$B231];&quot;&gt;0&quot;))" office:value-type="string" office:string-value=" " calcext:value-type="string">
            <text:p><text:s/></text:p>
          </table:table-cell>
          <table:table-cell table:formula="of:=IF([.$B231]=&quot; &quot;;&quot; &quot;;[.C231]/[.C227]*[.$G$4])" office:value-type="string" office:string-value=" " calcext:value-type="string">
            <text:p><text:s/></text:p>
          </table:table-cell>
          <table:table-cell table:style-name="ce23" table:formula="of:=IF([.$B231]=&quot; &quot;;&quot; &quot;;([.$C231]/[.$C230])^4)" office:value-type="string" office:string-value=" " calcext:value-type="string">
            <text:p><text:s/></text:p>
          </table:table-cell>
          <table:table-cell table:formula="of:=IF([.$B23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2]=&quot;&quot;;&quot; &quot;;[$covid19csv.A232])" office:value-type="string" office:string-value=" " calcext:value-type="string">
            <text:p><text:s/></text:p>
          </table:table-cell>
          <table:table-cell table:formula="of:=IF([$covid19csv.B232]=&quot;&quot;;&quot; &quot;;[$covid19csv.B232])" office:value-type="string" office:string-value=" " calcext:value-type="string">
            <text:p><text:s/></text:p>
          </table:table-cell>
          <table:table-cell table:style-name="ce3" table:formula="of:=IF([.B232]=&quot; &quot;;&quot; &quot;;AVERAGEIF([.B226:.B232];&quot;&gt;0&quot;))" office:value-type="string" office:string-value=" " calcext:value-type="string">
            <text:p><text:s/></text:p>
          </table:table-cell>
          <table:table-cell table:style-name="ce11" table:formula="of:=IF([.$B232]=&quot; &quot;;&quot; &quot;;AVERAGEIF([.$B232:.$B232];&quot;&gt;0&quot;))" office:value-type="string" office:string-value=" " calcext:value-type="string">
            <text:p><text:s/></text:p>
          </table:table-cell>
          <table:table-cell table:formula="of:=IF([.$B232]=&quot; &quot;;&quot; &quot;;[.C232]/[.C228]*[.$G$4])" office:value-type="string" office:string-value=" " calcext:value-type="string">
            <text:p><text:s/></text:p>
          </table:table-cell>
          <table:table-cell table:style-name="ce23" table:formula="of:=IF([.$B232]=&quot; &quot;;&quot; &quot;;([.$C232]/[.$C231])^4)" office:value-type="string" office:string-value=" " calcext:value-type="string">
            <text:p><text:s/></text:p>
          </table:table-cell>
          <table:table-cell table:formula="of:=IF([.$B23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3]=&quot;&quot;;&quot; &quot;;[$covid19csv.A233])" office:value-type="string" office:string-value=" " calcext:value-type="string">
            <text:p><text:s/></text:p>
          </table:table-cell>
          <table:table-cell table:formula="of:=IF([$covid19csv.B233]=&quot;&quot;;&quot; &quot;;[$covid19csv.B233])" office:value-type="string" office:string-value=" " calcext:value-type="string">
            <text:p><text:s/></text:p>
          </table:table-cell>
          <table:table-cell table:style-name="ce3" table:formula="of:=IF([.B233]=&quot; &quot;;&quot; &quot;;AVERAGEIF([.B227:.B233];&quot;&gt;0&quot;))" office:value-type="string" office:string-value=" " calcext:value-type="string">
            <text:p><text:s/></text:p>
          </table:table-cell>
          <table:table-cell table:style-name="ce11" table:formula="of:=IF([.$B233]=&quot; &quot;;&quot; &quot;;AVERAGEIF([.$B233:.$B233];&quot;&gt;0&quot;))" office:value-type="string" office:string-value=" " calcext:value-type="string">
            <text:p><text:s/></text:p>
          </table:table-cell>
          <table:table-cell table:formula="of:=IF([.$B233]=&quot; &quot;;&quot; &quot;;[.C233]/[.C229]*[.$G$4])" office:value-type="string" office:string-value=" " calcext:value-type="string">
            <text:p><text:s/></text:p>
          </table:table-cell>
          <table:table-cell table:style-name="ce23" table:formula="of:=IF([.$B233]=&quot; &quot;;&quot; &quot;;([.$C233]/[.$C232])^4)" office:value-type="string" office:string-value=" " calcext:value-type="string">
            <text:p><text:s/></text:p>
          </table:table-cell>
          <table:table-cell table:formula="of:=IF([.$B23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4]=&quot;&quot;;&quot; &quot;;[$covid19csv.A234])" office:value-type="string" office:string-value=" " calcext:value-type="string">
            <text:p><text:s/></text:p>
          </table:table-cell>
          <table:table-cell table:formula="of:=IF([$covid19csv.B234]=&quot;&quot;;&quot; &quot;;[$covid19csv.B234])" office:value-type="string" office:string-value=" " calcext:value-type="string">
            <text:p><text:s/></text:p>
          </table:table-cell>
          <table:table-cell table:style-name="ce3" table:formula="of:=IF([.B234]=&quot; &quot;;&quot; &quot;;AVERAGEIF([.B228:.B234];&quot;&gt;0&quot;))" office:value-type="string" office:string-value=" " calcext:value-type="string">
            <text:p><text:s/></text:p>
          </table:table-cell>
          <table:table-cell table:style-name="ce11" table:formula="of:=IF([.$B234]=&quot; &quot;;&quot; &quot;;AVERAGEIF([.$B234:.$B234];&quot;&gt;0&quot;))" office:value-type="string" office:string-value=" " calcext:value-type="string">
            <text:p><text:s/></text:p>
          </table:table-cell>
          <table:table-cell table:formula="of:=IF([.$B234]=&quot; &quot;;&quot; &quot;;[.C234]/[.C230]*[.$G$4])" office:value-type="string" office:string-value=" " calcext:value-type="string">
            <text:p><text:s/></text:p>
          </table:table-cell>
          <table:table-cell table:style-name="ce23" table:formula="of:=IF([.$B234]=&quot; &quot;;&quot; &quot;;([.$C234]/[.$C233])^4)" office:value-type="string" office:string-value=" " calcext:value-type="string">
            <text:p><text:s/></text:p>
          </table:table-cell>
          <table:table-cell table:formula="of:=IF([.$B23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5]=&quot;&quot;;&quot; &quot;;[$covid19csv.A235])" office:value-type="string" office:string-value=" " calcext:value-type="string">
            <text:p><text:s/></text:p>
          </table:table-cell>
          <table:table-cell table:formula="of:=IF([$covid19csv.B235]=&quot;&quot;;&quot; &quot;;[$covid19csv.B235])" office:value-type="string" office:string-value=" " calcext:value-type="string">
            <text:p><text:s/></text:p>
          </table:table-cell>
          <table:table-cell table:style-name="ce3" table:formula="of:=IF([.B235]=&quot; &quot;;&quot; &quot;;AVERAGEIF([.B229:.B235];&quot;&gt;0&quot;))" office:value-type="string" office:string-value=" " calcext:value-type="string">
            <text:p><text:s/></text:p>
          </table:table-cell>
          <table:table-cell table:style-name="ce11" table:formula="of:=IF([.$B235]=&quot; &quot;;&quot; &quot;;AVERAGEIF([.$B235:.$B235];&quot;&gt;0&quot;))" office:value-type="string" office:string-value=" " calcext:value-type="string">
            <text:p><text:s/></text:p>
          </table:table-cell>
          <table:table-cell table:formula="of:=IF([.$B235]=&quot; &quot;;&quot; &quot;;[.C235]/[.C231]*[.$G$4])" office:value-type="string" office:string-value=" " calcext:value-type="string">
            <text:p><text:s/></text:p>
          </table:table-cell>
          <table:table-cell table:style-name="ce23" table:formula="of:=IF([.$B235]=&quot; &quot;;&quot; &quot;;([.$C235]/[.$C234])^4)" office:value-type="string" office:string-value=" " calcext:value-type="string">
            <text:p><text:s/></text:p>
          </table:table-cell>
          <table:table-cell table:formula="of:=IF([.$B23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6]=&quot;&quot;;&quot; &quot;;[$covid19csv.A236])" office:value-type="string" office:string-value=" " calcext:value-type="string">
            <text:p><text:s/></text:p>
          </table:table-cell>
          <table:table-cell table:formula="of:=IF([$covid19csv.B236]=&quot;&quot;;&quot; &quot;;[$covid19csv.B236])" office:value-type="string" office:string-value=" " calcext:value-type="string">
            <text:p><text:s/></text:p>
          </table:table-cell>
          <table:table-cell table:style-name="ce3" table:formula="of:=IF([.B236]=&quot; &quot;;&quot; &quot;;AVERAGEIF([.B230:.B236];&quot;&gt;0&quot;))" office:value-type="string" office:string-value=" " calcext:value-type="string">
            <text:p><text:s/></text:p>
          </table:table-cell>
          <table:table-cell table:style-name="ce11" table:formula="of:=IF([.$B236]=&quot; &quot;;&quot; &quot;;AVERAGEIF([.$B236:.$B236];&quot;&gt;0&quot;))" office:value-type="string" office:string-value=" " calcext:value-type="string">
            <text:p><text:s/></text:p>
          </table:table-cell>
          <table:table-cell table:formula="of:=IF([.$B236]=&quot; &quot;;&quot; &quot;;[.C236]/[.C232]*[.$G$4])" office:value-type="string" office:string-value=" " calcext:value-type="string">
            <text:p><text:s/></text:p>
          </table:table-cell>
          <table:table-cell table:style-name="ce23" table:formula="of:=IF([.$B236]=&quot; &quot;;&quot; &quot;;([.$C236]/[.$C235])^4)" office:value-type="string" office:string-value=" " calcext:value-type="string">
            <text:p><text:s/></text:p>
          </table:table-cell>
          <table:table-cell table:formula="of:=IF([.$B23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7]=&quot;&quot;;&quot; &quot;;[$covid19csv.A237])" office:value-type="string" office:string-value=" " calcext:value-type="string">
            <text:p><text:s/></text:p>
          </table:table-cell>
          <table:table-cell table:formula="of:=IF([$covid19csv.B237]=&quot;&quot;;&quot; &quot;;[$covid19csv.B237])" office:value-type="string" office:string-value=" " calcext:value-type="string">
            <text:p><text:s/></text:p>
          </table:table-cell>
          <table:table-cell table:style-name="ce3" table:formula="of:=IF([.B237]=&quot; &quot;;&quot; &quot;;AVERAGEIF([.B231:.B237];&quot;&gt;0&quot;))" office:value-type="string" office:string-value=" " calcext:value-type="string">
            <text:p><text:s/></text:p>
          </table:table-cell>
          <table:table-cell table:style-name="ce11" table:formula="of:=IF([.$B237]=&quot; &quot;;&quot; &quot;;AVERAGEIF([.$B237:.$B237];&quot;&gt;0&quot;))" office:value-type="string" office:string-value=" " calcext:value-type="string">
            <text:p><text:s/></text:p>
          </table:table-cell>
          <table:table-cell table:formula="of:=IF([.$B237]=&quot; &quot;;&quot; &quot;;[.C237]/[.C233]*[.$G$4])" office:value-type="string" office:string-value=" " calcext:value-type="string">
            <text:p><text:s/></text:p>
          </table:table-cell>
          <table:table-cell table:style-name="ce23" table:formula="of:=IF([.$B237]=&quot; &quot;;&quot; &quot;;([.$C237]/[.$C236])^4)" office:value-type="string" office:string-value=" " calcext:value-type="string">
            <text:p><text:s/></text:p>
          </table:table-cell>
          <table:table-cell table:formula="of:=IF([.$B23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8]=&quot;&quot;;&quot; &quot;;[$covid19csv.A238])" office:value-type="string" office:string-value=" " calcext:value-type="string">
            <text:p><text:s/></text:p>
          </table:table-cell>
          <table:table-cell table:formula="of:=IF([$covid19csv.B238]=&quot;&quot;;&quot; &quot;;[$covid19csv.B238])" office:value-type="string" office:string-value=" " calcext:value-type="string">
            <text:p><text:s/></text:p>
          </table:table-cell>
          <table:table-cell table:style-name="ce3" table:formula="of:=IF([.B238]=&quot; &quot;;&quot; &quot;;AVERAGEIF([.B232:.B238];&quot;&gt;0&quot;))" office:value-type="string" office:string-value=" " calcext:value-type="string">
            <text:p><text:s/></text:p>
          </table:table-cell>
          <table:table-cell table:style-name="ce11" table:formula="of:=IF([.$B238]=&quot; &quot;;&quot; &quot;;AVERAGEIF([.$B238:.$B238];&quot;&gt;0&quot;))" office:value-type="string" office:string-value=" " calcext:value-type="string">
            <text:p><text:s/></text:p>
          </table:table-cell>
          <table:table-cell table:formula="of:=IF([.$B238]=&quot; &quot;;&quot; &quot;;[.C238]/[.C234]*[.$G$4])" office:value-type="string" office:string-value=" " calcext:value-type="string">
            <text:p><text:s/></text:p>
          </table:table-cell>
          <table:table-cell table:style-name="ce23" table:formula="of:=IF([.$B238]=&quot; &quot;;&quot; &quot;;([.$C238]/[.$C237])^4)" office:value-type="string" office:string-value=" " calcext:value-type="string">
            <text:p><text:s/></text:p>
          </table:table-cell>
          <table:table-cell table:formula="of:=IF([.$B23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39]=&quot;&quot;;&quot; &quot;;[$covid19csv.A239])" office:value-type="string" office:string-value=" " calcext:value-type="string">
            <text:p><text:s/></text:p>
          </table:table-cell>
          <table:table-cell table:formula="of:=IF([$covid19csv.B239]=&quot;&quot;;&quot; &quot;;[$covid19csv.B239])" office:value-type="string" office:string-value=" " calcext:value-type="string">
            <text:p><text:s/></text:p>
          </table:table-cell>
          <table:table-cell table:style-name="ce3" table:formula="of:=IF([.B239]=&quot; &quot;;&quot; &quot;;AVERAGEIF([.B233:.B239];&quot;&gt;0&quot;))" office:value-type="string" office:string-value=" " calcext:value-type="string">
            <text:p><text:s/></text:p>
          </table:table-cell>
          <table:table-cell table:style-name="ce11" table:formula="of:=IF([.$B239]=&quot; &quot;;&quot; &quot;;AVERAGEIF([.$B239:.$B239];&quot;&gt;0&quot;))" office:value-type="string" office:string-value=" " calcext:value-type="string">
            <text:p><text:s/></text:p>
          </table:table-cell>
          <table:table-cell table:formula="of:=IF([.$B239]=&quot; &quot;;&quot; &quot;;[.C239]/[.C235]*[.$G$4])" office:value-type="string" office:string-value=" " calcext:value-type="string">
            <text:p><text:s/></text:p>
          </table:table-cell>
          <table:table-cell table:style-name="ce23" table:formula="of:=IF([.$B239]=&quot; &quot;;&quot; &quot;;([.$C239]/[.$C238])^4)" office:value-type="string" office:string-value=" " calcext:value-type="string">
            <text:p><text:s/></text:p>
          </table:table-cell>
          <table:table-cell table:formula="of:=IF([.$B23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0]=&quot;&quot;;&quot; &quot;;[$covid19csv.A240])" office:value-type="string" office:string-value=" " calcext:value-type="string">
            <text:p><text:s/></text:p>
          </table:table-cell>
          <table:table-cell table:formula="of:=IF([$covid19csv.B240]=&quot;&quot;;&quot; &quot;;[$covid19csv.B240])" office:value-type="string" office:string-value=" " calcext:value-type="string">
            <text:p><text:s/></text:p>
          </table:table-cell>
          <table:table-cell table:style-name="ce3" table:formula="of:=IF([.B240]=&quot; &quot;;&quot; &quot;;AVERAGEIF([.B234:.B240];&quot;&gt;0&quot;))" office:value-type="string" office:string-value=" " calcext:value-type="string">
            <text:p><text:s/></text:p>
          </table:table-cell>
          <table:table-cell table:style-name="ce11" table:formula="of:=IF([.$B240]=&quot; &quot;;&quot; &quot;;AVERAGEIF([.$B240:.$B240];&quot;&gt;0&quot;))" office:value-type="string" office:string-value=" " calcext:value-type="string">
            <text:p><text:s/></text:p>
          </table:table-cell>
          <table:table-cell table:formula="of:=IF([.$B240]=&quot; &quot;;&quot; &quot;;[.C240]/[.C236]*[.$G$4])" office:value-type="string" office:string-value=" " calcext:value-type="string">
            <text:p><text:s/></text:p>
          </table:table-cell>
          <table:table-cell table:style-name="ce23" table:formula="of:=IF([.$B240]=&quot; &quot;;&quot; &quot;;([.$C240]/[.$C239])^4)" office:value-type="string" office:string-value=" " calcext:value-type="string">
            <text:p><text:s/></text:p>
          </table:table-cell>
          <table:table-cell table:formula="of:=IF([.$B24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1]=&quot;&quot;;&quot; &quot;;[$covid19csv.A241])" office:value-type="string" office:string-value=" " calcext:value-type="string">
            <text:p><text:s/></text:p>
          </table:table-cell>
          <table:table-cell table:formula="of:=IF([$covid19csv.B241]=&quot;&quot;;&quot; &quot;;[$covid19csv.B241])" office:value-type="string" office:string-value=" " calcext:value-type="string">
            <text:p><text:s/></text:p>
          </table:table-cell>
          <table:table-cell table:style-name="ce3" table:formula="of:=IF([.B241]=&quot; &quot;;&quot; &quot;;AVERAGEIF([.B235:.B241];&quot;&gt;0&quot;))" office:value-type="string" office:string-value=" " calcext:value-type="string">
            <text:p><text:s/></text:p>
          </table:table-cell>
          <table:table-cell table:style-name="ce11" table:formula="of:=IF([.$B241]=&quot; &quot;;&quot; &quot;;AVERAGEIF([.$B241:.$B241];&quot;&gt;0&quot;))" office:value-type="string" office:string-value=" " calcext:value-type="string">
            <text:p><text:s/></text:p>
          </table:table-cell>
          <table:table-cell table:formula="of:=IF([.$B241]=&quot; &quot;;&quot; &quot;;[.C241]/[.C237]*[.$G$4])" office:value-type="string" office:string-value=" " calcext:value-type="string">
            <text:p><text:s/></text:p>
          </table:table-cell>
          <table:table-cell table:style-name="ce23" table:formula="of:=IF([.$B241]=&quot; &quot;;&quot; &quot;;([.$C241]/[.$C240])^4)" office:value-type="string" office:string-value=" " calcext:value-type="string">
            <text:p><text:s/></text:p>
          </table:table-cell>
          <table:table-cell table:formula="of:=IF([.$B24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2]=&quot;&quot;;&quot; &quot;;[$covid19csv.A242])" office:value-type="string" office:string-value=" " calcext:value-type="string">
            <text:p><text:s/></text:p>
          </table:table-cell>
          <table:table-cell table:formula="of:=IF([$covid19csv.B242]=&quot;&quot;;&quot; &quot;;[$covid19csv.B242])" office:value-type="string" office:string-value=" " calcext:value-type="string">
            <text:p><text:s/></text:p>
          </table:table-cell>
          <table:table-cell table:style-name="ce3" table:formula="of:=IF([.B242]=&quot; &quot;;&quot; &quot;;AVERAGEIF([.B236:.B242];&quot;&gt;0&quot;))" office:value-type="string" office:string-value=" " calcext:value-type="string">
            <text:p><text:s/></text:p>
          </table:table-cell>
          <table:table-cell table:style-name="ce11" table:formula="of:=IF([.$B242]=&quot; &quot;;&quot; &quot;;AVERAGEIF([.$B242:.$B242];&quot;&gt;0&quot;))" office:value-type="string" office:string-value=" " calcext:value-type="string">
            <text:p><text:s/></text:p>
          </table:table-cell>
          <table:table-cell table:formula="of:=IF([.$B242]=&quot; &quot;;&quot; &quot;;[.C242]/[.C238]*[.$G$4])" office:value-type="string" office:string-value=" " calcext:value-type="string">
            <text:p><text:s/></text:p>
          </table:table-cell>
          <table:table-cell table:style-name="ce23" table:formula="of:=IF([.$B242]=&quot; &quot;;&quot; &quot;;([.$C242]/[.$C241])^4)" office:value-type="string" office:string-value=" " calcext:value-type="string">
            <text:p><text:s/></text:p>
          </table:table-cell>
          <table:table-cell table:formula="of:=IF([.$B24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3]=&quot;&quot;;&quot; &quot;;[$covid19csv.A243])" office:value-type="string" office:string-value=" " calcext:value-type="string">
            <text:p><text:s/></text:p>
          </table:table-cell>
          <table:table-cell table:formula="of:=IF([$covid19csv.B243]=&quot;&quot;;&quot; &quot;;[$covid19csv.B243])" office:value-type="string" office:string-value=" " calcext:value-type="string">
            <text:p><text:s/></text:p>
          </table:table-cell>
          <table:table-cell table:style-name="ce3" table:formula="of:=IF([.B243]=&quot; &quot;;&quot; &quot;;AVERAGEIF([.B237:.B243];&quot;&gt;0&quot;))" office:value-type="string" office:string-value=" " calcext:value-type="string">
            <text:p><text:s/></text:p>
          </table:table-cell>
          <table:table-cell table:style-name="ce11" table:formula="of:=IF([.$B243]=&quot; &quot;;&quot; &quot;;AVERAGEIF([.$B243:.$B243];&quot;&gt;0&quot;))" office:value-type="string" office:string-value=" " calcext:value-type="string">
            <text:p><text:s/></text:p>
          </table:table-cell>
          <table:table-cell table:formula="of:=IF([.$B243]=&quot; &quot;;&quot; &quot;;[.C243]/[.C239]*[.$G$4])" office:value-type="string" office:string-value=" " calcext:value-type="string">
            <text:p><text:s/></text:p>
          </table:table-cell>
          <table:table-cell table:style-name="ce23" table:formula="of:=IF([.$B243]=&quot; &quot;;&quot; &quot;;([.$C243]/[.$C242])^4)" office:value-type="string" office:string-value=" " calcext:value-type="string">
            <text:p><text:s/></text:p>
          </table:table-cell>
          <table:table-cell table:formula="of:=IF([.$B24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4]=&quot;&quot;;&quot; &quot;;[$covid19csv.A244])" office:value-type="string" office:string-value=" " calcext:value-type="string">
            <text:p><text:s/></text:p>
          </table:table-cell>
          <table:table-cell table:formula="of:=IF([$covid19csv.B244]=&quot;&quot;;&quot; &quot;;[$covid19csv.B244])" office:value-type="string" office:string-value=" " calcext:value-type="string">
            <text:p><text:s/></text:p>
          </table:table-cell>
          <table:table-cell table:style-name="ce3" table:formula="of:=IF([.B244]=&quot; &quot;;&quot; &quot;;AVERAGEIF([.B238:.B244];&quot;&gt;0&quot;))" office:value-type="string" office:string-value=" " calcext:value-type="string">
            <text:p><text:s/></text:p>
          </table:table-cell>
          <table:table-cell table:style-name="ce11" table:formula="of:=IF([.$B244]=&quot; &quot;;&quot; &quot;;AVERAGEIF([.$B244:.$B244];&quot;&gt;0&quot;))" office:value-type="string" office:string-value=" " calcext:value-type="string">
            <text:p><text:s/></text:p>
          </table:table-cell>
          <table:table-cell table:formula="of:=IF([.$B244]=&quot; &quot;;&quot; &quot;;[.C244]/[.C240]*[.$G$4])" office:value-type="string" office:string-value=" " calcext:value-type="string">
            <text:p><text:s/></text:p>
          </table:table-cell>
          <table:table-cell table:style-name="ce23" table:formula="of:=IF([.$B244]=&quot; &quot;;&quot; &quot;;([.$C244]/[.$C243])^4)" office:value-type="string" office:string-value=" " calcext:value-type="string">
            <text:p><text:s/></text:p>
          </table:table-cell>
          <table:table-cell table:formula="of:=IF([.$B24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5]=&quot;&quot;;&quot; &quot;;[$covid19csv.A245])" office:value-type="string" office:string-value=" " calcext:value-type="string">
            <text:p><text:s/></text:p>
          </table:table-cell>
          <table:table-cell table:formula="of:=IF([$covid19csv.B245]=&quot;&quot;;&quot; &quot;;[$covid19csv.B245])" office:value-type="string" office:string-value=" " calcext:value-type="string">
            <text:p><text:s/></text:p>
          </table:table-cell>
          <table:table-cell table:style-name="ce3" table:formula="of:=IF([.B245]=&quot; &quot;;&quot; &quot;;AVERAGEIF([.B239:.B245];&quot;&gt;0&quot;))" office:value-type="string" office:string-value=" " calcext:value-type="string">
            <text:p><text:s/></text:p>
          </table:table-cell>
          <table:table-cell table:style-name="ce11" table:formula="of:=IF([.$B245]=&quot; &quot;;&quot; &quot;;AVERAGEIF([.$B245:.$B245];&quot;&gt;0&quot;))" office:value-type="string" office:string-value=" " calcext:value-type="string">
            <text:p><text:s/></text:p>
          </table:table-cell>
          <table:table-cell table:formula="of:=IF([.$B245]=&quot; &quot;;&quot; &quot;;[.C245]/[.C241]*[.$G$4])" office:value-type="string" office:string-value=" " calcext:value-type="string">
            <text:p><text:s/></text:p>
          </table:table-cell>
          <table:table-cell table:style-name="ce23" table:formula="of:=IF([.$B245]=&quot; &quot;;&quot; &quot;;([.$C245]/[.$C244])^4)" office:value-type="string" office:string-value=" " calcext:value-type="string">
            <text:p><text:s/></text:p>
          </table:table-cell>
          <table:table-cell table:formula="of:=IF([.$B24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6]=&quot;&quot;;&quot; &quot;;[$covid19csv.A246])" office:value-type="string" office:string-value=" " calcext:value-type="string">
            <text:p><text:s/></text:p>
          </table:table-cell>
          <table:table-cell table:formula="of:=IF([$covid19csv.B246]=&quot;&quot;;&quot; &quot;;[$covid19csv.B246])" office:value-type="string" office:string-value=" " calcext:value-type="string">
            <text:p><text:s/></text:p>
          </table:table-cell>
          <table:table-cell table:style-name="ce3" table:formula="of:=IF([.B246]=&quot; &quot;;&quot; &quot;;AVERAGEIF([.B240:.B246];&quot;&gt;0&quot;))" office:value-type="string" office:string-value=" " calcext:value-type="string">
            <text:p><text:s/></text:p>
          </table:table-cell>
          <table:table-cell table:style-name="ce11" table:formula="of:=IF([.$B246]=&quot; &quot;;&quot; &quot;;AVERAGEIF([.$B246:.$B246];&quot;&gt;0&quot;))" office:value-type="string" office:string-value=" " calcext:value-type="string">
            <text:p><text:s/></text:p>
          </table:table-cell>
          <table:table-cell table:formula="of:=IF([.$B246]=&quot; &quot;;&quot; &quot;;[.C246]/[.C242]*[.$G$4])" office:value-type="string" office:string-value=" " calcext:value-type="string">
            <text:p><text:s/></text:p>
          </table:table-cell>
          <table:table-cell table:style-name="ce23" table:formula="of:=IF([.$B246]=&quot; &quot;;&quot; &quot;;([.$C246]/[.$C245])^4)" office:value-type="string" office:string-value=" " calcext:value-type="string">
            <text:p><text:s/></text:p>
          </table:table-cell>
          <table:table-cell table:formula="of:=IF([.$B24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7]=&quot;&quot;;&quot; &quot;;[$covid19csv.A247])" office:value-type="string" office:string-value=" " calcext:value-type="string">
            <text:p><text:s/></text:p>
          </table:table-cell>
          <table:table-cell table:formula="of:=IF([$covid19csv.B247]=&quot;&quot;;&quot; &quot;;[$covid19csv.B247])" office:value-type="string" office:string-value=" " calcext:value-type="string">
            <text:p><text:s/></text:p>
          </table:table-cell>
          <table:table-cell table:style-name="ce3" table:formula="of:=IF([.B247]=&quot; &quot;;&quot; &quot;;AVERAGEIF([.B241:.B247];&quot;&gt;0&quot;))" office:value-type="string" office:string-value=" " calcext:value-type="string">
            <text:p><text:s/></text:p>
          </table:table-cell>
          <table:table-cell table:style-name="ce11" table:formula="of:=IF([.$B247]=&quot; &quot;;&quot; &quot;;AVERAGEIF([.$B247:.$B247];&quot;&gt;0&quot;))" office:value-type="string" office:string-value=" " calcext:value-type="string">
            <text:p><text:s/></text:p>
          </table:table-cell>
          <table:table-cell table:formula="of:=IF([.$B247]=&quot; &quot;;&quot; &quot;;[.C247]/[.C243]*[.$G$4])" office:value-type="string" office:string-value=" " calcext:value-type="string">
            <text:p><text:s/></text:p>
          </table:table-cell>
          <table:table-cell table:style-name="ce23" table:formula="of:=IF([.$B247]=&quot; &quot;;&quot; &quot;;([.$C247]/[.$C246])^4)" office:value-type="string" office:string-value=" " calcext:value-type="string">
            <text:p><text:s/></text:p>
          </table:table-cell>
          <table:table-cell table:formula="of:=IF([.$B24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8]=&quot;&quot;;&quot; &quot;;[$covid19csv.A248])" office:value-type="string" office:string-value=" " calcext:value-type="string">
            <text:p><text:s/></text:p>
          </table:table-cell>
          <table:table-cell table:formula="of:=IF([$covid19csv.B248]=&quot;&quot;;&quot; &quot;;[$covid19csv.B248])" office:value-type="string" office:string-value=" " calcext:value-type="string">
            <text:p><text:s/></text:p>
          </table:table-cell>
          <table:table-cell table:style-name="ce3" table:formula="of:=IF([.B248]=&quot; &quot;;&quot; &quot;;AVERAGEIF([.B242:.B248];&quot;&gt;0&quot;))" office:value-type="string" office:string-value=" " calcext:value-type="string">
            <text:p><text:s/></text:p>
          </table:table-cell>
          <table:table-cell table:style-name="ce11" table:formula="of:=IF([.$B248]=&quot; &quot;;&quot; &quot;;AVERAGEIF([.$B248:.$B248];&quot;&gt;0&quot;))" office:value-type="string" office:string-value=" " calcext:value-type="string">
            <text:p><text:s/></text:p>
          </table:table-cell>
          <table:table-cell table:formula="of:=IF([.$B248]=&quot; &quot;;&quot; &quot;;[.C248]/[.C244]*[.$G$4])" office:value-type="string" office:string-value=" " calcext:value-type="string">
            <text:p><text:s/></text:p>
          </table:table-cell>
          <table:table-cell table:style-name="ce23" table:formula="of:=IF([.$B248]=&quot; &quot;;&quot; &quot;;([.$C248]/[.$C247])^4)" office:value-type="string" office:string-value=" " calcext:value-type="string">
            <text:p><text:s/></text:p>
          </table:table-cell>
          <table:table-cell table:formula="of:=IF([.$B24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49]=&quot;&quot;;&quot; &quot;;[$covid19csv.A249])" office:value-type="string" office:string-value=" " calcext:value-type="string">
            <text:p><text:s/></text:p>
          </table:table-cell>
          <table:table-cell table:formula="of:=IF([$covid19csv.B249]=&quot;&quot;;&quot; &quot;;[$covid19csv.B249])" office:value-type="string" office:string-value=" " calcext:value-type="string">
            <text:p><text:s/></text:p>
          </table:table-cell>
          <table:table-cell table:style-name="ce3" table:formula="of:=IF([.B249]=&quot; &quot;;&quot; &quot;;AVERAGEIF([.B243:.B249];&quot;&gt;0&quot;))" office:value-type="string" office:string-value=" " calcext:value-type="string">
            <text:p><text:s/></text:p>
          </table:table-cell>
          <table:table-cell table:style-name="ce11" table:formula="of:=IF([.$B249]=&quot; &quot;;&quot; &quot;;AVERAGEIF([.$B249:.$B249];&quot;&gt;0&quot;))" office:value-type="string" office:string-value=" " calcext:value-type="string">
            <text:p><text:s/></text:p>
          </table:table-cell>
          <table:table-cell table:formula="of:=IF([.$B249]=&quot; &quot;;&quot; &quot;;[.C249]/[.C245]*[.$G$4])" office:value-type="string" office:string-value=" " calcext:value-type="string">
            <text:p><text:s/></text:p>
          </table:table-cell>
          <table:table-cell table:style-name="ce23" table:formula="of:=IF([.$B249]=&quot; &quot;;&quot; &quot;;([.$C249]/[.$C248])^4)" office:value-type="string" office:string-value=" " calcext:value-type="string">
            <text:p><text:s/></text:p>
          </table:table-cell>
          <table:table-cell table:formula="of:=IF([.$B24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0]=&quot;&quot;;&quot; &quot;;[$covid19csv.A250])" office:value-type="string" office:string-value=" " calcext:value-type="string">
            <text:p><text:s/></text:p>
          </table:table-cell>
          <table:table-cell table:formula="of:=IF([$covid19csv.B250]=&quot;&quot;;&quot; &quot;;[$covid19csv.B250])" office:value-type="string" office:string-value=" " calcext:value-type="string">
            <text:p><text:s/></text:p>
          </table:table-cell>
          <table:table-cell table:style-name="ce3" table:formula="of:=IF([.B250]=&quot; &quot;;&quot; &quot;;AVERAGEIF([.B244:.B250];&quot;&gt;0&quot;))" office:value-type="string" office:string-value=" " calcext:value-type="string">
            <text:p><text:s/></text:p>
          </table:table-cell>
          <table:table-cell table:style-name="ce11" table:formula="of:=IF([.$B250]=&quot; &quot;;&quot; &quot;;AVERAGEIF([.$B250:.$B250];&quot;&gt;0&quot;))" office:value-type="string" office:string-value=" " calcext:value-type="string">
            <text:p><text:s/></text:p>
          </table:table-cell>
          <table:table-cell table:formula="of:=IF([.$B250]=&quot; &quot;;&quot; &quot;;[.C250]/[.C246]*[.$G$4])" office:value-type="string" office:string-value=" " calcext:value-type="string">
            <text:p><text:s/></text:p>
          </table:table-cell>
          <table:table-cell table:style-name="ce23" table:formula="of:=IF([.$B250]=&quot; &quot;;&quot; &quot;;([.$C250]/[.$C249])^4)" office:value-type="string" office:string-value=" " calcext:value-type="string">
            <text:p><text:s/></text:p>
          </table:table-cell>
          <table:table-cell table:formula="of:=IF([.$B25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1]=&quot;&quot;;&quot; &quot;;[$covid19csv.A251])" office:value-type="string" office:string-value=" " calcext:value-type="string">
            <text:p><text:s/></text:p>
          </table:table-cell>
          <table:table-cell table:formula="of:=IF([$covid19csv.B251]=&quot;&quot;;&quot; &quot;;[$covid19csv.B251])" office:value-type="string" office:string-value=" " calcext:value-type="string">
            <text:p><text:s/></text:p>
          </table:table-cell>
          <table:table-cell table:style-name="ce3" table:formula="of:=IF([.B251]=&quot; &quot;;&quot; &quot;;AVERAGEIF([.B245:.B251];&quot;&gt;0&quot;))" office:value-type="string" office:string-value=" " calcext:value-type="string">
            <text:p><text:s/></text:p>
          </table:table-cell>
          <table:table-cell table:style-name="ce11" table:formula="of:=IF([.$B251]=&quot; &quot;;&quot; &quot;;AVERAGEIF([.$B251:.$B251];&quot;&gt;0&quot;))" office:value-type="string" office:string-value=" " calcext:value-type="string">
            <text:p><text:s/></text:p>
          </table:table-cell>
          <table:table-cell table:formula="of:=IF([.$B251]=&quot; &quot;;&quot; &quot;;[.C251]/[.C247]*[.$G$4])" office:value-type="string" office:string-value=" " calcext:value-type="string">
            <text:p><text:s/></text:p>
          </table:table-cell>
          <table:table-cell table:style-name="ce23" table:formula="of:=IF([.$B251]=&quot; &quot;;&quot; &quot;;([.$C251]/[.$C250])^4)" office:value-type="string" office:string-value=" " calcext:value-type="string">
            <text:p><text:s/></text:p>
          </table:table-cell>
          <table:table-cell table:formula="of:=IF([.$B25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2]=&quot;&quot;;&quot; &quot;;[$covid19csv.A252])" office:value-type="string" office:string-value=" " calcext:value-type="string">
            <text:p><text:s/></text:p>
          </table:table-cell>
          <table:table-cell table:formula="of:=IF([$covid19csv.B252]=&quot;&quot;;&quot; &quot;;[$covid19csv.B252])" office:value-type="string" office:string-value=" " calcext:value-type="string">
            <text:p><text:s/></text:p>
          </table:table-cell>
          <table:table-cell table:style-name="ce3" table:formula="of:=IF([.B252]=&quot; &quot;;&quot; &quot;;AVERAGEIF([.B246:.B252];&quot;&gt;0&quot;))" office:value-type="string" office:string-value=" " calcext:value-type="string">
            <text:p><text:s/></text:p>
          </table:table-cell>
          <table:table-cell table:style-name="ce11" table:formula="of:=IF([.$B252]=&quot; &quot;;&quot; &quot;;AVERAGEIF([.$B252:.$B252];&quot;&gt;0&quot;))" office:value-type="string" office:string-value=" " calcext:value-type="string">
            <text:p><text:s/></text:p>
          </table:table-cell>
          <table:table-cell table:formula="of:=IF([.$B252]=&quot; &quot;;&quot; &quot;;[.C252]/[.C248]*[.$G$4])" office:value-type="string" office:string-value=" " calcext:value-type="string">
            <text:p><text:s/></text:p>
          </table:table-cell>
          <table:table-cell table:style-name="ce23" table:formula="of:=IF([.$B252]=&quot; &quot;;&quot; &quot;;([.$C252]/[.$C251])^4)" office:value-type="string" office:string-value=" " calcext:value-type="string">
            <text:p><text:s/></text:p>
          </table:table-cell>
          <table:table-cell table:formula="of:=IF([.$B25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3]=&quot;&quot;;&quot; &quot;;[$covid19csv.A253])" office:value-type="string" office:string-value=" " calcext:value-type="string">
            <text:p><text:s/></text:p>
          </table:table-cell>
          <table:table-cell table:formula="of:=IF([$covid19csv.B253]=&quot;&quot;;&quot; &quot;;[$covid19csv.B253])" office:value-type="string" office:string-value=" " calcext:value-type="string">
            <text:p><text:s/></text:p>
          </table:table-cell>
          <table:table-cell table:style-name="ce3" table:formula="of:=IF([.B253]=&quot; &quot;;&quot; &quot;;AVERAGEIF([.B247:.B253];&quot;&gt;0&quot;))" office:value-type="string" office:string-value=" " calcext:value-type="string">
            <text:p><text:s/></text:p>
          </table:table-cell>
          <table:table-cell table:style-name="ce11" table:formula="of:=IF([.$B253]=&quot; &quot;;&quot; &quot;;AVERAGEIF([.$B253:.$B253];&quot;&gt;0&quot;))" office:value-type="string" office:string-value=" " calcext:value-type="string">
            <text:p><text:s/></text:p>
          </table:table-cell>
          <table:table-cell table:formula="of:=IF([.$B253]=&quot; &quot;;&quot; &quot;;[.C253]/[.C249]*[.$G$4])" office:value-type="string" office:string-value=" " calcext:value-type="string">
            <text:p><text:s/></text:p>
          </table:table-cell>
          <table:table-cell table:style-name="ce23" table:formula="of:=IF([.$B253]=&quot; &quot;;&quot; &quot;;([.$C253]/[.$C252])^4)" office:value-type="string" office:string-value=" " calcext:value-type="string">
            <text:p><text:s/></text:p>
          </table:table-cell>
          <table:table-cell table:formula="of:=IF([.$B25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4]=&quot;&quot;;&quot; &quot;;[$covid19csv.A254])" office:value-type="string" office:string-value=" " calcext:value-type="string">
            <text:p><text:s/></text:p>
          </table:table-cell>
          <table:table-cell table:formula="of:=IF([$covid19csv.B254]=&quot;&quot;;&quot; &quot;;[$covid19csv.B254])" office:value-type="string" office:string-value=" " calcext:value-type="string">
            <text:p><text:s/></text:p>
          </table:table-cell>
          <table:table-cell table:style-name="ce3" table:formula="of:=IF([.B254]=&quot; &quot;;&quot; &quot;;AVERAGEIF([.B248:.B254];&quot;&gt;0&quot;))" office:value-type="string" office:string-value=" " calcext:value-type="string">
            <text:p><text:s/></text:p>
          </table:table-cell>
          <table:table-cell table:style-name="ce11" table:formula="of:=IF([.$B254]=&quot; &quot;;&quot; &quot;;AVERAGEIF([.$B254:.$B254];&quot;&gt;0&quot;))" office:value-type="string" office:string-value=" " calcext:value-type="string">
            <text:p><text:s/></text:p>
          </table:table-cell>
          <table:table-cell table:formula="of:=IF([.$B254]=&quot; &quot;;&quot; &quot;;[.C254]/[.C250]*[.$G$4])" office:value-type="string" office:string-value=" " calcext:value-type="string">
            <text:p><text:s/></text:p>
          </table:table-cell>
          <table:table-cell table:style-name="ce23" table:formula="of:=IF([.$B254]=&quot; &quot;;&quot; &quot;;([.$C254]/[.$C253])^4)" office:value-type="string" office:string-value=" " calcext:value-type="string">
            <text:p><text:s/></text:p>
          </table:table-cell>
          <table:table-cell table:formula="of:=IF([.$B25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5]=&quot;&quot;;&quot; &quot;;[$covid19csv.A255])" office:value-type="string" office:string-value=" " calcext:value-type="string">
            <text:p><text:s/></text:p>
          </table:table-cell>
          <table:table-cell table:formula="of:=IF([$covid19csv.B255]=&quot;&quot;;&quot; &quot;;[$covid19csv.B255])" office:value-type="string" office:string-value=" " calcext:value-type="string">
            <text:p><text:s/></text:p>
          </table:table-cell>
          <table:table-cell table:style-name="ce3" table:formula="of:=IF([.B255]=&quot; &quot;;&quot; &quot;;AVERAGEIF([.B249:.B255];&quot;&gt;0&quot;))" office:value-type="string" office:string-value=" " calcext:value-type="string">
            <text:p><text:s/></text:p>
          </table:table-cell>
          <table:table-cell table:style-name="ce11" table:formula="of:=IF([.$B255]=&quot; &quot;;&quot; &quot;;AVERAGEIF([.$B255:.$B255];&quot;&gt;0&quot;))" office:value-type="string" office:string-value=" " calcext:value-type="string">
            <text:p><text:s/></text:p>
          </table:table-cell>
          <table:table-cell table:formula="of:=IF([.$B255]=&quot; &quot;;&quot; &quot;;[.C255]/[.C251]*[.$G$4])" office:value-type="string" office:string-value=" " calcext:value-type="string">
            <text:p><text:s/></text:p>
          </table:table-cell>
          <table:table-cell table:style-name="ce23" table:formula="of:=IF([.$B255]=&quot; &quot;;&quot; &quot;;([.$C255]/[.$C254])^4)" office:value-type="string" office:string-value=" " calcext:value-type="string">
            <text:p><text:s/></text:p>
          </table:table-cell>
          <table:table-cell table:formula="of:=IF([.$B25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6]=&quot;&quot;;&quot; &quot;;[$covid19csv.A256])" office:value-type="string" office:string-value=" " calcext:value-type="string">
            <text:p><text:s/></text:p>
          </table:table-cell>
          <table:table-cell table:formula="of:=IF([$covid19csv.B256]=&quot;&quot;;&quot; &quot;;[$covid19csv.B256])" office:value-type="string" office:string-value=" " calcext:value-type="string">
            <text:p><text:s/></text:p>
          </table:table-cell>
          <table:table-cell table:style-name="ce3" table:formula="of:=IF([.B256]=&quot; &quot;;&quot; &quot;;AVERAGEIF([.B250:.B256];&quot;&gt;0&quot;))" office:value-type="string" office:string-value=" " calcext:value-type="string">
            <text:p><text:s/></text:p>
          </table:table-cell>
          <table:table-cell table:style-name="ce11" table:formula="of:=IF([.$B256]=&quot; &quot;;&quot; &quot;;AVERAGEIF([.$B256:.$B256];&quot;&gt;0&quot;))" office:value-type="string" office:string-value=" " calcext:value-type="string">
            <text:p><text:s/></text:p>
          </table:table-cell>
          <table:table-cell table:formula="of:=IF([.$B256]=&quot; &quot;;&quot; &quot;;[.C256]/[.C252]*[.$G$4])" office:value-type="string" office:string-value=" " calcext:value-type="string">
            <text:p><text:s/></text:p>
          </table:table-cell>
          <table:table-cell table:style-name="ce23" table:formula="of:=IF([.$B256]=&quot; &quot;;&quot; &quot;;([.$C256]/[.$C255])^4)" office:value-type="string" office:string-value=" " calcext:value-type="string">
            <text:p><text:s/></text:p>
          </table:table-cell>
          <table:table-cell table:formula="of:=IF([.$B25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7]=&quot;&quot;;&quot; &quot;;[$covid19csv.A257])" office:value-type="string" office:string-value=" " calcext:value-type="string">
            <text:p><text:s/></text:p>
          </table:table-cell>
          <table:table-cell table:formula="of:=IF([$covid19csv.B257]=&quot;&quot;;&quot; &quot;;[$covid19csv.B257])" office:value-type="string" office:string-value=" " calcext:value-type="string">
            <text:p><text:s/></text:p>
          </table:table-cell>
          <table:table-cell table:style-name="ce3" table:formula="of:=IF([.B257]=&quot; &quot;;&quot; &quot;;AVERAGEIF([.B251:.B257];&quot;&gt;0&quot;))" office:value-type="string" office:string-value=" " calcext:value-type="string">
            <text:p><text:s/></text:p>
          </table:table-cell>
          <table:table-cell table:style-name="ce11" table:formula="of:=IF([.$B257]=&quot; &quot;;&quot; &quot;;AVERAGEIF([.$B257:.$B257];&quot;&gt;0&quot;))" office:value-type="string" office:string-value=" " calcext:value-type="string">
            <text:p><text:s/></text:p>
          </table:table-cell>
          <table:table-cell table:formula="of:=IF([.$B257]=&quot; &quot;;&quot; &quot;;[.C257]/[.C253]*[.$G$4])" office:value-type="string" office:string-value=" " calcext:value-type="string">
            <text:p><text:s/></text:p>
          </table:table-cell>
          <table:table-cell table:style-name="ce23" table:formula="of:=IF([.$B257]=&quot; &quot;;&quot; &quot;;([.$C257]/[.$C256])^4)" office:value-type="string" office:string-value=" " calcext:value-type="string">
            <text:p><text:s/></text:p>
          </table:table-cell>
          <table:table-cell table:formula="of:=IF([.$B25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8]=&quot;&quot;;&quot; &quot;;[$covid19csv.A258])" office:value-type="string" office:string-value=" " calcext:value-type="string">
            <text:p><text:s/></text:p>
          </table:table-cell>
          <table:table-cell table:formula="of:=IF([$covid19csv.B258]=&quot;&quot;;&quot; &quot;;[$covid19csv.B258])" office:value-type="string" office:string-value=" " calcext:value-type="string">
            <text:p><text:s/></text:p>
          </table:table-cell>
          <table:table-cell table:style-name="ce3" table:formula="of:=IF([.B258]=&quot; &quot;;&quot; &quot;;AVERAGEIF([.B252:.B258];&quot;&gt;0&quot;))" office:value-type="string" office:string-value=" " calcext:value-type="string">
            <text:p><text:s/></text:p>
          </table:table-cell>
          <table:table-cell table:style-name="ce11" table:formula="of:=IF([.$B258]=&quot; &quot;;&quot; &quot;;AVERAGEIF([.$B258:.$B258];&quot;&gt;0&quot;))" office:value-type="string" office:string-value=" " calcext:value-type="string">
            <text:p><text:s/></text:p>
          </table:table-cell>
          <table:table-cell table:formula="of:=IF([.$B258]=&quot; &quot;;&quot; &quot;;[.C258]/[.C254]*[.$G$4])" office:value-type="string" office:string-value=" " calcext:value-type="string">
            <text:p><text:s/></text:p>
          </table:table-cell>
          <table:table-cell table:style-name="ce23" table:formula="of:=IF([.$B258]=&quot; &quot;;&quot; &quot;;([.$C258]/[.$C257])^4)" office:value-type="string" office:string-value=" " calcext:value-type="string">
            <text:p><text:s/></text:p>
          </table:table-cell>
          <table:table-cell table:formula="of:=IF([.$B25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59]=&quot;&quot;;&quot; &quot;;[$covid19csv.A259])" office:value-type="string" office:string-value=" " calcext:value-type="string">
            <text:p><text:s/></text:p>
          </table:table-cell>
          <table:table-cell table:formula="of:=IF([$covid19csv.B259]=&quot;&quot;;&quot; &quot;;[$covid19csv.B259])" office:value-type="string" office:string-value=" " calcext:value-type="string">
            <text:p><text:s/></text:p>
          </table:table-cell>
          <table:table-cell table:style-name="ce3" table:formula="of:=IF([.B259]=&quot; &quot;;&quot; &quot;;AVERAGEIF([.B253:.B259];&quot;&gt;0&quot;))" office:value-type="string" office:string-value=" " calcext:value-type="string">
            <text:p><text:s/></text:p>
          </table:table-cell>
          <table:table-cell table:style-name="ce11" table:formula="of:=IF([.$B259]=&quot; &quot;;&quot; &quot;;AVERAGEIF([.$B259:.$B259];&quot;&gt;0&quot;))" office:value-type="string" office:string-value=" " calcext:value-type="string">
            <text:p><text:s/></text:p>
          </table:table-cell>
          <table:table-cell table:formula="of:=IF([.$B259]=&quot; &quot;;&quot; &quot;;[.C259]/[.C255]*[.$G$4])" office:value-type="string" office:string-value=" " calcext:value-type="string">
            <text:p><text:s/></text:p>
          </table:table-cell>
          <table:table-cell table:style-name="ce23" table:formula="of:=IF([.$B259]=&quot; &quot;;&quot; &quot;;([.$C259]/[.$C258])^4)" office:value-type="string" office:string-value=" " calcext:value-type="string">
            <text:p><text:s/></text:p>
          </table:table-cell>
          <table:table-cell table:formula="of:=IF([.$B25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0]=&quot;&quot;;&quot; &quot;;[$covid19csv.A260])" office:value-type="string" office:string-value=" " calcext:value-type="string">
            <text:p><text:s/></text:p>
          </table:table-cell>
          <table:table-cell table:formula="of:=IF([$covid19csv.B260]=&quot;&quot;;&quot; &quot;;[$covid19csv.B260])" office:value-type="string" office:string-value=" " calcext:value-type="string">
            <text:p><text:s/></text:p>
          </table:table-cell>
          <table:table-cell table:style-name="ce3" table:formula="of:=IF([.B260]=&quot; &quot;;&quot; &quot;;AVERAGEIF([.B254:.B260];&quot;&gt;0&quot;))" office:value-type="string" office:string-value=" " calcext:value-type="string">
            <text:p><text:s/></text:p>
          </table:table-cell>
          <table:table-cell table:style-name="ce11" table:formula="of:=IF([.$B260]=&quot; &quot;;&quot; &quot;;AVERAGEIF([.$B260:.$B260];&quot;&gt;0&quot;))" office:value-type="string" office:string-value=" " calcext:value-type="string">
            <text:p><text:s/></text:p>
          </table:table-cell>
          <table:table-cell table:formula="of:=IF([.$B260]=&quot; &quot;;&quot; &quot;;[.C260]/[.C256]*[.$G$4])" office:value-type="string" office:string-value=" " calcext:value-type="string">
            <text:p><text:s/></text:p>
          </table:table-cell>
          <table:table-cell table:style-name="ce23" table:formula="of:=IF([.$B260]=&quot; &quot;;&quot; &quot;;([.$C260]/[.$C259])^4)" office:value-type="string" office:string-value=" " calcext:value-type="string">
            <text:p><text:s/></text:p>
          </table:table-cell>
          <table:table-cell table:formula="of:=IF([.$B26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1]=&quot;&quot;;&quot; &quot;;[$covid19csv.A261])" office:value-type="string" office:string-value=" " calcext:value-type="string">
            <text:p><text:s/></text:p>
          </table:table-cell>
          <table:table-cell table:formula="of:=IF([$covid19csv.B261]=&quot;&quot;;&quot; &quot;;[$covid19csv.B261])" office:value-type="string" office:string-value=" " calcext:value-type="string">
            <text:p><text:s/></text:p>
          </table:table-cell>
          <table:table-cell table:style-name="ce3" table:formula="of:=IF([.B261]=&quot; &quot;;&quot; &quot;;AVERAGEIF([.B255:.B261];&quot;&gt;0&quot;))" office:value-type="string" office:string-value=" " calcext:value-type="string">
            <text:p><text:s/></text:p>
          </table:table-cell>
          <table:table-cell table:style-name="ce11" table:formula="of:=IF([.$B261]=&quot; &quot;;&quot; &quot;;AVERAGEIF([.$B261:.$B261];&quot;&gt;0&quot;))" office:value-type="string" office:string-value=" " calcext:value-type="string">
            <text:p><text:s/></text:p>
          </table:table-cell>
          <table:table-cell table:formula="of:=IF([.$B261]=&quot; &quot;;&quot; &quot;;[.C261]/[.C257]*[.$G$4])" office:value-type="string" office:string-value=" " calcext:value-type="string">
            <text:p><text:s/></text:p>
          </table:table-cell>
          <table:table-cell table:style-name="ce23" table:formula="of:=IF([.$B261]=&quot; &quot;;&quot; &quot;;([.$C261]/[.$C260])^4)" office:value-type="string" office:string-value=" " calcext:value-type="string">
            <text:p><text:s/></text:p>
          </table:table-cell>
          <table:table-cell table:formula="of:=IF([.$B26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2]=&quot;&quot;;&quot; &quot;;[$covid19csv.A262])" office:value-type="string" office:string-value=" " calcext:value-type="string">
            <text:p><text:s/></text:p>
          </table:table-cell>
          <table:table-cell table:formula="of:=IF([$covid19csv.B262]=&quot;&quot;;&quot; &quot;;[$covid19csv.B262])" office:value-type="string" office:string-value=" " calcext:value-type="string">
            <text:p><text:s/></text:p>
          </table:table-cell>
          <table:table-cell table:style-name="ce3" table:formula="of:=IF([.B262]=&quot; &quot;;&quot; &quot;;AVERAGEIF([.B256:.B262];&quot;&gt;0&quot;))" office:value-type="string" office:string-value=" " calcext:value-type="string">
            <text:p><text:s/></text:p>
          </table:table-cell>
          <table:table-cell table:style-name="ce11" table:formula="of:=IF([.$B262]=&quot; &quot;;&quot; &quot;;AVERAGEIF([.$B262:.$B262];&quot;&gt;0&quot;))" office:value-type="string" office:string-value=" " calcext:value-type="string">
            <text:p><text:s/></text:p>
          </table:table-cell>
          <table:table-cell table:formula="of:=IF([.$B262]=&quot; &quot;;&quot; &quot;;[.C262]/[.C258]*[.$G$4])" office:value-type="string" office:string-value=" " calcext:value-type="string">
            <text:p><text:s/></text:p>
          </table:table-cell>
          <table:table-cell table:style-name="ce23" table:formula="of:=IF([.$B262]=&quot; &quot;;&quot; &quot;;([.$C262]/[.$C261])^4)" office:value-type="string" office:string-value=" " calcext:value-type="string">
            <text:p><text:s/></text:p>
          </table:table-cell>
          <table:table-cell table:formula="of:=IF([.$B26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3]=&quot;&quot;;&quot; &quot;;[$covid19csv.A263])" office:value-type="string" office:string-value=" " calcext:value-type="string">
            <text:p><text:s/></text:p>
          </table:table-cell>
          <table:table-cell table:formula="of:=IF([$covid19csv.B263]=&quot;&quot;;&quot; &quot;;[$covid19csv.B263])" office:value-type="string" office:string-value=" " calcext:value-type="string">
            <text:p><text:s/></text:p>
          </table:table-cell>
          <table:table-cell table:style-name="ce3" table:formula="of:=IF([.B263]=&quot; &quot;;&quot; &quot;;AVERAGEIF([.B257:.B263];&quot;&gt;0&quot;))" office:value-type="string" office:string-value=" " calcext:value-type="string">
            <text:p><text:s/></text:p>
          </table:table-cell>
          <table:table-cell table:style-name="ce11" table:formula="of:=IF([.$B263]=&quot; &quot;;&quot; &quot;;AVERAGEIF([.$B263:.$B263];&quot;&gt;0&quot;))" office:value-type="string" office:string-value=" " calcext:value-type="string">
            <text:p><text:s/></text:p>
          </table:table-cell>
          <table:table-cell table:formula="of:=IF([.$B263]=&quot; &quot;;&quot; &quot;;[.C263]/[.C259]*[.$G$4])" office:value-type="string" office:string-value=" " calcext:value-type="string">
            <text:p><text:s/></text:p>
          </table:table-cell>
          <table:table-cell table:style-name="ce23" table:formula="of:=IF([.$B263]=&quot; &quot;;&quot; &quot;;([.$C263]/[.$C262])^4)" office:value-type="string" office:string-value=" " calcext:value-type="string">
            <text:p><text:s/></text:p>
          </table:table-cell>
          <table:table-cell table:formula="of:=IF([.$B26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4]=&quot;&quot;;&quot; &quot;;[$covid19csv.A264])" office:value-type="string" office:string-value=" " calcext:value-type="string">
            <text:p><text:s/></text:p>
          </table:table-cell>
          <table:table-cell table:formula="of:=IF([$covid19csv.B264]=&quot;&quot;;&quot; &quot;;[$covid19csv.B264])" office:value-type="string" office:string-value=" " calcext:value-type="string">
            <text:p><text:s/></text:p>
          </table:table-cell>
          <table:table-cell table:style-name="ce3" table:formula="of:=IF([.B264]=&quot; &quot;;&quot; &quot;;AVERAGEIF([.B258:.B264];&quot;&gt;0&quot;))" office:value-type="string" office:string-value=" " calcext:value-type="string">
            <text:p><text:s/></text:p>
          </table:table-cell>
          <table:table-cell table:style-name="ce11" table:formula="of:=IF([.$B264]=&quot; &quot;;&quot; &quot;;AVERAGEIF([.$B264:.$B264];&quot;&gt;0&quot;))" office:value-type="string" office:string-value=" " calcext:value-type="string">
            <text:p><text:s/></text:p>
          </table:table-cell>
          <table:table-cell table:formula="of:=IF([.$B264]=&quot; &quot;;&quot; &quot;;[.C264]/[.C260]*[.$G$4])" office:value-type="string" office:string-value=" " calcext:value-type="string">
            <text:p><text:s/></text:p>
          </table:table-cell>
          <table:table-cell table:style-name="ce23" table:formula="of:=IF([.$B264]=&quot; &quot;;&quot; &quot;;([.$C264]/[.$C263])^4)" office:value-type="string" office:string-value=" " calcext:value-type="string">
            <text:p><text:s/></text:p>
          </table:table-cell>
          <table:table-cell table:formula="of:=IF([.$B26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5]=&quot;&quot;;&quot; &quot;;[$covid19csv.A265])" office:value-type="string" office:string-value=" " calcext:value-type="string">
            <text:p><text:s/></text:p>
          </table:table-cell>
          <table:table-cell table:formula="of:=IF([$covid19csv.B265]=&quot;&quot;;&quot; &quot;;[$covid19csv.B265])" office:value-type="string" office:string-value=" " calcext:value-type="string">
            <text:p><text:s/></text:p>
          </table:table-cell>
          <table:table-cell table:style-name="ce3" table:formula="of:=IF([.B265]=&quot; &quot;;&quot; &quot;;AVERAGEIF([.B259:.B265];&quot;&gt;0&quot;))" office:value-type="string" office:string-value=" " calcext:value-type="string">
            <text:p><text:s/></text:p>
          </table:table-cell>
          <table:table-cell table:style-name="ce11" table:formula="of:=IF([.$B265]=&quot; &quot;;&quot; &quot;;AVERAGEIF([.$B265:.$B265];&quot;&gt;0&quot;))" office:value-type="string" office:string-value=" " calcext:value-type="string">
            <text:p><text:s/></text:p>
          </table:table-cell>
          <table:table-cell table:formula="of:=IF([.$B265]=&quot; &quot;;&quot; &quot;;[.C265]/[.C261]*[.$G$4])" office:value-type="string" office:string-value=" " calcext:value-type="string">
            <text:p><text:s/></text:p>
          </table:table-cell>
          <table:table-cell table:style-name="ce23" table:formula="of:=IF([.$B265]=&quot; &quot;;&quot; &quot;;([.$C265]/[.$C264])^4)" office:value-type="string" office:string-value=" " calcext:value-type="string">
            <text:p><text:s/></text:p>
          </table:table-cell>
          <table:table-cell table:formula="of:=IF([.$B26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6]=&quot;&quot;;&quot; &quot;;[$covid19csv.A266])" office:value-type="string" office:string-value=" " calcext:value-type="string">
            <text:p><text:s/></text:p>
          </table:table-cell>
          <table:table-cell table:formula="of:=IF([$covid19csv.B266]=&quot;&quot;;&quot; &quot;;[$covid19csv.B266])" office:value-type="string" office:string-value=" " calcext:value-type="string">
            <text:p><text:s/></text:p>
          </table:table-cell>
          <table:table-cell table:style-name="ce3" table:formula="of:=IF([.B266]=&quot; &quot;;&quot; &quot;;AVERAGEIF([.B260:.B266];&quot;&gt;0&quot;))" office:value-type="string" office:string-value=" " calcext:value-type="string">
            <text:p><text:s/></text:p>
          </table:table-cell>
          <table:table-cell table:style-name="ce11" table:formula="of:=IF([.$B266]=&quot; &quot;;&quot; &quot;;AVERAGEIF([.$B266:.$B266];&quot;&gt;0&quot;))" office:value-type="string" office:string-value=" " calcext:value-type="string">
            <text:p><text:s/></text:p>
          </table:table-cell>
          <table:table-cell table:formula="of:=IF([.$B266]=&quot; &quot;;&quot; &quot;;[.C266]/[.C262]*[.$G$4])" office:value-type="string" office:string-value=" " calcext:value-type="string">
            <text:p><text:s/></text:p>
          </table:table-cell>
          <table:table-cell table:style-name="ce23" table:formula="of:=IF([.$B266]=&quot; &quot;;&quot; &quot;;([.$C266]/[.$C265])^4)" office:value-type="string" office:string-value=" " calcext:value-type="string">
            <text:p><text:s/></text:p>
          </table:table-cell>
          <table:table-cell table:formula="of:=IF([.$B26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7]=&quot;&quot;;&quot; &quot;;[$covid19csv.A267])" office:value-type="string" office:string-value=" " calcext:value-type="string">
            <text:p><text:s/></text:p>
          </table:table-cell>
          <table:table-cell table:formula="of:=IF([$covid19csv.B267]=&quot;&quot;;&quot; &quot;;[$covid19csv.B267])" office:value-type="string" office:string-value=" " calcext:value-type="string">
            <text:p><text:s/></text:p>
          </table:table-cell>
          <table:table-cell table:style-name="ce3" table:formula="of:=IF([.B267]=&quot; &quot;;&quot; &quot;;AVERAGEIF([.B261:.B267];&quot;&gt;0&quot;))" office:value-type="string" office:string-value=" " calcext:value-type="string">
            <text:p><text:s/></text:p>
          </table:table-cell>
          <table:table-cell table:style-name="ce11" table:formula="of:=IF([.$B267]=&quot; &quot;;&quot; &quot;;AVERAGEIF([.$B267:.$B267];&quot;&gt;0&quot;))" office:value-type="string" office:string-value=" " calcext:value-type="string">
            <text:p><text:s/></text:p>
          </table:table-cell>
          <table:table-cell table:formula="of:=IF([.$B267]=&quot; &quot;;&quot; &quot;;[.C267]/[.C263]*[.$G$4])" office:value-type="string" office:string-value=" " calcext:value-type="string">
            <text:p><text:s/></text:p>
          </table:table-cell>
          <table:table-cell table:style-name="ce23" table:formula="of:=IF([.$B267]=&quot; &quot;;&quot; &quot;;([.$C267]/[.$C266])^4)" office:value-type="string" office:string-value=" " calcext:value-type="string">
            <text:p><text:s/></text:p>
          </table:table-cell>
          <table:table-cell table:formula="of:=IF([.$B26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8]=&quot;&quot;;&quot; &quot;;[$covid19csv.A268])" office:value-type="string" office:string-value=" " calcext:value-type="string">
            <text:p><text:s/></text:p>
          </table:table-cell>
          <table:table-cell table:formula="of:=IF([$covid19csv.B268]=&quot;&quot;;&quot; &quot;;[$covid19csv.B268])" office:value-type="string" office:string-value=" " calcext:value-type="string">
            <text:p><text:s/></text:p>
          </table:table-cell>
          <table:table-cell table:style-name="ce3" table:formula="of:=IF([.B268]=&quot; &quot;;&quot; &quot;;AVERAGEIF([.B262:.B268];&quot;&gt;0&quot;))" office:value-type="string" office:string-value=" " calcext:value-type="string">
            <text:p><text:s/></text:p>
          </table:table-cell>
          <table:table-cell table:style-name="ce11" table:formula="of:=IF([.$B268]=&quot; &quot;;&quot; &quot;;AVERAGEIF([.$B268:.$B268];&quot;&gt;0&quot;))" office:value-type="string" office:string-value=" " calcext:value-type="string">
            <text:p><text:s/></text:p>
          </table:table-cell>
          <table:table-cell table:formula="of:=IF([.$B268]=&quot; &quot;;&quot; &quot;;[.C268]/[.C264]*[.$G$4])" office:value-type="string" office:string-value=" " calcext:value-type="string">
            <text:p><text:s/></text:p>
          </table:table-cell>
          <table:table-cell table:style-name="ce23" table:formula="of:=IF([.$B268]=&quot; &quot;;&quot; &quot;;([.$C268]/[.$C267])^4)" office:value-type="string" office:string-value=" " calcext:value-type="string">
            <text:p><text:s/></text:p>
          </table:table-cell>
          <table:table-cell table:formula="of:=IF([.$B26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69]=&quot;&quot;;&quot; &quot;;[$covid19csv.A269])" office:value-type="string" office:string-value=" " calcext:value-type="string">
            <text:p><text:s/></text:p>
          </table:table-cell>
          <table:table-cell table:formula="of:=IF([$covid19csv.B269]=&quot;&quot;;&quot; &quot;;[$covid19csv.B269])" office:value-type="string" office:string-value=" " calcext:value-type="string">
            <text:p><text:s/></text:p>
          </table:table-cell>
          <table:table-cell table:style-name="ce3" table:formula="of:=IF([.B269]=&quot; &quot;;&quot; &quot;;AVERAGEIF([.B263:.B269];&quot;&gt;0&quot;))" office:value-type="string" office:string-value=" " calcext:value-type="string">
            <text:p><text:s/></text:p>
          </table:table-cell>
          <table:table-cell table:style-name="ce11" table:formula="of:=IF([.$B269]=&quot; &quot;;&quot; &quot;;AVERAGEIF([.$B269:.$B269];&quot;&gt;0&quot;))" office:value-type="string" office:string-value=" " calcext:value-type="string">
            <text:p><text:s/></text:p>
          </table:table-cell>
          <table:table-cell table:formula="of:=IF([.$B269]=&quot; &quot;;&quot; &quot;;[.C269]/[.C265]*[.$G$4])" office:value-type="string" office:string-value=" " calcext:value-type="string">
            <text:p><text:s/></text:p>
          </table:table-cell>
          <table:table-cell table:style-name="ce23" table:formula="of:=IF([.$B269]=&quot; &quot;;&quot; &quot;;([.$C269]/[.$C268])^4)" office:value-type="string" office:string-value=" " calcext:value-type="string">
            <text:p><text:s/></text:p>
          </table:table-cell>
          <table:table-cell table:formula="of:=IF([.$B26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0]=&quot;&quot;;&quot; &quot;;[$covid19csv.A270])" office:value-type="string" office:string-value=" " calcext:value-type="string">
            <text:p><text:s/></text:p>
          </table:table-cell>
          <table:table-cell table:formula="of:=IF([$covid19csv.B270]=&quot;&quot;;&quot; &quot;;[$covid19csv.B270])" office:value-type="string" office:string-value=" " calcext:value-type="string">
            <text:p><text:s/></text:p>
          </table:table-cell>
          <table:table-cell table:style-name="ce3" table:formula="of:=IF([.B270]=&quot; &quot;;&quot; &quot;;AVERAGEIF([.B264:.B270];&quot;&gt;0&quot;))" office:value-type="string" office:string-value=" " calcext:value-type="string">
            <text:p><text:s/></text:p>
          </table:table-cell>
          <table:table-cell table:style-name="ce11" table:formula="of:=IF([.$B270]=&quot; &quot;;&quot; &quot;;AVERAGEIF([.$B270:.$B270];&quot;&gt;0&quot;))" office:value-type="string" office:string-value=" " calcext:value-type="string">
            <text:p><text:s/></text:p>
          </table:table-cell>
          <table:table-cell table:formula="of:=IF([.$B270]=&quot; &quot;;&quot; &quot;;[.C270]/[.C266]*[.$G$4])" office:value-type="string" office:string-value=" " calcext:value-type="string">
            <text:p><text:s/></text:p>
          </table:table-cell>
          <table:table-cell table:style-name="ce23" table:formula="of:=IF([.$B270]=&quot; &quot;;&quot; &quot;;([.$C270]/[.$C269])^4)" office:value-type="string" office:string-value=" " calcext:value-type="string">
            <text:p><text:s/></text:p>
          </table:table-cell>
          <table:table-cell table:formula="of:=IF([.$B27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1]=&quot;&quot;;&quot; &quot;;[$covid19csv.A271])" office:value-type="string" office:string-value=" " calcext:value-type="string">
            <text:p><text:s/></text:p>
          </table:table-cell>
          <table:table-cell table:formula="of:=IF([$covid19csv.B271]=&quot;&quot;;&quot; &quot;;[$covid19csv.B271])" office:value-type="string" office:string-value=" " calcext:value-type="string">
            <text:p><text:s/></text:p>
          </table:table-cell>
          <table:table-cell table:style-name="ce3" table:formula="of:=IF([.B271]=&quot; &quot;;&quot; &quot;;AVERAGEIF([.B265:.B271];&quot;&gt;0&quot;))" office:value-type="string" office:string-value=" " calcext:value-type="string">
            <text:p><text:s/></text:p>
          </table:table-cell>
          <table:table-cell table:style-name="ce11" table:formula="of:=IF([.$B271]=&quot; &quot;;&quot; &quot;;AVERAGEIF([.$B271:.$B271];&quot;&gt;0&quot;))" office:value-type="string" office:string-value=" " calcext:value-type="string">
            <text:p><text:s/></text:p>
          </table:table-cell>
          <table:table-cell table:formula="of:=IF([.$B271]=&quot; &quot;;&quot; &quot;;[.C271]/[.C267]*[.$G$4])" office:value-type="string" office:string-value=" " calcext:value-type="string">
            <text:p><text:s/></text:p>
          </table:table-cell>
          <table:table-cell table:style-name="ce23" table:formula="of:=IF([.$B271]=&quot; &quot;;&quot; &quot;;([.$C271]/[.$C270])^4)" office:value-type="string" office:string-value=" " calcext:value-type="string">
            <text:p><text:s/></text:p>
          </table:table-cell>
          <table:table-cell table:formula="of:=IF([.$B27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2]=&quot;&quot;;&quot; &quot;;[$covid19csv.A272])" office:value-type="string" office:string-value=" " calcext:value-type="string">
            <text:p><text:s/></text:p>
          </table:table-cell>
          <table:table-cell table:formula="of:=IF([$covid19csv.B272]=&quot;&quot;;&quot; &quot;;[$covid19csv.B272])" office:value-type="string" office:string-value=" " calcext:value-type="string">
            <text:p><text:s/></text:p>
          </table:table-cell>
          <table:table-cell table:style-name="ce3" table:formula="of:=IF([.B272]=&quot; &quot;;&quot; &quot;;AVERAGEIF([.B266:.B272];&quot;&gt;0&quot;))" office:value-type="string" office:string-value=" " calcext:value-type="string">
            <text:p><text:s/></text:p>
          </table:table-cell>
          <table:table-cell table:style-name="ce11" table:formula="of:=IF([.$B272]=&quot; &quot;;&quot; &quot;;AVERAGEIF([.$B272:.$B272];&quot;&gt;0&quot;))" office:value-type="string" office:string-value=" " calcext:value-type="string">
            <text:p><text:s/></text:p>
          </table:table-cell>
          <table:table-cell table:formula="of:=IF([.$B272]=&quot; &quot;;&quot; &quot;;[.C272]/[.C268]*[.$G$4])" office:value-type="string" office:string-value=" " calcext:value-type="string">
            <text:p><text:s/></text:p>
          </table:table-cell>
          <table:table-cell table:style-name="ce23" table:formula="of:=IF([.$B272]=&quot; &quot;;&quot; &quot;;([.$C272]/[.$C271])^4)" office:value-type="string" office:string-value=" " calcext:value-type="string">
            <text:p><text:s/></text:p>
          </table:table-cell>
          <table:table-cell table:formula="of:=IF([.$B27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3]=&quot;&quot;;&quot; &quot;;[$covid19csv.A273])" office:value-type="string" office:string-value=" " calcext:value-type="string">
            <text:p><text:s/></text:p>
          </table:table-cell>
          <table:table-cell table:formula="of:=IF([$covid19csv.B273]=&quot;&quot;;&quot; &quot;;[$covid19csv.B273])" office:value-type="string" office:string-value=" " calcext:value-type="string">
            <text:p><text:s/></text:p>
          </table:table-cell>
          <table:table-cell table:style-name="ce3" table:formula="of:=IF([.B273]=&quot; &quot;;&quot; &quot;;AVERAGEIF([.B267:.B273];&quot;&gt;0&quot;))" office:value-type="string" office:string-value=" " calcext:value-type="string">
            <text:p><text:s/></text:p>
          </table:table-cell>
          <table:table-cell table:style-name="ce11" table:formula="of:=IF([.$B273]=&quot; &quot;;&quot; &quot;;AVERAGEIF([.$B273:.$B273];&quot;&gt;0&quot;))" office:value-type="string" office:string-value=" " calcext:value-type="string">
            <text:p><text:s/></text:p>
          </table:table-cell>
          <table:table-cell table:formula="of:=IF([.$B273]=&quot; &quot;;&quot; &quot;;[.C273]/[.C269]*[.$G$4])" office:value-type="string" office:string-value=" " calcext:value-type="string">
            <text:p><text:s/></text:p>
          </table:table-cell>
          <table:table-cell table:style-name="ce23" table:formula="of:=IF([.$B273]=&quot; &quot;;&quot; &quot;;([.$C273]/[.$C272])^4)" office:value-type="string" office:string-value=" " calcext:value-type="string">
            <text:p><text:s/></text:p>
          </table:table-cell>
          <table:table-cell table:formula="of:=IF([.$B27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4]=&quot;&quot;;&quot; &quot;;[$covid19csv.A274])" office:value-type="string" office:string-value=" " calcext:value-type="string">
            <text:p><text:s/></text:p>
          </table:table-cell>
          <table:table-cell table:formula="of:=IF([$covid19csv.B274]=&quot;&quot;;&quot; &quot;;[$covid19csv.B274])" office:value-type="string" office:string-value=" " calcext:value-type="string">
            <text:p><text:s/></text:p>
          </table:table-cell>
          <table:table-cell table:style-name="ce3" table:formula="of:=IF([.B274]=&quot; &quot;;&quot; &quot;;AVERAGEIF([.B268:.B274];&quot;&gt;0&quot;))" office:value-type="string" office:string-value=" " calcext:value-type="string">
            <text:p><text:s/></text:p>
          </table:table-cell>
          <table:table-cell table:style-name="ce11" table:formula="of:=IF([.$B274]=&quot; &quot;;&quot; &quot;;AVERAGEIF([.$B274:.$B274];&quot;&gt;0&quot;))" office:value-type="string" office:string-value=" " calcext:value-type="string">
            <text:p><text:s/></text:p>
          </table:table-cell>
          <table:table-cell table:formula="of:=IF([.$B274]=&quot; &quot;;&quot; &quot;;[.C274]/[.C270]*[.$G$4])" office:value-type="string" office:string-value=" " calcext:value-type="string">
            <text:p><text:s/></text:p>
          </table:table-cell>
          <table:table-cell table:style-name="ce23" table:formula="of:=IF([.$B274]=&quot; &quot;;&quot; &quot;;([.$C274]/[.$C273])^4)" office:value-type="string" office:string-value=" " calcext:value-type="string">
            <text:p><text:s/></text:p>
          </table:table-cell>
          <table:table-cell table:formula="of:=IF([.$B27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5]=&quot;&quot;;&quot; &quot;;[$covid19csv.A275])" office:value-type="string" office:string-value=" " calcext:value-type="string">
            <text:p><text:s/></text:p>
          </table:table-cell>
          <table:table-cell table:formula="of:=IF([$covid19csv.B275]=&quot;&quot;;&quot; &quot;;[$covid19csv.B275])" office:value-type="string" office:string-value=" " calcext:value-type="string">
            <text:p><text:s/></text:p>
          </table:table-cell>
          <table:table-cell table:style-name="ce3" table:formula="of:=IF([.B275]=&quot; &quot;;&quot; &quot;;AVERAGEIF([.B269:.B275];&quot;&gt;0&quot;))" office:value-type="string" office:string-value=" " calcext:value-type="string">
            <text:p><text:s/></text:p>
          </table:table-cell>
          <table:table-cell table:style-name="ce11" table:formula="of:=IF([.$B275]=&quot; &quot;;&quot; &quot;;AVERAGEIF([.$B275:.$B275];&quot;&gt;0&quot;))" office:value-type="string" office:string-value=" " calcext:value-type="string">
            <text:p><text:s/></text:p>
          </table:table-cell>
          <table:table-cell table:formula="of:=IF([.$B275]=&quot; &quot;;&quot; &quot;;[.C275]/[.C271]*[.$G$4])" office:value-type="string" office:string-value=" " calcext:value-type="string">
            <text:p><text:s/></text:p>
          </table:table-cell>
          <table:table-cell table:style-name="ce23" table:formula="of:=IF([.$B275]=&quot; &quot;;&quot; &quot;;([.$C275]/[.$C274])^4)" office:value-type="string" office:string-value=" " calcext:value-type="string">
            <text:p><text:s/></text:p>
          </table:table-cell>
          <table:table-cell table:formula="of:=IF([.$B27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6]=&quot;&quot;;&quot; &quot;;[$covid19csv.A276])" office:value-type="string" office:string-value=" " calcext:value-type="string">
            <text:p><text:s/></text:p>
          </table:table-cell>
          <table:table-cell table:formula="of:=IF([$covid19csv.B276]=&quot;&quot;;&quot; &quot;;[$covid19csv.B276])" office:value-type="string" office:string-value=" " calcext:value-type="string">
            <text:p><text:s/></text:p>
          </table:table-cell>
          <table:table-cell table:style-name="ce3" table:formula="of:=IF([.B276]=&quot; &quot;;&quot; &quot;;AVERAGEIF([.B270:.B276];&quot;&gt;0&quot;))" office:value-type="string" office:string-value=" " calcext:value-type="string">
            <text:p><text:s/></text:p>
          </table:table-cell>
          <table:table-cell table:style-name="ce11" table:formula="of:=IF([.$B276]=&quot; &quot;;&quot; &quot;;AVERAGEIF([.$B276:.$B276];&quot;&gt;0&quot;))" office:value-type="string" office:string-value=" " calcext:value-type="string">
            <text:p><text:s/></text:p>
          </table:table-cell>
          <table:table-cell table:formula="of:=IF([.$B276]=&quot; &quot;;&quot; &quot;;[.C276]/[.C272]*[.$G$4])" office:value-type="string" office:string-value=" " calcext:value-type="string">
            <text:p><text:s/></text:p>
          </table:table-cell>
          <table:table-cell table:style-name="ce23" table:formula="of:=IF([.$B276]=&quot; &quot;;&quot; &quot;;([.$C276]/[.$C275])^4)" office:value-type="string" office:string-value=" " calcext:value-type="string">
            <text:p><text:s/></text:p>
          </table:table-cell>
          <table:table-cell table:formula="of:=IF([.$B27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7]=&quot;&quot;;&quot; &quot;;[$covid19csv.A277])" office:value-type="string" office:string-value=" " calcext:value-type="string">
            <text:p><text:s/></text:p>
          </table:table-cell>
          <table:table-cell table:formula="of:=IF([$covid19csv.B277]=&quot;&quot;;&quot; &quot;;[$covid19csv.B277])" office:value-type="string" office:string-value=" " calcext:value-type="string">
            <text:p><text:s/></text:p>
          </table:table-cell>
          <table:table-cell table:style-name="ce3" table:formula="of:=IF([.B277]=&quot; &quot;;&quot; &quot;;AVERAGEIF([.B271:.B277];&quot;&gt;0&quot;))" office:value-type="string" office:string-value=" " calcext:value-type="string">
            <text:p><text:s/></text:p>
          </table:table-cell>
          <table:table-cell table:style-name="ce11" table:formula="of:=IF([.$B277]=&quot; &quot;;&quot; &quot;;AVERAGEIF([.$B277:.$B277];&quot;&gt;0&quot;))" office:value-type="string" office:string-value=" " calcext:value-type="string">
            <text:p><text:s/></text:p>
          </table:table-cell>
          <table:table-cell table:formula="of:=IF([.$B277]=&quot; &quot;;&quot; &quot;;[.C277]/[.C273]*[.$G$4])" office:value-type="string" office:string-value=" " calcext:value-type="string">
            <text:p><text:s/></text:p>
          </table:table-cell>
          <table:table-cell table:style-name="ce23" table:formula="of:=IF([.$B277]=&quot; &quot;;&quot; &quot;;([.$C277]/[.$C276])^4)" office:value-type="string" office:string-value=" " calcext:value-type="string">
            <text:p><text:s/></text:p>
          </table:table-cell>
          <table:table-cell table:formula="of:=IF([.$B27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8]=&quot;&quot;;&quot; &quot;;[$covid19csv.A278])" office:value-type="string" office:string-value=" " calcext:value-type="string">
            <text:p><text:s/></text:p>
          </table:table-cell>
          <table:table-cell table:formula="of:=IF([$covid19csv.B278]=&quot;&quot;;&quot; &quot;;[$covid19csv.B278])" office:value-type="string" office:string-value=" " calcext:value-type="string">
            <text:p><text:s/></text:p>
          </table:table-cell>
          <table:table-cell table:style-name="ce3" table:formula="of:=IF([.B278]=&quot; &quot;;&quot; &quot;;AVERAGEIF([.B272:.B278];&quot;&gt;0&quot;))" office:value-type="string" office:string-value=" " calcext:value-type="string">
            <text:p><text:s/></text:p>
          </table:table-cell>
          <table:table-cell table:style-name="ce11" table:formula="of:=IF([.$B278]=&quot; &quot;;&quot; &quot;;AVERAGEIF([.$B278:.$B278];&quot;&gt;0&quot;))" office:value-type="string" office:string-value=" " calcext:value-type="string">
            <text:p><text:s/></text:p>
          </table:table-cell>
          <table:table-cell table:formula="of:=IF([.$B278]=&quot; &quot;;&quot; &quot;;[.C278]/[.C274]*[.$G$4])" office:value-type="string" office:string-value=" " calcext:value-type="string">
            <text:p><text:s/></text:p>
          </table:table-cell>
          <table:table-cell table:style-name="ce23" table:formula="of:=IF([.$B278]=&quot; &quot;;&quot; &quot;;([.$C278]/[.$C277])^4)" office:value-type="string" office:string-value=" " calcext:value-type="string">
            <text:p><text:s/></text:p>
          </table:table-cell>
          <table:table-cell table:formula="of:=IF([.$B27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79]=&quot;&quot;;&quot; &quot;;[$covid19csv.A279])" office:value-type="string" office:string-value=" " calcext:value-type="string">
            <text:p><text:s/></text:p>
          </table:table-cell>
          <table:table-cell table:formula="of:=IF([$covid19csv.B279]=&quot;&quot;;&quot; &quot;;[$covid19csv.B279])" office:value-type="string" office:string-value=" " calcext:value-type="string">
            <text:p><text:s/></text:p>
          </table:table-cell>
          <table:table-cell table:style-name="ce3" table:formula="of:=IF([.B279]=&quot; &quot;;&quot; &quot;;AVERAGEIF([.B273:.B279];&quot;&gt;0&quot;))" office:value-type="string" office:string-value=" " calcext:value-type="string">
            <text:p><text:s/></text:p>
          </table:table-cell>
          <table:table-cell table:style-name="ce11" table:formula="of:=IF([.$B279]=&quot; &quot;;&quot; &quot;;AVERAGEIF([.$B279:.$B279];&quot;&gt;0&quot;))" office:value-type="string" office:string-value=" " calcext:value-type="string">
            <text:p><text:s/></text:p>
          </table:table-cell>
          <table:table-cell table:formula="of:=IF([.$B279]=&quot; &quot;;&quot; &quot;;[.C279]/[.C275]*[.$G$4])" office:value-type="string" office:string-value=" " calcext:value-type="string">
            <text:p><text:s/></text:p>
          </table:table-cell>
          <table:table-cell table:style-name="ce23" table:formula="of:=IF([.$B279]=&quot; &quot;;&quot; &quot;;([.$C279]/[.$C278])^4)" office:value-type="string" office:string-value=" " calcext:value-type="string">
            <text:p><text:s/></text:p>
          </table:table-cell>
          <table:table-cell table:formula="of:=IF([.$B27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0]=&quot;&quot;;&quot; &quot;;[$covid19csv.A280])" office:value-type="string" office:string-value=" " calcext:value-type="string">
            <text:p><text:s/></text:p>
          </table:table-cell>
          <table:table-cell table:formula="of:=IF([$covid19csv.B280]=&quot;&quot;;&quot; &quot;;[$covid19csv.B280])" office:value-type="string" office:string-value=" " calcext:value-type="string">
            <text:p><text:s/></text:p>
          </table:table-cell>
          <table:table-cell table:style-name="ce3" table:formula="of:=IF([.B280]=&quot; &quot;;&quot; &quot;;AVERAGEIF([.B274:.B280];&quot;&gt;0&quot;))" office:value-type="string" office:string-value=" " calcext:value-type="string">
            <text:p><text:s/></text:p>
          </table:table-cell>
          <table:table-cell table:style-name="ce11" table:formula="of:=IF([.$B280]=&quot; &quot;;&quot; &quot;;AVERAGEIF([.$B280:.$B280];&quot;&gt;0&quot;))" office:value-type="string" office:string-value=" " calcext:value-type="string">
            <text:p><text:s/></text:p>
          </table:table-cell>
          <table:table-cell table:formula="of:=IF([.$B280]=&quot; &quot;;&quot; &quot;;[.C280]/[.C276]*[.$G$4])" office:value-type="string" office:string-value=" " calcext:value-type="string">
            <text:p><text:s/></text:p>
          </table:table-cell>
          <table:table-cell table:style-name="ce23" table:formula="of:=IF([.$B280]=&quot; &quot;;&quot; &quot;;([.$C280]/[.$C279])^4)" office:value-type="string" office:string-value=" " calcext:value-type="string">
            <text:p><text:s/></text:p>
          </table:table-cell>
          <table:table-cell table:formula="of:=IF([.$B28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1]=&quot;&quot;;&quot; &quot;;[$covid19csv.A281])" office:value-type="string" office:string-value=" " calcext:value-type="string">
            <text:p><text:s/></text:p>
          </table:table-cell>
          <table:table-cell table:formula="of:=IF([$covid19csv.B281]=&quot;&quot;;&quot; &quot;;[$covid19csv.B281])" office:value-type="string" office:string-value=" " calcext:value-type="string">
            <text:p><text:s/></text:p>
          </table:table-cell>
          <table:table-cell table:style-name="ce3" table:formula="of:=IF([.B281]=&quot; &quot;;&quot; &quot;;AVERAGEIF([.B275:.B281];&quot;&gt;0&quot;))" office:value-type="string" office:string-value=" " calcext:value-type="string">
            <text:p><text:s/></text:p>
          </table:table-cell>
          <table:table-cell table:style-name="ce11" table:formula="of:=IF([.$B281]=&quot; &quot;;&quot; &quot;;AVERAGEIF([.$B281:.$B281];&quot;&gt;0&quot;))" office:value-type="string" office:string-value=" " calcext:value-type="string">
            <text:p><text:s/></text:p>
          </table:table-cell>
          <table:table-cell table:formula="of:=IF([.$B281]=&quot; &quot;;&quot; &quot;;[.C281]/[.C277]*[.$G$4])" office:value-type="string" office:string-value=" " calcext:value-type="string">
            <text:p><text:s/></text:p>
          </table:table-cell>
          <table:table-cell table:style-name="ce23" table:formula="of:=IF([.$B281]=&quot; &quot;;&quot; &quot;;([.$C281]/[.$C280])^4)" office:value-type="string" office:string-value=" " calcext:value-type="string">
            <text:p><text:s/></text:p>
          </table:table-cell>
          <table:table-cell table:formula="of:=IF([.$B28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2]=&quot;&quot;;&quot; &quot;;[$covid19csv.A282])" office:value-type="string" office:string-value=" " calcext:value-type="string">
            <text:p><text:s/></text:p>
          </table:table-cell>
          <table:table-cell table:formula="of:=IF([$covid19csv.B282]=&quot;&quot;;&quot; &quot;;[$covid19csv.B282])" office:value-type="string" office:string-value=" " calcext:value-type="string">
            <text:p><text:s/></text:p>
          </table:table-cell>
          <table:table-cell table:style-name="ce3" table:formula="of:=IF([.B282]=&quot; &quot;;&quot; &quot;;AVERAGEIF([.B276:.B282];&quot;&gt;0&quot;))" office:value-type="string" office:string-value=" " calcext:value-type="string">
            <text:p><text:s/></text:p>
          </table:table-cell>
          <table:table-cell table:style-name="ce11" table:formula="of:=IF([.$B282]=&quot; &quot;;&quot; &quot;;AVERAGEIF([.$B282:.$B282];&quot;&gt;0&quot;))" office:value-type="string" office:string-value=" " calcext:value-type="string">
            <text:p><text:s/></text:p>
          </table:table-cell>
          <table:table-cell table:formula="of:=IF([.$B282]=&quot; &quot;;&quot; &quot;;[.C282]/[.C278]*[.$G$4])" office:value-type="string" office:string-value=" " calcext:value-type="string">
            <text:p><text:s/></text:p>
          </table:table-cell>
          <table:table-cell table:style-name="ce23" table:formula="of:=IF([.$B282]=&quot; &quot;;&quot; &quot;;([.$C282]/[.$C281])^4)" office:value-type="string" office:string-value=" " calcext:value-type="string">
            <text:p><text:s/></text:p>
          </table:table-cell>
          <table:table-cell table:formula="of:=IF([.$B28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3]=&quot;&quot;;&quot; &quot;;[$covid19csv.A283])" office:value-type="string" office:string-value=" " calcext:value-type="string">
            <text:p><text:s/></text:p>
          </table:table-cell>
          <table:table-cell table:formula="of:=IF([$covid19csv.B283]=&quot;&quot;;&quot; &quot;;[$covid19csv.B283])" office:value-type="string" office:string-value=" " calcext:value-type="string">
            <text:p><text:s/></text:p>
          </table:table-cell>
          <table:table-cell table:style-name="ce3" table:formula="of:=IF([.B283]=&quot; &quot;;&quot; &quot;;AVERAGEIF([.B277:.B283];&quot;&gt;0&quot;))" office:value-type="string" office:string-value=" " calcext:value-type="string">
            <text:p><text:s/></text:p>
          </table:table-cell>
          <table:table-cell table:style-name="ce11" table:formula="of:=IF([.$B283]=&quot; &quot;;&quot; &quot;;AVERAGEIF([.$B283:.$B283];&quot;&gt;0&quot;))" office:value-type="string" office:string-value=" " calcext:value-type="string">
            <text:p><text:s/></text:p>
          </table:table-cell>
          <table:table-cell table:formula="of:=IF([.$B283]=&quot; &quot;;&quot; &quot;;[.C283]/[.C279]*[.$G$4])" office:value-type="string" office:string-value=" " calcext:value-type="string">
            <text:p><text:s/></text:p>
          </table:table-cell>
          <table:table-cell table:style-name="ce23" table:formula="of:=IF([.$B283]=&quot; &quot;;&quot; &quot;;([.$C283]/[.$C282])^4)" office:value-type="string" office:string-value=" " calcext:value-type="string">
            <text:p><text:s/></text:p>
          </table:table-cell>
          <table:table-cell table:formula="of:=IF([.$B28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4]=&quot;&quot;;&quot; &quot;;[$covid19csv.A284])" office:value-type="string" office:string-value=" " calcext:value-type="string">
            <text:p><text:s/></text:p>
          </table:table-cell>
          <table:table-cell table:formula="of:=IF([$covid19csv.B284]=&quot;&quot;;&quot; &quot;;[$covid19csv.B284])" office:value-type="string" office:string-value=" " calcext:value-type="string">
            <text:p><text:s/></text:p>
          </table:table-cell>
          <table:table-cell table:style-name="ce3" table:formula="of:=IF([.B284]=&quot; &quot;;&quot; &quot;;AVERAGEIF([.B278:.B284];&quot;&gt;0&quot;))" office:value-type="string" office:string-value=" " calcext:value-type="string">
            <text:p><text:s/></text:p>
          </table:table-cell>
          <table:table-cell table:style-name="ce11" table:formula="of:=IF([.$B284]=&quot; &quot;;&quot; &quot;;AVERAGEIF([.$B284:.$B284];&quot;&gt;0&quot;))" office:value-type="string" office:string-value=" " calcext:value-type="string">
            <text:p><text:s/></text:p>
          </table:table-cell>
          <table:table-cell table:formula="of:=IF([.$B284]=&quot; &quot;;&quot; &quot;;[.C284]/[.C280]*[.$G$4])" office:value-type="string" office:string-value=" " calcext:value-type="string">
            <text:p><text:s/></text:p>
          </table:table-cell>
          <table:table-cell table:style-name="ce23" table:formula="of:=IF([.$B284]=&quot; &quot;;&quot; &quot;;([.$C284]/[.$C283])^4)" office:value-type="string" office:string-value=" " calcext:value-type="string">
            <text:p><text:s/></text:p>
          </table:table-cell>
          <table:table-cell table:formula="of:=IF([.$B28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5]=&quot;&quot;;&quot; &quot;;[$covid19csv.A285])" office:value-type="string" office:string-value=" " calcext:value-type="string">
            <text:p><text:s/></text:p>
          </table:table-cell>
          <table:table-cell table:formula="of:=IF([$covid19csv.B285]=&quot;&quot;;&quot; &quot;;[$covid19csv.B285])" office:value-type="string" office:string-value=" " calcext:value-type="string">
            <text:p><text:s/></text:p>
          </table:table-cell>
          <table:table-cell table:style-name="ce3" table:formula="of:=IF([.B285]=&quot; &quot;;&quot; &quot;;AVERAGEIF([.B279:.B285];&quot;&gt;0&quot;))" office:value-type="string" office:string-value=" " calcext:value-type="string">
            <text:p><text:s/></text:p>
          </table:table-cell>
          <table:table-cell table:style-name="ce11" table:formula="of:=IF([.$B285]=&quot; &quot;;&quot; &quot;;AVERAGEIF([.$B285:.$B285];&quot;&gt;0&quot;))" office:value-type="string" office:string-value=" " calcext:value-type="string">
            <text:p><text:s/></text:p>
          </table:table-cell>
          <table:table-cell table:formula="of:=IF([.$B285]=&quot; &quot;;&quot; &quot;;[.C285]/[.C281]*[.$G$4])" office:value-type="string" office:string-value=" " calcext:value-type="string">
            <text:p><text:s/></text:p>
          </table:table-cell>
          <table:table-cell table:style-name="ce23" table:formula="of:=IF([.$B285]=&quot; &quot;;&quot; &quot;;([.$C285]/[.$C284])^4)" office:value-type="string" office:string-value=" " calcext:value-type="string">
            <text:p><text:s/></text:p>
          </table:table-cell>
          <table:table-cell table:formula="of:=IF([.$B28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6]=&quot;&quot;;&quot; &quot;;[$covid19csv.A286])" office:value-type="string" office:string-value=" " calcext:value-type="string">
            <text:p><text:s/></text:p>
          </table:table-cell>
          <table:table-cell table:formula="of:=IF([$covid19csv.B286]=&quot;&quot;;&quot; &quot;;[$covid19csv.B286])" office:value-type="string" office:string-value=" " calcext:value-type="string">
            <text:p><text:s/></text:p>
          </table:table-cell>
          <table:table-cell table:style-name="ce3" table:formula="of:=IF([.B286]=&quot; &quot;;&quot; &quot;;AVERAGEIF([.B280:.B286];&quot;&gt;0&quot;))" office:value-type="string" office:string-value=" " calcext:value-type="string">
            <text:p><text:s/></text:p>
          </table:table-cell>
          <table:table-cell table:style-name="ce11" table:formula="of:=IF([.$B286]=&quot; &quot;;&quot; &quot;;AVERAGEIF([.$B286:.$B286];&quot;&gt;0&quot;))" office:value-type="string" office:string-value=" " calcext:value-type="string">
            <text:p><text:s/></text:p>
          </table:table-cell>
          <table:table-cell table:formula="of:=IF([.$B286]=&quot; &quot;;&quot; &quot;;[.C286]/[.C282]*[.$G$4])" office:value-type="string" office:string-value=" " calcext:value-type="string">
            <text:p><text:s/></text:p>
          </table:table-cell>
          <table:table-cell table:style-name="ce23" table:formula="of:=IF([.$B286]=&quot; &quot;;&quot; &quot;;([.$C286]/[.$C285])^4)" office:value-type="string" office:string-value=" " calcext:value-type="string">
            <text:p><text:s/></text:p>
          </table:table-cell>
          <table:table-cell table:formula="of:=IF([.$B28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7]=&quot;&quot;;&quot; &quot;;[$covid19csv.A287])" office:value-type="string" office:string-value=" " calcext:value-type="string">
            <text:p><text:s/></text:p>
          </table:table-cell>
          <table:table-cell table:formula="of:=IF([$covid19csv.B287]=&quot;&quot;;&quot; &quot;;[$covid19csv.B287])" office:value-type="string" office:string-value=" " calcext:value-type="string">
            <text:p><text:s/></text:p>
          </table:table-cell>
          <table:table-cell table:style-name="ce3" table:formula="of:=IF([.B287]=&quot; &quot;;&quot; &quot;;AVERAGEIF([.B281:.B287];&quot;&gt;0&quot;))" office:value-type="string" office:string-value=" " calcext:value-type="string">
            <text:p><text:s/></text:p>
          </table:table-cell>
          <table:table-cell table:style-name="ce11" table:formula="of:=IF([.$B287]=&quot; &quot;;&quot; &quot;;AVERAGEIF([.$B287:.$B287];&quot;&gt;0&quot;))" office:value-type="string" office:string-value=" " calcext:value-type="string">
            <text:p><text:s/></text:p>
          </table:table-cell>
          <table:table-cell table:formula="of:=IF([.$B287]=&quot; &quot;;&quot; &quot;;[.C287]/[.C283]*[.$G$4])" office:value-type="string" office:string-value=" " calcext:value-type="string">
            <text:p><text:s/></text:p>
          </table:table-cell>
          <table:table-cell table:style-name="ce23" table:formula="of:=IF([.$B287]=&quot; &quot;;&quot; &quot;;([.$C287]/[.$C286])^4)" office:value-type="string" office:string-value=" " calcext:value-type="string">
            <text:p><text:s/></text:p>
          </table:table-cell>
          <table:table-cell table:formula="of:=IF([.$B28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8]=&quot;&quot;;&quot; &quot;;[$covid19csv.A288])" office:value-type="string" office:string-value=" " calcext:value-type="string">
            <text:p><text:s/></text:p>
          </table:table-cell>
          <table:table-cell table:formula="of:=IF([$covid19csv.B288]=&quot;&quot;;&quot; &quot;;[$covid19csv.B288])" office:value-type="string" office:string-value=" " calcext:value-type="string">
            <text:p><text:s/></text:p>
          </table:table-cell>
          <table:table-cell table:style-name="ce3" table:formula="of:=IF([.B288]=&quot; &quot;;&quot; &quot;;AVERAGEIF([.B282:.B288];&quot;&gt;0&quot;))" office:value-type="string" office:string-value=" " calcext:value-type="string">
            <text:p><text:s/></text:p>
          </table:table-cell>
          <table:table-cell table:style-name="ce11" table:formula="of:=IF([.$B288]=&quot; &quot;;&quot; &quot;;AVERAGEIF([.$B288:.$B288];&quot;&gt;0&quot;))" office:value-type="string" office:string-value=" " calcext:value-type="string">
            <text:p><text:s/></text:p>
          </table:table-cell>
          <table:table-cell table:formula="of:=IF([.$B288]=&quot; &quot;;&quot; &quot;;[.C288]/[.C284]*[.$G$4])" office:value-type="string" office:string-value=" " calcext:value-type="string">
            <text:p><text:s/></text:p>
          </table:table-cell>
          <table:table-cell table:style-name="ce23" table:formula="of:=IF([.$B288]=&quot; &quot;;&quot; &quot;;([.$C288]/[.$C287])^4)" office:value-type="string" office:string-value=" " calcext:value-type="string">
            <text:p><text:s/></text:p>
          </table:table-cell>
          <table:table-cell table:formula="of:=IF([.$B28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89]=&quot;&quot;;&quot; &quot;;[$covid19csv.A289])" office:value-type="string" office:string-value=" " calcext:value-type="string">
            <text:p><text:s/></text:p>
          </table:table-cell>
          <table:table-cell table:formula="of:=IF([$covid19csv.B289]=&quot;&quot;;&quot; &quot;;[$covid19csv.B289])" office:value-type="string" office:string-value=" " calcext:value-type="string">
            <text:p><text:s/></text:p>
          </table:table-cell>
          <table:table-cell table:style-name="ce3" table:formula="of:=IF([.B289]=&quot; &quot;;&quot; &quot;;AVERAGEIF([.B283:.B289];&quot;&gt;0&quot;))" office:value-type="string" office:string-value=" " calcext:value-type="string">
            <text:p><text:s/></text:p>
          </table:table-cell>
          <table:table-cell table:style-name="ce11" table:formula="of:=IF([.$B289]=&quot; &quot;;&quot; &quot;;AVERAGEIF([.$B289:.$B289];&quot;&gt;0&quot;))" office:value-type="string" office:string-value=" " calcext:value-type="string">
            <text:p><text:s/></text:p>
          </table:table-cell>
          <table:table-cell table:formula="of:=IF([.$B289]=&quot; &quot;;&quot; &quot;;[.C289]/[.C285]*[.$G$4])" office:value-type="string" office:string-value=" " calcext:value-type="string">
            <text:p><text:s/></text:p>
          </table:table-cell>
          <table:table-cell table:style-name="ce23" table:formula="of:=IF([.$B289]=&quot; &quot;;&quot; &quot;;([.$C289]/[.$C288])^4)" office:value-type="string" office:string-value=" " calcext:value-type="string">
            <text:p><text:s/></text:p>
          </table:table-cell>
          <table:table-cell table:formula="of:=IF([.$B28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0]=&quot;&quot;;&quot; &quot;;[$covid19csv.A290])" office:value-type="string" office:string-value=" " calcext:value-type="string">
            <text:p><text:s/></text:p>
          </table:table-cell>
          <table:table-cell table:formula="of:=IF([$covid19csv.B290]=&quot;&quot;;&quot; &quot;;[$covid19csv.B290])" office:value-type="string" office:string-value=" " calcext:value-type="string">
            <text:p><text:s/></text:p>
          </table:table-cell>
          <table:table-cell table:style-name="ce3" table:formula="of:=IF([.B290]=&quot; &quot;;&quot; &quot;;AVERAGEIF([.B284:.B290];&quot;&gt;0&quot;))" office:value-type="string" office:string-value=" " calcext:value-type="string">
            <text:p><text:s/></text:p>
          </table:table-cell>
          <table:table-cell table:style-name="ce11" table:formula="of:=IF([.$B290]=&quot; &quot;;&quot; &quot;;AVERAGEIF([.$B290:.$B290];&quot;&gt;0&quot;))" office:value-type="string" office:string-value=" " calcext:value-type="string">
            <text:p><text:s/></text:p>
          </table:table-cell>
          <table:table-cell table:formula="of:=IF([.$B290]=&quot; &quot;;&quot; &quot;;[.C290]/[.C286]*[.$G$4])" office:value-type="string" office:string-value=" " calcext:value-type="string">
            <text:p><text:s/></text:p>
          </table:table-cell>
          <table:table-cell table:style-name="ce23" table:formula="of:=IF([.$B290]=&quot; &quot;;&quot; &quot;;([.$C290]/[.$C289])^4)" office:value-type="string" office:string-value=" " calcext:value-type="string">
            <text:p><text:s/></text:p>
          </table:table-cell>
          <table:table-cell table:formula="of:=IF([.$B29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1]=&quot;&quot;;&quot; &quot;;[$covid19csv.A291])" office:value-type="string" office:string-value=" " calcext:value-type="string">
            <text:p><text:s/></text:p>
          </table:table-cell>
          <table:table-cell table:formula="of:=IF([$covid19csv.B291]=&quot;&quot;;&quot; &quot;;[$covid19csv.B291])" office:value-type="string" office:string-value=" " calcext:value-type="string">
            <text:p><text:s/></text:p>
          </table:table-cell>
          <table:table-cell table:style-name="ce3" table:formula="of:=IF([.B291]=&quot; &quot;;&quot; &quot;;AVERAGEIF([.B285:.B291];&quot;&gt;0&quot;))" office:value-type="string" office:string-value=" " calcext:value-type="string">
            <text:p><text:s/></text:p>
          </table:table-cell>
          <table:table-cell table:style-name="ce11" table:formula="of:=IF([.$B291]=&quot; &quot;;&quot; &quot;;AVERAGEIF([.$B291:.$B291];&quot;&gt;0&quot;))" office:value-type="string" office:string-value=" " calcext:value-type="string">
            <text:p><text:s/></text:p>
          </table:table-cell>
          <table:table-cell table:formula="of:=IF([.$B291]=&quot; &quot;;&quot; &quot;;[.C291]/[.C287]*[.$G$4])" office:value-type="string" office:string-value=" " calcext:value-type="string">
            <text:p><text:s/></text:p>
          </table:table-cell>
          <table:table-cell table:style-name="ce23" table:formula="of:=IF([.$B291]=&quot; &quot;;&quot; &quot;;([.$C291]/[.$C290])^4)" office:value-type="string" office:string-value=" " calcext:value-type="string">
            <text:p><text:s/></text:p>
          </table:table-cell>
          <table:table-cell table:formula="of:=IF([.$B29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2]=&quot;&quot;;&quot; &quot;;[$covid19csv.A292])" office:value-type="string" office:string-value=" " calcext:value-type="string">
            <text:p><text:s/></text:p>
          </table:table-cell>
          <table:table-cell table:formula="of:=IF([$covid19csv.B292]=&quot;&quot;;&quot; &quot;;[$covid19csv.B292])" office:value-type="string" office:string-value=" " calcext:value-type="string">
            <text:p><text:s/></text:p>
          </table:table-cell>
          <table:table-cell table:style-name="ce3" table:formula="of:=IF([.B292]=&quot; &quot;;&quot; &quot;;AVERAGEIF([.B286:.B292];&quot;&gt;0&quot;))" office:value-type="string" office:string-value=" " calcext:value-type="string">
            <text:p><text:s/></text:p>
          </table:table-cell>
          <table:table-cell table:style-name="ce11" table:formula="of:=IF([.$B292]=&quot; &quot;;&quot; &quot;;AVERAGEIF([.$B292:.$B292];&quot;&gt;0&quot;))" office:value-type="string" office:string-value=" " calcext:value-type="string">
            <text:p><text:s/></text:p>
          </table:table-cell>
          <table:table-cell table:formula="of:=IF([.$B292]=&quot; &quot;;&quot; &quot;;[.C292]/[.C288]*[.$G$4])" office:value-type="string" office:string-value=" " calcext:value-type="string">
            <text:p><text:s/></text:p>
          </table:table-cell>
          <table:table-cell table:style-name="ce23" table:formula="of:=IF([.$B292]=&quot; &quot;;&quot; &quot;;([.$C292]/[.$C291])^4)" office:value-type="string" office:string-value=" " calcext:value-type="string">
            <text:p><text:s/></text:p>
          </table:table-cell>
          <table:table-cell table:formula="of:=IF([.$B29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3]=&quot;&quot;;&quot; &quot;;[$covid19csv.A293])" office:value-type="string" office:string-value=" " calcext:value-type="string">
            <text:p><text:s/></text:p>
          </table:table-cell>
          <table:table-cell table:formula="of:=IF([$covid19csv.B293]=&quot;&quot;;&quot; &quot;;[$covid19csv.B293])" office:value-type="string" office:string-value=" " calcext:value-type="string">
            <text:p><text:s/></text:p>
          </table:table-cell>
          <table:table-cell table:style-name="ce3" table:formula="of:=IF([.B293]=&quot; &quot;;&quot; &quot;;AVERAGEIF([.B287:.B293];&quot;&gt;0&quot;))" office:value-type="string" office:string-value=" " calcext:value-type="string">
            <text:p><text:s/></text:p>
          </table:table-cell>
          <table:table-cell table:style-name="ce11" table:formula="of:=IF([.$B293]=&quot; &quot;;&quot; &quot;;AVERAGEIF([.$B293:.$B293];&quot;&gt;0&quot;))" office:value-type="string" office:string-value=" " calcext:value-type="string">
            <text:p><text:s/></text:p>
          </table:table-cell>
          <table:table-cell table:formula="of:=IF([.$B293]=&quot; &quot;;&quot; &quot;;[.C293]/[.C289]*[.$G$4])" office:value-type="string" office:string-value=" " calcext:value-type="string">
            <text:p><text:s/></text:p>
          </table:table-cell>
          <table:table-cell table:style-name="ce23" table:formula="of:=IF([.$B293]=&quot; &quot;;&quot; &quot;;([.$C293]/[.$C292])^4)" office:value-type="string" office:string-value=" " calcext:value-type="string">
            <text:p><text:s/></text:p>
          </table:table-cell>
          <table:table-cell table:formula="of:=IF([.$B29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4]=&quot;&quot;;&quot; &quot;;[$covid19csv.A294])" office:value-type="string" office:string-value=" " calcext:value-type="string">
            <text:p><text:s/></text:p>
          </table:table-cell>
          <table:table-cell table:formula="of:=IF([$covid19csv.B294]=&quot;&quot;;&quot; &quot;;[$covid19csv.B294])" office:value-type="string" office:string-value=" " calcext:value-type="string">
            <text:p><text:s/></text:p>
          </table:table-cell>
          <table:table-cell table:style-name="ce3" table:formula="of:=IF([.B294]=&quot; &quot;;&quot; &quot;;AVERAGEIF([.B288:.B294];&quot;&gt;0&quot;))" office:value-type="string" office:string-value=" " calcext:value-type="string">
            <text:p><text:s/></text:p>
          </table:table-cell>
          <table:table-cell table:style-name="ce11" table:formula="of:=IF([.$B294]=&quot; &quot;;&quot; &quot;;AVERAGEIF([.$B294:.$B294];&quot;&gt;0&quot;))" office:value-type="string" office:string-value=" " calcext:value-type="string">
            <text:p><text:s/></text:p>
          </table:table-cell>
          <table:table-cell table:formula="of:=IF([.$B294]=&quot; &quot;;&quot; &quot;;[.C294]/[.C290]*[.$G$4])" office:value-type="string" office:string-value=" " calcext:value-type="string">
            <text:p><text:s/></text:p>
          </table:table-cell>
          <table:table-cell table:style-name="ce23" table:formula="of:=IF([.$B294]=&quot; &quot;;&quot; &quot;;([.$C294]/[.$C293])^4)" office:value-type="string" office:string-value=" " calcext:value-type="string">
            <text:p><text:s/></text:p>
          </table:table-cell>
          <table:table-cell table:formula="of:=IF([.$B29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5]=&quot;&quot;;&quot; &quot;;[$covid19csv.A295])" office:value-type="string" office:string-value=" " calcext:value-type="string">
            <text:p><text:s/></text:p>
          </table:table-cell>
          <table:table-cell table:formula="of:=IF([$covid19csv.B295]=&quot;&quot;;&quot; &quot;;[$covid19csv.B295])" office:value-type="string" office:string-value=" " calcext:value-type="string">
            <text:p><text:s/></text:p>
          </table:table-cell>
          <table:table-cell table:style-name="ce3" table:formula="of:=IF([.B295]=&quot; &quot;;&quot; &quot;;AVERAGEIF([.B289:.B295];&quot;&gt;0&quot;))" office:value-type="string" office:string-value=" " calcext:value-type="string">
            <text:p><text:s/></text:p>
          </table:table-cell>
          <table:table-cell table:style-name="ce11" table:formula="of:=IF([.$B295]=&quot; &quot;;&quot; &quot;;AVERAGEIF([.$B295:.$B295];&quot;&gt;0&quot;))" office:value-type="string" office:string-value=" " calcext:value-type="string">
            <text:p><text:s/></text:p>
          </table:table-cell>
          <table:table-cell table:formula="of:=IF([.$B295]=&quot; &quot;;&quot; &quot;;[.C295]/[.C291]*[.$G$4])" office:value-type="string" office:string-value=" " calcext:value-type="string">
            <text:p><text:s/></text:p>
          </table:table-cell>
          <table:table-cell table:style-name="ce23" table:formula="of:=IF([.$B295]=&quot; &quot;;&quot; &quot;;([.$C295]/[.$C294])^4)" office:value-type="string" office:string-value=" " calcext:value-type="string">
            <text:p><text:s/></text:p>
          </table:table-cell>
          <table:table-cell table:formula="of:=IF([.$B29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6]=&quot;&quot;;&quot; &quot;;[$covid19csv.A296])" office:value-type="string" office:string-value=" " calcext:value-type="string">
            <text:p><text:s/></text:p>
          </table:table-cell>
          <table:table-cell table:formula="of:=IF([$covid19csv.B296]=&quot;&quot;;&quot; &quot;;[$covid19csv.B296])" office:value-type="string" office:string-value=" " calcext:value-type="string">
            <text:p><text:s/></text:p>
          </table:table-cell>
          <table:table-cell table:style-name="ce3" table:formula="of:=IF([.B296]=&quot; &quot;;&quot; &quot;;AVERAGEIF([.B290:.B296];&quot;&gt;0&quot;))" office:value-type="string" office:string-value=" " calcext:value-type="string">
            <text:p><text:s/></text:p>
          </table:table-cell>
          <table:table-cell table:style-name="ce11" table:formula="of:=IF([.$B296]=&quot; &quot;;&quot; &quot;;AVERAGEIF([.$B296:.$B296];&quot;&gt;0&quot;))" office:value-type="string" office:string-value=" " calcext:value-type="string">
            <text:p><text:s/></text:p>
          </table:table-cell>
          <table:table-cell table:formula="of:=IF([.$B296]=&quot; &quot;;&quot; &quot;;[.C296]/[.C292]*[.$G$4])" office:value-type="string" office:string-value=" " calcext:value-type="string">
            <text:p><text:s/></text:p>
          </table:table-cell>
          <table:table-cell table:style-name="ce23" table:formula="of:=IF([.$B296]=&quot; &quot;;&quot; &quot;;([.$C296]/[.$C295])^4)" office:value-type="string" office:string-value=" " calcext:value-type="string">
            <text:p><text:s/></text:p>
          </table:table-cell>
          <table:table-cell table:formula="of:=IF([.$B29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7]=&quot;&quot;;&quot; &quot;;[$covid19csv.A297])" office:value-type="string" office:string-value=" " calcext:value-type="string">
            <text:p><text:s/></text:p>
          </table:table-cell>
          <table:table-cell table:formula="of:=IF([$covid19csv.B297]=&quot;&quot;;&quot; &quot;;[$covid19csv.B297])" office:value-type="string" office:string-value=" " calcext:value-type="string">
            <text:p><text:s/></text:p>
          </table:table-cell>
          <table:table-cell table:style-name="ce3" table:formula="of:=IF([.B297]=&quot; &quot;;&quot; &quot;;AVERAGEIF([.B291:.B297];&quot;&gt;0&quot;))" office:value-type="string" office:string-value=" " calcext:value-type="string">
            <text:p><text:s/></text:p>
          </table:table-cell>
          <table:table-cell table:style-name="ce11" table:formula="of:=IF([.$B297]=&quot; &quot;;&quot; &quot;;AVERAGEIF([.$B297:.$B297];&quot;&gt;0&quot;))" office:value-type="string" office:string-value=" " calcext:value-type="string">
            <text:p><text:s/></text:p>
          </table:table-cell>
          <table:table-cell table:formula="of:=IF([.$B297]=&quot; &quot;;&quot; &quot;;[.C297]/[.C293]*[.$G$4])" office:value-type="string" office:string-value=" " calcext:value-type="string">
            <text:p><text:s/></text:p>
          </table:table-cell>
          <table:table-cell table:style-name="ce23" table:formula="of:=IF([.$B297]=&quot; &quot;;&quot; &quot;;([.$C297]/[.$C296])^4)" office:value-type="string" office:string-value=" " calcext:value-type="string">
            <text:p><text:s/></text:p>
          </table:table-cell>
          <table:table-cell table:formula="of:=IF([.$B29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8]=&quot;&quot;;&quot; &quot;;[$covid19csv.A298])" office:value-type="string" office:string-value=" " calcext:value-type="string">
            <text:p><text:s/></text:p>
          </table:table-cell>
          <table:table-cell table:formula="of:=IF([$covid19csv.B298]=&quot;&quot;;&quot; &quot;;[$covid19csv.B298])" office:value-type="string" office:string-value=" " calcext:value-type="string">
            <text:p><text:s/></text:p>
          </table:table-cell>
          <table:table-cell table:style-name="ce3" table:formula="of:=IF([.B298]=&quot; &quot;;&quot; &quot;;AVERAGEIF([.B292:.B298];&quot;&gt;0&quot;))" office:value-type="string" office:string-value=" " calcext:value-type="string">
            <text:p><text:s/></text:p>
          </table:table-cell>
          <table:table-cell table:style-name="ce11" table:formula="of:=IF([.$B298]=&quot; &quot;;&quot; &quot;;AVERAGEIF([.$B298:.$B298];&quot;&gt;0&quot;))" office:value-type="string" office:string-value=" " calcext:value-type="string">
            <text:p><text:s/></text:p>
          </table:table-cell>
          <table:table-cell table:formula="of:=IF([.$B298]=&quot; &quot;;&quot; &quot;;[.C298]/[.C294]*[.$G$4])" office:value-type="string" office:string-value=" " calcext:value-type="string">
            <text:p><text:s/></text:p>
          </table:table-cell>
          <table:table-cell table:style-name="ce23" table:formula="of:=IF([.$B298]=&quot; &quot;;&quot; &quot;;([.$C298]/[.$C297])^4)" office:value-type="string" office:string-value=" " calcext:value-type="string">
            <text:p><text:s/></text:p>
          </table:table-cell>
          <table:table-cell table:formula="of:=IF([.$B29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299]=&quot;&quot;;&quot; &quot;;[$covid19csv.A299])" office:value-type="string" office:string-value=" " calcext:value-type="string">
            <text:p><text:s/></text:p>
          </table:table-cell>
          <table:table-cell table:formula="of:=IF([$covid19csv.B299]=&quot;&quot;;&quot; &quot;;[$covid19csv.B299])" office:value-type="string" office:string-value=" " calcext:value-type="string">
            <text:p><text:s/></text:p>
          </table:table-cell>
          <table:table-cell table:style-name="ce3" table:formula="of:=IF([.B299]=&quot; &quot;;&quot; &quot;;AVERAGEIF([.B293:.B299];&quot;&gt;0&quot;))" office:value-type="string" office:string-value=" " calcext:value-type="string">
            <text:p><text:s/></text:p>
          </table:table-cell>
          <table:table-cell table:style-name="ce11" table:formula="of:=IF([.$B299]=&quot; &quot;;&quot; &quot;;AVERAGEIF([.$B299:.$B299];&quot;&gt;0&quot;))" office:value-type="string" office:string-value=" " calcext:value-type="string">
            <text:p><text:s/></text:p>
          </table:table-cell>
          <table:table-cell table:formula="of:=IF([.$B299]=&quot; &quot;;&quot; &quot;;[.C299]/[.C295]*[.$G$4])" office:value-type="string" office:string-value=" " calcext:value-type="string">
            <text:p><text:s/></text:p>
          </table:table-cell>
          <table:table-cell table:style-name="ce23" table:formula="of:=IF([.$B299]=&quot; &quot;;&quot; &quot;;([.$C299]/[.$C298])^4)" office:value-type="string" office:string-value=" " calcext:value-type="string">
            <text:p><text:s/></text:p>
          </table:table-cell>
          <table:table-cell table:formula="of:=IF([.$B29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0]=&quot;&quot;;&quot; &quot;;[$covid19csv.A300])" office:value-type="string" office:string-value=" " calcext:value-type="string">
            <text:p><text:s/></text:p>
          </table:table-cell>
          <table:table-cell table:formula="of:=IF([$covid19csv.B300]=&quot;&quot;;&quot; &quot;;[$covid19csv.B300])" office:value-type="string" office:string-value=" " calcext:value-type="string">
            <text:p><text:s/></text:p>
          </table:table-cell>
          <table:table-cell table:style-name="ce3" table:formula="of:=IF([.B300]=&quot; &quot;;&quot; &quot;;AVERAGEIF([.B294:.B300];&quot;&gt;0&quot;))" office:value-type="string" office:string-value=" " calcext:value-type="string">
            <text:p><text:s/></text:p>
          </table:table-cell>
          <table:table-cell table:style-name="ce11" table:formula="of:=IF([.$B300]=&quot; &quot;;&quot; &quot;;AVERAGEIF([.$B300:.$B300];&quot;&gt;0&quot;))" office:value-type="string" office:string-value=" " calcext:value-type="string">
            <text:p><text:s/></text:p>
          </table:table-cell>
          <table:table-cell table:formula="of:=IF([.$B300]=&quot; &quot;;&quot; &quot;;[.C300]/[.C296]*[.$G$4])" office:value-type="string" office:string-value=" " calcext:value-type="string">
            <text:p><text:s/></text:p>
          </table:table-cell>
          <table:table-cell table:style-name="ce23" table:formula="of:=IF([.$B300]=&quot; &quot;;&quot; &quot;;([.$C300]/[.$C299])^4)" office:value-type="string" office:string-value=" " calcext:value-type="string">
            <text:p><text:s/></text:p>
          </table:table-cell>
          <table:table-cell table:formula="of:=IF([.$B30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1]=&quot;&quot;;&quot; &quot;;[$covid19csv.A301])" office:value-type="string" office:string-value=" " calcext:value-type="string">
            <text:p><text:s/></text:p>
          </table:table-cell>
          <table:table-cell table:formula="of:=IF([$covid19csv.B301]=&quot;&quot;;&quot; &quot;;[$covid19csv.B301])" office:value-type="string" office:string-value=" " calcext:value-type="string">
            <text:p><text:s/></text:p>
          </table:table-cell>
          <table:table-cell table:style-name="ce3" table:formula="of:=IF([.B301]=&quot; &quot;;&quot; &quot;;AVERAGEIF([.B295:.B301];&quot;&gt;0&quot;))" office:value-type="string" office:string-value=" " calcext:value-type="string">
            <text:p><text:s/></text:p>
          </table:table-cell>
          <table:table-cell table:style-name="ce11" table:formula="of:=IF([.$B301]=&quot; &quot;;&quot; &quot;;AVERAGEIF([.$B301:.$B301];&quot;&gt;0&quot;))" office:value-type="string" office:string-value=" " calcext:value-type="string">
            <text:p><text:s/></text:p>
          </table:table-cell>
          <table:table-cell table:formula="of:=IF([.$B301]=&quot; &quot;;&quot; &quot;;[.C301]/[.C297]*[.$G$4])" office:value-type="string" office:string-value=" " calcext:value-type="string">
            <text:p><text:s/></text:p>
          </table:table-cell>
          <table:table-cell table:style-name="ce23" table:formula="of:=IF([.$B301]=&quot; &quot;;&quot; &quot;;([.$C301]/[.$C300])^4)" office:value-type="string" office:string-value=" " calcext:value-type="string">
            <text:p><text:s/></text:p>
          </table:table-cell>
          <table:table-cell table:formula="of:=IF([.$B30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2]=&quot;&quot;;&quot; &quot;;[$covid19csv.A302])" office:value-type="string" office:string-value=" " calcext:value-type="string">
            <text:p><text:s/></text:p>
          </table:table-cell>
          <table:table-cell table:formula="of:=IF([$covid19csv.B302]=&quot;&quot;;&quot; &quot;;[$covid19csv.B302])" office:value-type="string" office:string-value=" " calcext:value-type="string">
            <text:p><text:s/></text:p>
          </table:table-cell>
          <table:table-cell table:style-name="ce3" table:formula="of:=IF([.B302]=&quot; &quot;;&quot; &quot;;AVERAGEIF([.B296:.B302];&quot;&gt;0&quot;))" office:value-type="string" office:string-value=" " calcext:value-type="string">
            <text:p><text:s/></text:p>
          </table:table-cell>
          <table:table-cell table:style-name="ce11" table:formula="of:=IF([.$B302]=&quot; &quot;;&quot; &quot;;AVERAGEIF([.$B302:.$B302];&quot;&gt;0&quot;))" office:value-type="string" office:string-value=" " calcext:value-type="string">
            <text:p><text:s/></text:p>
          </table:table-cell>
          <table:table-cell table:formula="of:=IF([.$B302]=&quot; &quot;;&quot; &quot;;[.C302]/[.C298]*[.$G$4])" office:value-type="string" office:string-value=" " calcext:value-type="string">
            <text:p><text:s/></text:p>
          </table:table-cell>
          <table:table-cell table:style-name="ce23" table:formula="of:=IF([.$B302]=&quot; &quot;;&quot; &quot;;([.$C302]/[.$C301])^4)" office:value-type="string" office:string-value=" " calcext:value-type="string">
            <text:p><text:s/></text:p>
          </table:table-cell>
          <table:table-cell table:formula="of:=IF([.$B30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3]=&quot;&quot;;&quot; &quot;;[$covid19csv.A303])" office:value-type="string" office:string-value=" " calcext:value-type="string">
            <text:p><text:s/></text:p>
          </table:table-cell>
          <table:table-cell table:formula="of:=IF([$covid19csv.B303]=&quot;&quot;;&quot; &quot;;[$covid19csv.B303])" office:value-type="string" office:string-value=" " calcext:value-type="string">
            <text:p><text:s/></text:p>
          </table:table-cell>
          <table:table-cell table:style-name="ce3" table:formula="of:=IF([.B303]=&quot; &quot;;&quot; &quot;;AVERAGEIF([.B297:.B303];&quot;&gt;0&quot;))" office:value-type="string" office:string-value=" " calcext:value-type="string">
            <text:p><text:s/></text:p>
          </table:table-cell>
          <table:table-cell table:style-name="ce11" table:formula="of:=IF([.$B303]=&quot; &quot;;&quot; &quot;;AVERAGEIF([.$B303:.$B303];&quot;&gt;0&quot;))" office:value-type="string" office:string-value=" " calcext:value-type="string">
            <text:p><text:s/></text:p>
          </table:table-cell>
          <table:table-cell table:formula="of:=IF([.$B303]=&quot; &quot;;&quot; &quot;;[.C303]/[.C299]*[.$G$4])" office:value-type="string" office:string-value=" " calcext:value-type="string">
            <text:p><text:s/></text:p>
          </table:table-cell>
          <table:table-cell table:style-name="ce23" table:formula="of:=IF([.$B303]=&quot; &quot;;&quot; &quot;;([.$C303]/[.$C302])^4)" office:value-type="string" office:string-value=" " calcext:value-type="string">
            <text:p><text:s/></text:p>
          </table:table-cell>
          <table:table-cell table:formula="of:=IF([.$B30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4]=&quot;&quot;;&quot; &quot;;[$covid19csv.A304])" office:value-type="string" office:string-value=" " calcext:value-type="string">
            <text:p><text:s/></text:p>
          </table:table-cell>
          <table:table-cell table:formula="of:=IF([$covid19csv.B304]=&quot;&quot;;&quot; &quot;;[$covid19csv.B304])" office:value-type="string" office:string-value=" " calcext:value-type="string">
            <text:p><text:s/></text:p>
          </table:table-cell>
          <table:table-cell table:style-name="ce3" table:formula="of:=IF([.B304]=&quot; &quot;;&quot; &quot;;AVERAGEIF([.B298:.B304];&quot;&gt;0&quot;))" office:value-type="string" office:string-value=" " calcext:value-type="string">
            <text:p><text:s/></text:p>
          </table:table-cell>
          <table:table-cell table:style-name="ce11" table:formula="of:=IF([.$B304]=&quot; &quot;;&quot; &quot;;AVERAGEIF([.$B304:.$B304];&quot;&gt;0&quot;))" office:value-type="string" office:string-value=" " calcext:value-type="string">
            <text:p><text:s/></text:p>
          </table:table-cell>
          <table:table-cell table:formula="of:=IF([.$B304]=&quot; &quot;;&quot; &quot;;[.C304]/[.C300]*[.$G$4])" office:value-type="string" office:string-value=" " calcext:value-type="string">
            <text:p><text:s/></text:p>
          </table:table-cell>
          <table:table-cell table:style-name="ce23" table:formula="of:=IF([.$B304]=&quot; &quot;;&quot; &quot;;([.$C304]/[.$C303])^4)" office:value-type="string" office:string-value=" " calcext:value-type="string">
            <text:p><text:s/></text:p>
          </table:table-cell>
          <table:table-cell table:formula="of:=IF([.$B30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5]=&quot;&quot;;&quot; &quot;;[$covid19csv.A305])" office:value-type="string" office:string-value=" " calcext:value-type="string">
            <text:p><text:s/></text:p>
          </table:table-cell>
          <table:table-cell table:formula="of:=IF([$covid19csv.B305]=&quot;&quot;;&quot; &quot;;[$covid19csv.B305])" office:value-type="string" office:string-value=" " calcext:value-type="string">
            <text:p><text:s/></text:p>
          </table:table-cell>
          <table:table-cell table:style-name="ce3" table:formula="of:=IF([.B305]=&quot; &quot;;&quot; &quot;;AVERAGEIF([.B299:.B305];&quot;&gt;0&quot;))" office:value-type="string" office:string-value=" " calcext:value-type="string">
            <text:p><text:s/></text:p>
          </table:table-cell>
          <table:table-cell table:style-name="ce11" table:formula="of:=IF([.$B305]=&quot; &quot;;&quot; &quot;;AVERAGEIF([.$B305:.$B305];&quot;&gt;0&quot;))" office:value-type="string" office:string-value=" " calcext:value-type="string">
            <text:p><text:s/></text:p>
          </table:table-cell>
          <table:table-cell table:formula="of:=IF([.$B305]=&quot; &quot;;&quot; &quot;;[.C305]/[.C301]*[.$G$4])" office:value-type="string" office:string-value=" " calcext:value-type="string">
            <text:p><text:s/></text:p>
          </table:table-cell>
          <table:table-cell table:style-name="ce23" table:formula="of:=IF([.$B305]=&quot; &quot;;&quot; &quot;;([.$C305]/[.$C304])^4)" office:value-type="string" office:string-value=" " calcext:value-type="string">
            <text:p><text:s/></text:p>
          </table:table-cell>
          <table:table-cell table:formula="of:=IF([.$B30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6]=&quot;&quot;;&quot; &quot;;[$covid19csv.A306])" office:value-type="string" office:string-value=" " calcext:value-type="string">
            <text:p><text:s/></text:p>
          </table:table-cell>
          <table:table-cell table:formula="of:=IF([$covid19csv.B306]=&quot;&quot;;&quot; &quot;;[$covid19csv.B306])" office:value-type="string" office:string-value=" " calcext:value-type="string">
            <text:p><text:s/></text:p>
          </table:table-cell>
          <table:table-cell table:style-name="ce3" table:formula="of:=IF([.B306]=&quot; &quot;;&quot; &quot;;AVERAGEIF([.B300:.B306];&quot;&gt;0&quot;))" office:value-type="string" office:string-value=" " calcext:value-type="string">
            <text:p><text:s/></text:p>
          </table:table-cell>
          <table:table-cell table:style-name="ce11" table:formula="of:=IF([.$B306]=&quot; &quot;;&quot; &quot;;AVERAGEIF([.$B306:.$B306];&quot;&gt;0&quot;))" office:value-type="string" office:string-value=" " calcext:value-type="string">
            <text:p><text:s/></text:p>
          </table:table-cell>
          <table:table-cell table:formula="of:=IF([.$B306]=&quot; &quot;;&quot; &quot;;[.C306]/[.C302]*[.$G$4])" office:value-type="string" office:string-value=" " calcext:value-type="string">
            <text:p><text:s/></text:p>
          </table:table-cell>
          <table:table-cell table:style-name="ce23" table:formula="of:=IF([.$B306]=&quot; &quot;;&quot; &quot;;([.$C306]/[.$C305])^4)" office:value-type="string" office:string-value=" " calcext:value-type="string">
            <text:p><text:s/></text:p>
          </table:table-cell>
          <table:table-cell table:formula="of:=IF([.$B30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7]=&quot;&quot;;&quot; &quot;;[$covid19csv.A307])" office:value-type="string" office:string-value=" " calcext:value-type="string">
            <text:p><text:s/></text:p>
          </table:table-cell>
          <table:table-cell table:formula="of:=IF([$covid19csv.B307]=&quot;&quot;;&quot; &quot;;[$covid19csv.B307])" office:value-type="string" office:string-value=" " calcext:value-type="string">
            <text:p><text:s/></text:p>
          </table:table-cell>
          <table:table-cell table:style-name="ce3" table:formula="of:=IF([.B307]=&quot; &quot;;&quot; &quot;;AVERAGEIF([.B301:.B307];&quot;&gt;0&quot;))" office:value-type="string" office:string-value=" " calcext:value-type="string">
            <text:p><text:s/></text:p>
          </table:table-cell>
          <table:table-cell table:style-name="ce11" table:formula="of:=IF([.$B307]=&quot; &quot;;&quot; &quot;;AVERAGEIF([.$B307:.$B307];&quot;&gt;0&quot;))" office:value-type="string" office:string-value=" " calcext:value-type="string">
            <text:p><text:s/></text:p>
          </table:table-cell>
          <table:table-cell table:formula="of:=IF([.$B307]=&quot; &quot;;&quot; &quot;;[.C307]/[.C303]*[.$G$4])" office:value-type="string" office:string-value=" " calcext:value-type="string">
            <text:p><text:s/></text:p>
          </table:table-cell>
          <table:table-cell table:style-name="ce23" table:formula="of:=IF([.$B307]=&quot; &quot;;&quot; &quot;;([.$C307]/[.$C306])^4)" office:value-type="string" office:string-value=" " calcext:value-type="string">
            <text:p><text:s/></text:p>
          </table:table-cell>
          <table:table-cell table:formula="of:=IF([.$B30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8]=&quot;&quot;;&quot; &quot;;[$covid19csv.A308])" office:value-type="string" office:string-value=" " calcext:value-type="string">
            <text:p><text:s/></text:p>
          </table:table-cell>
          <table:table-cell table:formula="of:=IF([$covid19csv.B308]=&quot;&quot;;&quot; &quot;;[$covid19csv.B308])" office:value-type="string" office:string-value=" " calcext:value-type="string">
            <text:p><text:s/></text:p>
          </table:table-cell>
          <table:table-cell table:style-name="ce3" table:formula="of:=IF([.B308]=&quot; &quot;;&quot; &quot;;AVERAGEIF([.B302:.B308];&quot;&gt;0&quot;))" office:value-type="string" office:string-value=" " calcext:value-type="string">
            <text:p><text:s/></text:p>
          </table:table-cell>
          <table:table-cell table:style-name="ce11" table:formula="of:=IF([.$B308]=&quot; &quot;;&quot; &quot;;AVERAGEIF([.$B308:.$B308];&quot;&gt;0&quot;))" office:value-type="string" office:string-value=" " calcext:value-type="string">
            <text:p><text:s/></text:p>
          </table:table-cell>
          <table:table-cell table:formula="of:=IF([.$B308]=&quot; &quot;;&quot; &quot;;[.C308]/[.C304]*[.$G$4])" office:value-type="string" office:string-value=" " calcext:value-type="string">
            <text:p><text:s/></text:p>
          </table:table-cell>
          <table:table-cell table:style-name="ce23" table:formula="of:=IF([.$B308]=&quot; &quot;;&quot; &quot;;([.$C308]/[.$C307])^4)" office:value-type="string" office:string-value=" " calcext:value-type="string">
            <text:p><text:s/></text:p>
          </table:table-cell>
          <table:table-cell table:formula="of:=IF([.$B30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09]=&quot;&quot;;&quot; &quot;;[$covid19csv.A309])" office:value-type="string" office:string-value=" " calcext:value-type="string">
            <text:p><text:s/></text:p>
          </table:table-cell>
          <table:table-cell table:formula="of:=IF([$covid19csv.B309]=&quot;&quot;;&quot; &quot;;[$covid19csv.B309])" office:value-type="string" office:string-value=" " calcext:value-type="string">
            <text:p><text:s/></text:p>
          </table:table-cell>
          <table:table-cell table:style-name="ce3" table:formula="of:=IF([.B309]=&quot; &quot;;&quot; &quot;;AVERAGEIF([.B303:.B309];&quot;&gt;0&quot;))" office:value-type="string" office:string-value=" " calcext:value-type="string">
            <text:p><text:s/></text:p>
          </table:table-cell>
          <table:table-cell table:style-name="ce11" table:formula="of:=IF([.$B309]=&quot; &quot;;&quot; &quot;;AVERAGEIF([.$B309:.$B309];&quot;&gt;0&quot;))" office:value-type="string" office:string-value=" " calcext:value-type="string">
            <text:p><text:s/></text:p>
          </table:table-cell>
          <table:table-cell table:formula="of:=IF([.$B309]=&quot; &quot;;&quot; &quot;;[.C309]/[.C305]*[.$G$4])" office:value-type="string" office:string-value=" " calcext:value-type="string">
            <text:p><text:s/></text:p>
          </table:table-cell>
          <table:table-cell table:style-name="ce23" table:formula="of:=IF([.$B309]=&quot; &quot;;&quot; &quot;;([.$C309]/[.$C308])^4)" office:value-type="string" office:string-value=" " calcext:value-type="string">
            <text:p><text:s/></text:p>
          </table:table-cell>
          <table:table-cell table:formula="of:=IF([.$B30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0]=&quot;&quot;;&quot; &quot;;[$covid19csv.A310])" office:value-type="string" office:string-value=" " calcext:value-type="string">
            <text:p><text:s/></text:p>
          </table:table-cell>
          <table:table-cell table:formula="of:=IF([$covid19csv.B310]=&quot;&quot;;&quot; &quot;;[$covid19csv.B310])" office:value-type="string" office:string-value=" " calcext:value-type="string">
            <text:p><text:s/></text:p>
          </table:table-cell>
          <table:table-cell table:style-name="ce3" table:formula="of:=IF([.B310]=&quot; &quot;;&quot; &quot;;AVERAGEIF([.B304:.B310];&quot;&gt;0&quot;))" office:value-type="string" office:string-value=" " calcext:value-type="string">
            <text:p><text:s/></text:p>
          </table:table-cell>
          <table:table-cell table:style-name="ce11" table:formula="of:=IF([.$B310]=&quot; &quot;;&quot; &quot;;AVERAGEIF([.$B310:.$B310];&quot;&gt;0&quot;))" office:value-type="string" office:string-value=" " calcext:value-type="string">
            <text:p><text:s/></text:p>
          </table:table-cell>
          <table:table-cell table:formula="of:=IF([.$B310]=&quot; &quot;;&quot; &quot;;[.C310]/[.C306]*[.$G$4])" office:value-type="string" office:string-value=" " calcext:value-type="string">
            <text:p><text:s/></text:p>
          </table:table-cell>
          <table:table-cell table:style-name="ce23" table:formula="of:=IF([.$B310]=&quot; &quot;;&quot; &quot;;([.$C310]/[.$C309])^4)" office:value-type="string" office:string-value=" " calcext:value-type="string">
            <text:p><text:s/></text:p>
          </table:table-cell>
          <table:table-cell table:formula="of:=IF([.$B31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1]=&quot;&quot;;&quot; &quot;;[$covid19csv.A311])" office:value-type="string" office:string-value=" " calcext:value-type="string">
            <text:p><text:s/></text:p>
          </table:table-cell>
          <table:table-cell table:formula="of:=IF([$covid19csv.B311]=&quot;&quot;;&quot; &quot;;[$covid19csv.B311])" office:value-type="string" office:string-value=" " calcext:value-type="string">
            <text:p><text:s/></text:p>
          </table:table-cell>
          <table:table-cell table:style-name="ce3" table:formula="of:=IF([.B311]=&quot; &quot;;&quot; &quot;;AVERAGEIF([.B305:.B311];&quot;&gt;0&quot;))" office:value-type="string" office:string-value=" " calcext:value-type="string">
            <text:p><text:s/></text:p>
          </table:table-cell>
          <table:table-cell table:style-name="ce11" table:formula="of:=IF([.$B311]=&quot; &quot;;&quot; &quot;;AVERAGEIF([.$B311:.$B311];&quot;&gt;0&quot;))" office:value-type="string" office:string-value=" " calcext:value-type="string">
            <text:p><text:s/></text:p>
          </table:table-cell>
          <table:table-cell table:formula="of:=IF([.$B311]=&quot; &quot;;&quot; &quot;;[.C311]/[.C307]*[.$G$4])" office:value-type="string" office:string-value=" " calcext:value-type="string">
            <text:p><text:s/></text:p>
          </table:table-cell>
          <table:table-cell table:style-name="ce23" table:formula="of:=IF([.$B311]=&quot; &quot;;&quot; &quot;;([.$C311]/[.$C310])^4)" office:value-type="string" office:string-value=" " calcext:value-type="string">
            <text:p><text:s/></text:p>
          </table:table-cell>
          <table:table-cell table:formula="of:=IF([.$B31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2]=&quot;&quot;;&quot; &quot;;[$covid19csv.A312])" office:value-type="string" office:string-value=" " calcext:value-type="string">
            <text:p><text:s/></text:p>
          </table:table-cell>
          <table:table-cell table:formula="of:=IF([$covid19csv.B312]=&quot;&quot;;&quot; &quot;;[$covid19csv.B312])" office:value-type="string" office:string-value=" " calcext:value-type="string">
            <text:p><text:s/></text:p>
          </table:table-cell>
          <table:table-cell table:style-name="ce3" table:formula="of:=IF([.B312]=&quot; &quot;;&quot; &quot;;AVERAGEIF([.B306:.B312];&quot;&gt;0&quot;))" office:value-type="string" office:string-value=" " calcext:value-type="string">
            <text:p><text:s/></text:p>
          </table:table-cell>
          <table:table-cell table:style-name="ce11" table:formula="of:=IF([.$B312]=&quot; &quot;;&quot; &quot;;AVERAGEIF([.$B312:.$B312];&quot;&gt;0&quot;))" office:value-type="string" office:string-value=" " calcext:value-type="string">
            <text:p><text:s/></text:p>
          </table:table-cell>
          <table:table-cell table:formula="of:=IF([.$B312]=&quot; &quot;;&quot; &quot;;[.C312]/[.C308]*[.$G$4])" office:value-type="string" office:string-value=" " calcext:value-type="string">
            <text:p><text:s/></text:p>
          </table:table-cell>
          <table:table-cell table:style-name="ce23" table:formula="of:=IF([.$B312]=&quot; &quot;;&quot; &quot;;([.$C312]/[.$C311])^4)" office:value-type="string" office:string-value=" " calcext:value-type="string">
            <text:p><text:s/></text:p>
          </table:table-cell>
          <table:table-cell table:formula="of:=IF([.$B31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3]=&quot;&quot;;&quot; &quot;;[$covid19csv.A313])" office:value-type="string" office:string-value=" " calcext:value-type="string">
            <text:p><text:s/></text:p>
          </table:table-cell>
          <table:table-cell table:formula="of:=IF([$covid19csv.B313]=&quot;&quot;;&quot; &quot;;[$covid19csv.B313])" office:value-type="string" office:string-value=" " calcext:value-type="string">
            <text:p><text:s/></text:p>
          </table:table-cell>
          <table:table-cell table:style-name="ce3" table:formula="of:=IF([.B313]=&quot; &quot;;&quot; &quot;;AVERAGEIF([.B307:.B313];&quot;&gt;0&quot;))" office:value-type="string" office:string-value=" " calcext:value-type="string">
            <text:p><text:s/></text:p>
          </table:table-cell>
          <table:table-cell table:style-name="ce11" table:formula="of:=IF([.$B313]=&quot; &quot;;&quot; &quot;;AVERAGEIF([.$B313:.$B313];&quot;&gt;0&quot;))" office:value-type="string" office:string-value=" " calcext:value-type="string">
            <text:p><text:s/></text:p>
          </table:table-cell>
          <table:table-cell table:formula="of:=IF([.$B313]=&quot; &quot;;&quot; &quot;;[.C313]/[.C309]*[.$G$4])" office:value-type="string" office:string-value=" " calcext:value-type="string">
            <text:p><text:s/></text:p>
          </table:table-cell>
          <table:table-cell table:style-name="ce23" table:formula="of:=IF([.$B313]=&quot; &quot;;&quot; &quot;;([.$C313]/[.$C312])^4)" office:value-type="string" office:string-value=" " calcext:value-type="string">
            <text:p><text:s/></text:p>
          </table:table-cell>
          <table:table-cell table:formula="of:=IF([.$B31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4]=&quot;&quot;;&quot; &quot;;[$covid19csv.A314])" office:value-type="string" office:string-value=" " calcext:value-type="string">
            <text:p><text:s/></text:p>
          </table:table-cell>
          <table:table-cell table:formula="of:=IF([$covid19csv.B314]=&quot;&quot;;&quot; &quot;;[$covid19csv.B314])" office:value-type="string" office:string-value=" " calcext:value-type="string">
            <text:p><text:s/></text:p>
          </table:table-cell>
          <table:table-cell table:style-name="ce3" table:formula="of:=IF([.B314]=&quot; &quot;;&quot; &quot;;AVERAGEIF([.B308:.B314];&quot;&gt;0&quot;))" office:value-type="string" office:string-value=" " calcext:value-type="string">
            <text:p><text:s/></text:p>
          </table:table-cell>
          <table:table-cell table:style-name="ce11" table:formula="of:=IF([.$B314]=&quot; &quot;;&quot; &quot;;AVERAGEIF([.$B314:.$B314];&quot;&gt;0&quot;))" office:value-type="string" office:string-value=" " calcext:value-type="string">
            <text:p><text:s/></text:p>
          </table:table-cell>
          <table:table-cell table:formula="of:=IF([.$B314]=&quot; &quot;;&quot; &quot;;[.C314]/[.C310]*[.$G$4])" office:value-type="string" office:string-value=" " calcext:value-type="string">
            <text:p><text:s/></text:p>
          </table:table-cell>
          <table:table-cell table:style-name="ce23" table:formula="of:=IF([.$B314]=&quot; &quot;;&quot; &quot;;([.$C314]/[.$C313])^4)" office:value-type="string" office:string-value=" " calcext:value-type="string">
            <text:p><text:s/></text:p>
          </table:table-cell>
          <table:table-cell table:formula="of:=IF([.$B31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5]=&quot;&quot;;&quot; &quot;;[$covid19csv.A315])" office:value-type="string" office:string-value=" " calcext:value-type="string">
            <text:p><text:s/></text:p>
          </table:table-cell>
          <table:table-cell table:formula="of:=IF([$covid19csv.B315]=&quot;&quot;;&quot; &quot;;[$covid19csv.B315])" office:value-type="string" office:string-value=" " calcext:value-type="string">
            <text:p><text:s/></text:p>
          </table:table-cell>
          <table:table-cell table:style-name="ce3" table:formula="of:=IF([.B315]=&quot; &quot;;&quot; &quot;;AVERAGEIF([.B309:.B315];&quot;&gt;0&quot;))" office:value-type="string" office:string-value=" " calcext:value-type="string">
            <text:p><text:s/></text:p>
          </table:table-cell>
          <table:table-cell table:style-name="ce11" table:formula="of:=IF([.$B315]=&quot; &quot;;&quot; &quot;;AVERAGEIF([.$B315:.$B315];&quot;&gt;0&quot;))" office:value-type="string" office:string-value=" " calcext:value-type="string">
            <text:p><text:s/></text:p>
          </table:table-cell>
          <table:table-cell table:formula="of:=IF([.$B315]=&quot; &quot;;&quot; &quot;;[.C315]/[.C311]*[.$G$4])" office:value-type="string" office:string-value=" " calcext:value-type="string">
            <text:p><text:s/></text:p>
          </table:table-cell>
          <table:table-cell table:style-name="ce23" table:formula="of:=IF([.$B315]=&quot; &quot;;&quot; &quot;;([.$C315]/[.$C314])^4)" office:value-type="string" office:string-value=" " calcext:value-type="string">
            <text:p><text:s/></text:p>
          </table:table-cell>
          <table:table-cell table:formula="of:=IF([.$B31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6]=&quot;&quot;;&quot; &quot;;[$covid19csv.A316])" office:value-type="string" office:string-value=" " calcext:value-type="string">
            <text:p><text:s/></text:p>
          </table:table-cell>
          <table:table-cell table:formula="of:=IF([$covid19csv.B316]=&quot;&quot;;&quot; &quot;;[$covid19csv.B316])" office:value-type="string" office:string-value=" " calcext:value-type="string">
            <text:p><text:s/></text:p>
          </table:table-cell>
          <table:table-cell table:style-name="ce3" table:formula="of:=IF([.B316]=&quot; &quot;;&quot; &quot;;AVERAGEIF([.B310:.B316];&quot;&gt;0&quot;))" office:value-type="string" office:string-value=" " calcext:value-type="string">
            <text:p><text:s/></text:p>
          </table:table-cell>
          <table:table-cell table:style-name="ce11" table:formula="of:=IF([.$B316]=&quot; &quot;;&quot; &quot;;AVERAGEIF([.$B316:.$B316];&quot;&gt;0&quot;))" office:value-type="string" office:string-value=" " calcext:value-type="string">
            <text:p><text:s/></text:p>
          </table:table-cell>
          <table:table-cell table:formula="of:=IF([.$B316]=&quot; &quot;;&quot; &quot;;[.C316]/[.C312]*[.$G$4])" office:value-type="string" office:string-value=" " calcext:value-type="string">
            <text:p><text:s/></text:p>
          </table:table-cell>
          <table:table-cell table:style-name="ce23" table:formula="of:=IF([.$B316]=&quot; &quot;;&quot; &quot;;([.$C316]/[.$C315])^4)" office:value-type="string" office:string-value=" " calcext:value-type="string">
            <text:p><text:s/></text:p>
          </table:table-cell>
          <table:table-cell table:formula="of:=IF([.$B31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7]=&quot;&quot;;&quot; &quot;;[$covid19csv.A317])" office:value-type="string" office:string-value=" " calcext:value-type="string">
            <text:p><text:s/></text:p>
          </table:table-cell>
          <table:table-cell table:formula="of:=IF([$covid19csv.B317]=&quot;&quot;;&quot; &quot;;[$covid19csv.B317])" office:value-type="string" office:string-value=" " calcext:value-type="string">
            <text:p><text:s/></text:p>
          </table:table-cell>
          <table:table-cell table:style-name="ce3" table:formula="of:=IF([.B317]=&quot; &quot;;&quot; &quot;;AVERAGEIF([.B311:.B317];&quot;&gt;0&quot;))" office:value-type="string" office:string-value=" " calcext:value-type="string">
            <text:p><text:s/></text:p>
          </table:table-cell>
          <table:table-cell table:style-name="ce11" table:formula="of:=IF([.$B317]=&quot; &quot;;&quot; &quot;;AVERAGEIF([.$B317:.$B317];&quot;&gt;0&quot;))" office:value-type="string" office:string-value=" " calcext:value-type="string">
            <text:p><text:s/></text:p>
          </table:table-cell>
          <table:table-cell table:formula="of:=IF([.$B317]=&quot; &quot;;&quot; &quot;;[.C317]/[.C313]*[.$G$4])" office:value-type="string" office:string-value=" " calcext:value-type="string">
            <text:p><text:s/></text:p>
          </table:table-cell>
          <table:table-cell table:style-name="ce23" table:formula="of:=IF([.$B317]=&quot; &quot;;&quot; &quot;;([.$C317]/[.$C316])^4)" office:value-type="string" office:string-value=" " calcext:value-type="string">
            <text:p><text:s/></text:p>
          </table:table-cell>
          <table:table-cell table:formula="of:=IF([.$B31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8]=&quot;&quot;;&quot; &quot;;[$covid19csv.A318])" office:value-type="string" office:string-value=" " calcext:value-type="string">
            <text:p><text:s/></text:p>
          </table:table-cell>
          <table:table-cell table:formula="of:=IF([$covid19csv.B318]=&quot;&quot;;&quot; &quot;;[$covid19csv.B318])" office:value-type="string" office:string-value=" " calcext:value-type="string">
            <text:p><text:s/></text:p>
          </table:table-cell>
          <table:table-cell table:style-name="ce3" table:formula="of:=IF([.B318]=&quot; &quot;;&quot; &quot;;AVERAGEIF([.B312:.B318];&quot;&gt;0&quot;))" office:value-type="string" office:string-value=" " calcext:value-type="string">
            <text:p><text:s/></text:p>
          </table:table-cell>
          <table:table-cell table:style-name="ce11" table:formula="of:=IF([.$B318]=&quot; &quot;;&quot; &quot;;AVERAGEIF([.$B318:.$B318];&quot;&gt;0&quot;))" office:value-type="string" office:string-value=" " calcext:value-type="string">
            <text:p><text:s/></text:p>
          </table:table-cell>
          <table:table-cell table:formula="of:=IF([.$B318]=&quot; &quot;;&quot; &quot;;[.C318]/[.C314]*[.$G$4])" office:value-type="string" office:string-value=" " calcext:value-type="string">
            <text:p><text:s/></text:p>
          </table:table-cell>
          <table:table-cell table:style-name="ce23" table:formula="of:=IF([.$B318]=&quot; &quot;;&quot; &quot;;([.$C318]/[.$C317])^4)" office:value-type="string" office:string-value=" " calcext:value-type="string">
            <text:p><text:s/></text:p>
          </table:table-cell>
          <table:table-cell table:formula="of:=IF([.$B31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19]=&quot;&quot;;&quot; &quot;;[$covid19csv.A319])" office:value-type="string" office:string-value=" " calcext:value-type="string">
            <text:p><text:s/></text:p>
          </table:table-cell>
          <table:table-cell table:formula="of:=IF([$covid19csv.B319]=&quot;&quot;;&quot; &quot;;[$covid19csv.B319])" office:value-type="string" office:string-value=" " calcext:value-type="string">
            <text:p><text:s/></text:p>
          </table:table-cell>
          <table:table-cell table:style-name="ce3" table:formula="of:=IF([.B319]=&quot; &quot;;&quot; &quot;;AVERAGEIF([.B313:.B319];&quot;&gt;0&quot;))" office:value-type="string" office:string-value=" " calcext:value-type="string">
            <text:p><text:s/></text:p>
          </table:table-cell>
          <table:table-cell table:style-name="ce11" table:formula="of:=IF([.$B319]=&quot; &quot;;&quot; &quot;;AVERAGEIF([.$B319:.$B319];&quot;&gt;0&quot;))" office:value-type="string" office:string-value=" " calcext:value-type="string">
            <text:p><text:s/></text:p>
          </table:table-cell>
          <table:table-cell table:formula="of:=IF([.$B319]=&quot; &quot;;&quot; &quot;;[.C319]/[.C315]*[.$G$4])" office:value-type="string" office:string-value=" " calcext:value-type="string">
            <text:p><text:s/></text:p>
          </table:table-cell>
          <table:table-cell table:style-name="ce23" table:formula="of:=IF([.$B319]=&quot; &quot;;&quot; &quot;;([.$C319]/[.$C318])^4)" office:value-type="string" office:string-value=" " calcext:value-type="string">
            <text:p><text:s/></text:p>
          </table:table-cell>
          <table:table-cell table:formula="of:=IF([.$B31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0]=&quot;&quot;;&quot; &quot;;[$covid19csv.A320])" office:value-type="string" office:string-value=" " calcext:value-type="string">
            <text:p><text:s/></text:p>
          </table:table-cell>
          <table:table-cell table:formula="of:=IF([$covid19csv.B320]=&quot;&quot;;&quot; &quot;;[$covid19csv.B320])" office:value-type="string" office:string-value=" " calcext:value-type="string">
            <text:p><text:s/></text:p>
          </table:table-cell>
          <table:table-cell table:style-name="ce3" table:formula="of:=IF([.B320]=&quot; &quot;;&quot; &quot;;AVERAGEIF([.B314:.B320];&quot;&gt;0&quot;))" office:value-type="string" office:string-value=" " calcext:value-type="string">
            <text:p><text:s/></text:p>
          </table:table-cell>
          <table:table-cell table:style-name="ce11" table:formula="of:=IF([.$B320]=&quot; &quot;;&quot; &quot;;AVERAGEIF([.$B320:.$B320];&quot;&gt;0&quot;))" office:value-type="string" office:string-value=" " calcext:value-type="string">
            <text:p><text:s/></text:p>
          </table:table-cell>
          <table:table-cell table:formula="of:=IF([.$B320]=&quot; &quot;;&quot; &quot;;[.C320]/[.C316]*[.$G$4])" office:value-type="string" office:string-value=" " calcext:value-type="string">
            <text:p><text:s/></text:p>
          </table:table-cell>
          <table:table-cell table:style-name="ce23" table:formula="of:=IF([.$B320]=&quot; &quot;;&quot; &quot;;([.$C320]/[.$C319])^4)" office:value-type="string" office:string-value=" " calcext:value-type="string">
            <text:p><text:s/></text:p>
          </table:table-cell>
          <table:table-cell table:formula="of:=IF([.$B32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1]=&quot;&quot;;&quot; &quot;;[$covid19csv.A321])" office:value-type="string" office:string-value=" " calcext:value-type="string">
            <text:p><text:s/></text:p>
          </table:table-cell>
          <table:table-cell table:formula="of:=IF([$covid19csv.B321]=&quot;&quot;;&quot; &quot;;[$covid19csv.B321])" office:value-type="string" office:string-value=" " calcext:value-type="string">
            <text:p><text:s/></text:p>
          </table:table-cell>
          <table:table-cell table:style-name="ce3" table:formula="of:=IF([.B321]=&quot; &quot;;&quot; &quot;;AVERAGEIF([.B315:.B321];&quot;&gt;0&quot;))" office:value-type="string" office:string-value=" " calcext:value-type="string">
            <text:p><text:s/></text:p>
          </table:table-cell>
          <table:table-cell table:style-name="ce11" table:formula="of:=IF([.$B321]=&quot; &quot;;&quot; &quot;;AVERAGEIF([.$B321:.$B321];&quot;&gt;0&quot;))" office:value-type="string" office:string-value=" " calcext:value-type="string">
            <text:p><text:s/></text:p>
          </table:table-cell>
          <table:table-cell table:formula="of:=IF([.$B321]=&quot; &quot;;&quot; &quot;;[.C321]/[.C317]*[.$G$4])" office:value-type="string" office:string-value=" " calcext:value-type="string">
            <text:p><text:s/></text:p>
          </table:table-cell>
          <table:table-cell table:style-name="ce23" table:formula="of:=IF([.$B321]=&quot; &quot;;&quot; &quot;;([.$C321]/[.$C320])^4)" office:value-type="string" office:string-value=" " calcext:value-type="string">
            <text:p><text:s/></text:p>
          </table:table-cell>
          <table:table-cell table:formula="of:=IF([.$B32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2]=&quot;&quot;;&quot; &quot;;[$covid19csv.A322])" office:value-type="string" office:string-value=" " calcext:value-type="string">
            <text:p><text:s/></text:p>
          </table:table-cell>
          <table:table-cell table:formula="of:=IF([$covid19csv.B322]=&quot;&quot;;&quot; &quot;;[$covid19csv.B322])" office:value-type="string" office:string-value=" " calcext:value-type="string">
            <text:p><text:s/></text:p>
          </table:table-cell>
          <table:table-cell table:style-name="ce3" table:formula="of:=IF([.B322]=&quot; &quot;;&quot; &quot;;AVERAGEIF([.B316:.B322];&quot;&gt;0&quot;))" office:value-type="string" office:string-value=" " calcext:value-type="string">
            <text:p><text:s/></text:p>
          </table:table-cell>
          <table:table-cell table:style-name="ce11" table:formula="of:=IF([.$B322]=&quot; &quot;;&quot; &quot;;AVERAGEIF([.$B322:.$B322];&quot;&gt;0&quot;))" office:value-type="string" office:string-value=" " calcext:value-type="string">
            <text:p><text:s/></text:p>
          </table:table-cell>
          <table:table-cell table:formula="of:=IF([.$B322]=&quot; &quot;;&quot; &quot;;[.C322]/[.C318]*[.$G$4])" office:value-type="string" office:string-value=" " calcext:value-type="string">
            <text:p><text:s/></text:p>
          </table:table-cell>
          <table:table-cell table:style-name="ce23" table:formula="of:=IF([.$B322]=&quot; &quot;;&quot; &quot;;([.$C322]/[.$C321])^4)" office:value-type="string" office:string-value=" " calcext:value-type="string">
            <text:p><text:s/></text:p>
          </table:table-cell>
          <table:table-cell table:formula="of:=IF([.$B32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3]=&quot;&quot;;&quot; &quot;;[$covid19csv.A323])" office:value-type="string" office:string-value=" " calcext:value-type="string">
            <text:p><text:s/></text:p>
          </table:table-cell>
          <table:table-cell table:formula="of:=IF([$covid19csv.B323]=&quot;&quot;;&quot; &quot;;[$covid19csv.B323])" office:value-type="string" office:string-value=" " calcext:value-type="string">
            <text:p><text:s/></text:p>
          </table:table-cell>
          <table:table-cell table:style-name="ce3" table:formula="of:=IF([.B323]=&quot; &quot;;&quot; &quot;;AVERAGEIF([.B317:.B323];&quot;&gt;0&quot;))" office:value-type="string" office:string-value=" " calcext:value-type="string">
            <text:p><text:s/></text:p>
          </table:table-cell>
          <table:table-cell table:style-name="ce11" table:formula="of:=IF([.$B323]=&quot; &quot;;&quot; &quot;;AVERAGEIF([.$B323:.$B323];&quot;&gt;0&quot;))" office:value-type="string" office:string-value=" " calcext:value-type="string">
            <text:p><text:s/></text:p>
          </table:table-cell>
          <table:table-cell table:formula="of:=IF([.$B323]=&quot; &quot;;&quot; &quot;;[.C323]/[.C319]*[.$G$4])" office:value-type="string" office:string-value=" " calcext:value-type="string">
            <text:p><text:s/></text:p>
          </table:table-cell>
          <table:table-cell table:style-name="ce23" table:formula="of:=IF([.$B323]=&quot; &quot;;&quot; &quot;;([.$C323]/[.$C322])^4)" office:value-type="string" office:string-value=" " calcext:value-type="string">
            <text:p><text:s/></text:p>
          </table:table-cell>
          <table:table-cell table:formula="of:=IF([.$B32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4]=&quot;&quot;;&quot; &quot;;[$covid19csv.A324])" office:value-type="string" office:string-value=" " calcext:value-type="string">
            <text:p><text:s/></text:p>
          </table:table-cell>
          <table:table-cell table:formula="of:=IF([$covid19csv.B324]=&quot;&quot;;&quot; &quot;;[$covid19csv.B324])" office:value-type="string" office:string-value=" " calcext:value-type="string">
            <text:p><text:s/></text:p>
          </table:table-cell>
          <table:table-cell table:style-name="ce3" table:formula="of:=IF([.B324]=&quot; &quot;;&quot; &quot;;AVERAGEIF([.B318:.B324];&quot;&gt;0&quot;))" office:value-type="string" office:string-value=" " calcext:value-type="string">
            <text:p><text:s/></text:p>
          </table:table-cell>
          <table:table-cell table:style-name="ce11" table:formula="of:=IF([.$B324]=&quot; &quot;;&quot; &quot;;AVERAGEIF([.$B324:.$B324];&quot;&gt;0&quot;))" office:value-type="string" office:string-value=" " calcext:value-type="string">
            <text:p><text:s/></text:p>
          </table:table-cell>
          <table:table-cell table:formula="of:=IF([.$B324]=&quot; &quot;;&quot; &quot;;[.C324]/[.C320]*[.$G$4])" office:value-type="string" office:string-value=" " calcext:value-type="string">
            <text:p><text:s/></text:p>
          </table:table-cell>
          <table:table-cell table:style-name="ce23" table:formula="of:=IF([.$B324]=&quot; &quot;;&quot; &quot;;([.$C324]/[.$C323])^4)" office:value-type="string" office:string-value=" " calcext:value-type="string">
            <text:p><text:s/></text:p>
          </table:table-cell>
          <table:table-cell table:formula="of:=IF([.$B32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5]=&quot;&quot;;&quot; &quot;;[$covid19csv.A325])" office:value-type="string" office:string-value=" " calcext:value-type="string">
            <text:p><text:s/></text:p>
          </table:table-cell>
          <table:table-cell table:formula="of:=IF([$covid19csv.B325]=&quot;&quot;;&quot; &quot;;[$covid19csv.B325])" office:value-type="string" office:string-value=" " calcext:value-type="string">
            <text:p><text:s/></text:p>
          </table:table-cell>
          <table:table-cell table:style-name="ce3" table:formula="of:=IF([.B325]=&quot; &quot;;&quot; &quot;;AVERAGEIF([.B319:.B325];&quot;&gt;0&quot;))" office:value-type="string" office:string-value=" " calcext:value-type="string">
            <text:p><text:s/></text:p>
          </table:table-cell>
          <table:table-cell table:style-name="ce11" table:formula="of:=IF([.$B325]=&quot; &quot;;&quot; &quot;;AVERAGEIF([.$B325:.$B325];&quot;&gt;0&quot;))" office:value-type="string" office:string-value=" " calcext:value-type="string">
            <text:p><text:s/></text:p>
          </table:table-cell>
          <table:table-cell table:formula="of:=IF([.$B325]=&quot; &quot;;&quot; &quot;;[.C325]/[.C321]*[.$G$4])" office:value-type="string" office:string-value=" " calcext:value-type="string">
            <text:p><text:s/></text:p>
          </table:table-cell>
          <table:table-cell table:style-name="ce23" table:formula="of:=IF([.$B325]=&quot; &quot;;&quot; &quot;;([.$C325]/[.$C324])^4)" office:value-type="string" office:string-value=" " calcext:value-type="string">
            <text:p><text:s/></text:p>
          </table:table-cell>
          <table:table-cell table:formula="of:=IF([.$B32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6]=&quot;&quot;;&quot; &quot;;[$covid19csv.A326])" office:value-type="string" office:string-value=" " calcext:value-type="string">
            <text:p><text:s/></text:p>
          </table:table-cell>
          <table:table-cell table:formula="of:=IF([$covid19csv.B326]=&quot;&quot;;&quot; &quot;;[$covid19csv.B326])" office:value-type="string" office:string-value=" " calcext:value-type="string">
            <text:p><text:s/></text:p>
          </table:table-cell>
          <table:table-cell table:style-name="ce3" table:formula="of:=IF([.B326]=&quot; &quot;;&quot; &quot;;AVERAGEIF([.B320:.B326];&quot;&gt;0&quot;))" office:value-type="string" office:string-value=" " calcext:value-type="string">
            <text:p><text:s/></text:p>
          </table:table-cell>
          <table:table-cell table:style-name="ce11" table:formula="of:=IF([.$B326]=&quot; &quot;;&quot; &quot;;AVERAGEIF([.$B326:.$B326];&quot;&gt;0&quot;))" office:value-type="string" office:string-value=" " calcext:value-type="string">
            <text:p><text:s/></text:p>
          </table:table-cell>
          <table:table-cell table:formula="of:=IF([.$B326]=&quot; &quot;;&quot; &quot;;[.C326]/[.C322]*[.$G$4])" office:value-type="string" office:string-value=" " calcext:value-type="string">
            <text:p><text:s/></text:p>
          </table:table-cell>
          <table:table-cell table:style-name="ce23" table:formula="of:=IF([.$B326]=&quot; &quot;;&quot; &quot;;([.$C326]/[.$C325])^4)" office:value-type="string" office:string-value=" " calcext:value-type="string">
            <text:p><text:s/></text:p>
          </table:table-cell>
          <table:table-cell table:formula="of:=IF([.$B32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7]=&quot;&quot;;&quot; &quot;;[$covid19csv.A327])" office:value-type="string" office:string-value=" " calcext:value-type="string">
            <text:p><text:s/></text:p>
          </table:table-cell>
          <table:table-cell table:formula="of:=IF([$covid19csv.B327]=&quot;&quot;;&quot; &quot;;[$covid19csv.B327])" office:value-type="string" office:string-value=" " calcext:value-type="string">
            <text:p><text:s/></text:p>
          </table:table-cell>
          <table:table-cell table:style-name="ce3" table:formula="of:=IF([.B327]=&quot; &quot;;&quot; &quot;;AVERAGEIF([.B321:.B327];&quot;&gt;0&quot;))" office:value-type="string" office:string-value=" " calcext:value-type="string">
            <text:p><text:s/></text:p>
          </table:table-cell>
          <table:table-cell table:style-name="ce11" table:formula="of:=IF([.$B327]=&quot; &quot;;&quot; &quot;;AVERAGEIF([.$B327:.$B327];&quot;&gt;0&quot;))" office:value-type="string" office:string-value=" " calcext:value-type="string">
            <text:p><text:s/></text:p>
          </table:table-cell>
          <table:table-cell table:formula="of:=IF([.$B327]=&quot; &quot;;&quot; &quot;;[.C327]/[.C323]*[.$G$4])" office:value-type="string" office:string-value=" " calcext:value-type="string">
            <text:p><text:s/></text:p>
          </table:table-cell>
          <table:table-cell table:style-name="ce23" table:formula="of:=IF([.$B327]=&quot; &quot;;&quot; &quot;;([.$C327]/[.$C326])^4)" office:value-type="string" office:string-value=" " calcext:value-type="string">
            <text:p><text:s/></text:p>
          </table:table-cell>
          <table:table-cell table:formula="of:=IF([.$B32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8]=&quot;&quot;;&quot; &quot;;[$covid19csv.A328])" office:value-type="string" office:string-value=" " calcext:value-type="string">
            <text:p><text:s/></text:p>
          </table:table-cell>
          <table:table-cell table:formula="of:=IF([$covid19csv.B328]=&quot;&quot;;&quot; &quot;;[$covid19csv.B328])" office:value-type="string" office:string-value=" " calcext:value-type="string">
            <text:p><text:s/></text:p>
          </table:table-cell>
          <table:table-cell table:style-name="ce3" table:formula="of:=IF([.B328]=&quot; &quot;;&quot; &quot;;AVERAGEIF([.B322:.B328];&quot;&gt;0&quot;))" office:value-type="string" office:string-value=" " calcext:value-type="string">
            <text:p><text:s/></text:p>
          </table:table-cell>
          <table:table-cell table:style-name="ce11" table:formula="of:=IF([.$B328]=&quot; &quot;;&quot; &quot;;AVERAGEIF([.$B328:.$B328];&quot;&gt;0&quot;))" office:value-type="string" office:string-value=" " calcext:value-type="string">
            <text:p><text:s/></text:p>
          </table:table-cell>
          <table:table-cell table:formula="of:=IF([.$B328]=&quot; &quot;;&quot; &quot;;[.C328]/[.C324]*[.$G$4])" office:value-type="string" office:string-value=" " calcext:value-type="string">
            <text:p><text:s/></text:p>
          </table:table-cell>
          <table:table-cell table:style-name="ce23" table:formula="of:=IF([.$B328]=&quot; &quot;;&quot; &quot;;([.$C328]/[.$C327])^4)" office:value-type="string" office:string-value=" " calcext:value-type="string">
            <text:p><text:s/></text:p>
          </table:table-cell>
          <table:table-cell table:formula="of:=IF([.$B32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29]=&quot;&quot;;&quot; &quot;;[$covid19csv.A329])" office:value-type="string" office:string-value=" " calcext:value-type="string">
            <text:p><text:s/></text:p>
          </table:table-cell>
          <table:table-cell table:formula="of:=IF([$covid19csv.B329]=&quot;&quot;;&quot; &quot;;[$covid19csv.B329])" office:value-type="string" office:string-value=" " calcext:value-type="string">
            <text:p><text:s/></text:p>
          </table:table-cell>
          <table:table-cell table:style-name="ce3" table:formula="of:=IF([.B329]=&quot; &quot;;&quot; &quot;;AVERAGEIF([.B323:.B329];&quot;&gt;0&quot;))" office:value-type="string" office:string-value=" " calcext:value-type="string">
            <text:p><text:s/></text:p>
          </table:table-cell>
          <table:table-cell table:style-name="ce11" table:formula="of:=IF([.$B329]=&quot; &quot;;&quot; &quot;;AVERAGEIF([.$B329:.$B329];&quot;&gt;0&quot;))" office:value-type="string" office:string-value=" " calcext:value-type="string">
            <text:p><text:s/></text:p>
          </table:table-cell>
          <table:table-cell table:formula="of:=IF([.$B329]=&quot; &quot;;&quot; &quot;;[.C329]/[.C325]*[.$G$4])" office:value-type="string" office:string-value=" " calcext:value-type="string">
            <text:p><text:s/></text:p>
          </table:table-cell>
          <table:table-cell table:style-name="ce23" table:formula="of:=IF([.$B329]=&quot; &quot;;&quot; &quot;;([.$C329]/[.$C328])^4)" office:value-type="string" office:string-value=" " calcext:value-type="string">
            <text:p><text:s/></text:p>
          </table:table-cell>
          <table:table-cell table:formula="of:=IF([.$B32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0]=&quot;&quot;;&quot; &quot;;[$covid19csv.A330])" office:value-type="string" office:string-value=" " calcext:value-type="string">
            <text:p><text:s/></text:p>
          </table:table-cell>
          <table:table-cell table:formula="of:=IF([$covid19csv.B330]=&quot;&quot;;&quot; &quot;;[$covid19csv.B330])" office:value-type="string" office:string-value=" " calcext:value-type="string">
            <text:p><text:s/></text:p>
          </table:table-cell>
          <table:table-cell table:style-name="ce3" table:formula="of:=IF([.B330]=&quot; &quot;;&quot; &quot;;AVERAGEIF([.B324:.B330];&quot;&gt;0&quot;))" office:value-type="string" office:string-value=" " calcext:value-type="string">
            <text:p><text:s/></text:p>
          </table:table-cell>
          <table:table-cell table:style-name="ce11" table:formula="of:=IF([.$B330]=&quot; &quot;;&quot; &quot;;AVERAGEIF([.$B330:.$B330];&quot;&gt;0&quot;))" office:value-type="string" office:string-value=" " calcext:value-type="string">
            <text:p><text:s/></text:p>
          </table:table-cell>
          <table:table-cell table:formula="of:=IF([.$B330]=&quot; &quot;;&quot; &quot;;[.C330]/[.C326]*[.$G$4])" office:value-type="string" office:string-value=" " calcext:value-type="string">
            <text:p><text:s/></text:p>
          </table:table-cell>
          <table:table-cell table:style-name="ce23" table:formula="of:=IF([.$B330]=&quot; &quot;;&quot; &quot;;([.$C330]/[.$C329])^4)" office:value-type="string" office:string-value=" " calcext:value-type="string">
            <text:p><text:s/></text:p>
          </table:table-cell>
          <table:table-cell table:formula="of:=IF([.$B33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1]=&quot;&quot;;&quot; &quot;;[$covid19csv.A331])" office:value-type="string" office:string-value=" " calcext:value-type="string">
            <text:p><text:s/></text:p>
          </table:table-cell>
          <table:table-cell table:formula="of:=IF([$covid19csv.B331]=&quot;&quot;;&quot; &quot;;[$covid19csv.B331])" office:value-type="string" office:string-value=" " calcext:value-type="string">
            <text:p><text:s/></text:p>
          </table:table-cell>
          <table:table-cell table:style-name="ce3" table:formula="of:=IF([.B331]=&quot; &quot;;&quot; &quot;;AVERAGEIF([.B325:.B331];&quot;&gt;0&quot;))" office:value-type="string" office:string-value=" " calcext:value-type="string">
            <text:p><text:s/></text:p>
          </table:table-cell>
          <table:table-cell table:style-name="ce11" table:formula="of:=IF([.$B331]=&quot; &quot;;&quot; &quot;;AVERAGEIF([.$B331:.$B331];&quot;&gt;0&quot;))" office:value-type="string" office:string-value=" " calcext:value-type="string">
            <text:p><text:s/></text:p>
          </table:table-cell>
          <table:table-cell table:formula="of:=IF([.$B331]=&quot; &quot;;&quot; &quot;;[.C331]/[.C327]*[.$G$4])" office:value-type="string" office:string-value=" " calcext:value-type="string">
            <text:p><text:s/></text:p>
          </table:table-cell>
          <table:table-cell table:style-name="ce23" table:formula="of:=IF([.$B331]=&quot; &quot;;&quot; &quot;;([.$C331]/[.$C330])^4)" office:value-type="string" office:string-value=" " calcext:value-type="string">
            <text:p><text:s/></text:p>
          </table:table-cell>
          <table:table-cell table:formula="of:=IF([.$B33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2]=&quot;&quot;;&quot; &quot;;[$covid19csv.A332])" office:value-type="string" office:string-value=" " calcext:value-type="string">
            <text:p><text:s/></text:p>
          </table:table-cell>
          <table:table-cell table:formula="of:=IF([$covid19csv.B332]=&quot;&quot;;&quot; &quot;;[$covid19csv.B332])" office:value-type="string" office:string-value=" " calcext:value-type="string">
            <text:p><text:s/></text:p>
          </table:table-cell>
          <table:table-cell table:style-name="ce3" table:formula="of:=IF([.B332]=&quot; &quot;;&quot; &quot;;AVERAGEIF([.B326:.B332];&quot;&gt;0&quot;))" office:value-type="string" office:string-value=" " calcext:value-type="string">
            <text:p><text:s/></text:p>
          </table:table-cell>
          <table:table-cell table:style-name="ce11" table:formula="of:=IF([.$B332]=&quot; &quot;;&quot; &quot;;AVERAGEIF([.$B332:.$B332];&quot;&gt;0&quot;))" office:value-type="string" office:string-value=" " calcext:value-type="string">
            <text:p><text:s/></text:p>
          </table:table-cell>
          <table:table-cell table:formula="of:=IF([.$B332]=&quot; &quot;;&quot; &quot;;[.C332]/[.C328]*[.$G$4])" office:value-type="string" office:string-value=" " calcext:value-type="string">
            <text:p><text:s/></text:p>
          </table:table-cell>
          <table:table-cell table:style-name="ce23" table:formula="of:=IF([.$B332]=&quot; &quot;;&quot; &quot;;([.$C332]/[.$C331])^4)" office:value-type="string" office:string-value=" " calcext:value-type="string">
            <text:p><text:s/></text:p>
          </table:table-cell>
          <table:table-cell table:formula="of:=IF([.$B33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3]=&quot;&quot;;&quot; &quot;;[$covid19csv.A333])" office:value-type="string" office:string-value=" " calcext:value-type="string">
            <text:p><text:s/></text:p>
          </table:table-cell>
          <table:table-cell table:formula="of:=IF([$covid19csv.B333]=&quot;&quot;;&quot; &quot;;[$covid19csv.B333])" office:value-type="string" office:string-value=" " calcext:value-type="string">
            <text:p><text:s/></text:p>
          </table:table-cell>
          <table:table-cell table:style-name="ce3" table:formula="of:=IF([.B333]=&quot; &quot;;&quot; &quot;;AVERAGEIF([.B327:.B333];&quot;&gt;0&quot;))" office:value-type="string" office:string-value=" " calcext:value-type="string">
            <text:p><text:s/></text:p>
          </table:table-cell>
          <table:table-cell table:style-name="ce11" table:formula="of:=IF([.$B333]=&quot; &quot;;&quot; &quot;;AVERAGEIF([.$B333:.$B333];&quot;&gt;0&quot;))" office:value-type="string" office:string-value=" " calcext:value-type="string">
            <text:p><text:s/></text:p>
          </table:table-cell>
          <table:table-cell table:formula="of:=IF([.$B333]=&quot; &quot;;&quot; &quot;;[.C333]/[.C329]*[.$G$4])" office:value-type="string" office:string-value=" " calcext:value-type="string">
            <text:p><text:s/></text:p>
          </table:table-cell>
          <table:table-cell table:style-name="ce23" table:formula="of:=IF([.$B333]=&quot; &quot;;&quot; &quot;;([.$C333]/[.$C332])^4)" office:value-type="string" office:string-value=" " calcext:value-type="string">
            <text:p><text:s/></text:p>
          </table:table-cell>
          <table:table-cell table:formula="of:=IF([.$B33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4]=&quot;&quot;;&quot; &quot;;[$covid19csv.A334])" office:value-type="string" office:string-value=" " calcext:value-type="string">
            <text:p><text:s/></text:p>
          </table:table-cell>
          <table:table-cell table:formula="of:=IF([$covid19csv.B334]=&quot;&quot;;&quot; &quot;;[$covid19csv.B334])" office:value-type="string" office:string-value=" " calcext:value-type="string">
            <text:p><text:s/></text:p>
          </table:table-cell>
          <table:table-cell table:style-name="ce3" table:formula="of:=IF([.B334]=&quot; &quot;;&quot; &quot;;AVERAGEIF([.B328:.B334];&quot;&gt;0&quot;))" office:value-type="string" office:string-value=" " calcext:value-type="string">
            <text:p><text:s/></text:p>
          </table:table-cell>
          <table:table-cell table:style-name="ce11" table:formula="of:=IF([.$B334]=&quot; &quot;;&quot; &quot;;AVERAGEIF([.$B334:.$B334];&quot;&gt;0&quot;))" office:value-type="string" office:string-value=" " calcext:value-type="string">
            <text:p><text:s/></text:p>
          </table:table-cell>
          <table:table-cell table:formula="of:=IF([.$B334]=&quot; &quot;;&quot; &quot;;[.C334]/[.C330]*[.$G$4])" office:value-type="string" office:string-value=" " calcext:value-type="string">
            <text:p><text:s/></text:p>
          </table:table-cell>
          <table:table-cell table:style-name="ce23" table:formula="of:=IF([.$B334]=&quot; &quot;;&quot; &quot;;([.$C334]/[.$C333])^4)" office:value-type="string" office:string-value=" " calcext:value-type="string">
            <text:p><text:s/></text:p>
          </table:table-cell>
          <table:table-cell table:formula="of:=IF([.$B33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5]=&quot;&quot;;&quot; &quot;;[$covid19csv.A335])" office:value-type="string" office:string-value=" " calcext:value-type="string">
            <text:p><text:s/></text:p>
          </table:table-cell>
          <table:table-cell table:formula="of:=IF([$covid19csv.B335]=&quot;&quot;;&quot; &quot;;[$covid19csv.B335])" office:value-type="string" office:string-value=" " calcext:value-type="string">
            <text:p><text:s/></text:p>
          </table:table-cell>
          <table:table-cell table:style-name="ce3" table:formula="of:=IF([.B335]=&quot; &quot;;&quot; &quot;;AVERAGEIF([.B329:.B335];&quot;&gt;0&quot;))" office:value-type="string" office:string-value=" " calcext:value-type="string">
            <text:p><text:s/></text:p>
          </table:table-cell>
          <table:table-cell table:style-name="ce11" table:formula="of:=IF([.$B335]=&quot; &quot;;&quot; &quot;;AVERAGEIF([.$B335:.$B335];&quot;&gt;0&quot;))" office:value-type="string" office:string-value=" " calcext:value-type="string">
            <text:p><text:s/></text:p>
          </table:table-cell>
          <table:table-cell table:formula="of:=IF([.$B335]=&quot; &quot;;&quot; &quot;;[.C335]/[.C331]*[.$G$4])" office:value-type="string" office:string-value=" " calcext:value-type="string">
            <text:p><text:s/></text:p>
          </table:table-cell>
          <table:table-cell table:style-name="ce23" table:formula="of:=IF([.$B335]=&quot; &quot;;&quot; &quot;;([.$C335]/[.$C334])^4)" office:value-type="string" office:string-value=" " calcext:value-type="string">
            <text:p><text:s/></text:p>
          </table:table-cell>
          <table:table-cell table:formula="of:=IF([.$B33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6]=&quot;&quot;;&quot; &quot;;[$covid19csv.A336])" office:value-type="string" office:string-value=" " calcext:value-type="string">
            <text:p><text:s/></text:p>
          </table:table-cell>
          <table:table-cell table:formula="of:=IF([$covid19csv.B336]=&quot;&quot;;&quot; &quot;;[$covid19csv.B336])" office:value-type="string" office:string-value=" " calcext:value-type="string">
            <text:p><text:s/></text:p>
          </table:table-cell>
          <table:table-cell table:style-name="ce3" table:formula="of:=IF([.B336]=&quot; &quot;;&quot; &quot;;AVERAGEIF([.B330:.B336];&quot;&gt;0&quot;))" office:value-type="string" office:string-value=" " calcext:value-type="string">
            <text:p><text:s/></text:p>
          </table:table-cell>
          <table:table-cell table:style-name="ce11" table:formula="of:=IF([.$B336]=&quot; &quot;;&quot; &quot;;AVERAGEIF([.$B336:.$B336];&quot;&gt;0&quot;))" office:value-type="string" office:string-value=" " calcext:value-type="string">
            <text:p><text:s/></text:p>
          </table:table-cell>
          <table:table-cell table:formula="of:=IF([.$B336]=&quot; &quot;;&quot; &quot;;[.C336]/[.C332]*[.$G$4])" office:value-type="string" office:string-value=" " calcext:value-type="string">
            <text:p><text:s/></text:p>
          </table:table-cell>
          <table:table-cell table:style-name="ce23" table:formula="of:=IF([.$B336]=&quot; &quot;;&quot; &quot;;([.$C336]/[.$C335])^4)" office:value-type="string" office:string-value=" " calcext:value-type="string">
            <text:p><text:s/></text:p>
          </table:table-cell>
          <table:table-cell table:formula="of:=IF([.$B33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7]=&quot;&quot;;&quot; &quot;;[$covid19csv.A337])" office:value-type="string" office:string-value=" " calcext:value-type="string">
            <text:p><text:s/></text:p>
          </table:table-cell>
          <table:table-cell table:formula="of:=IF([$covid19csv.B337]=&quot;&quot;;&quot; &quot;;[$covid19csv.B337])" office:value-type="string" office:string-value=" " calcext:value-type="string">
            <text:p><text:s/></text:p>
          </table:table-cell>
          <table:table-cell table:style-name="ce3" table:formula="of:=IF([.B337]=&quot; &quot;;&quot; &quot;;AVERAGEIF([.B331:.B337];&quot;&gt;0&quot;))" office:value-type="string" office:string-value=" " calcext:value-type="string">
            <text:p><text:s/></text:p>
          </table:table-cell>
          <table:table-cell table:style-name="ce11" table:formula="of:=IF([.$B337]=&quot; &quot;;&quot; &quot;;AVERAGEIF([.$B337:.$B337];&quot;&gt;0&quot;))" office:value-type="string" office:string-value=" " calcext:value-type="string">
            <text:p><text:s/></text:p>
          </table:table-cell>
          <table:table-cell table:formula="of:=IF([.$B337]=&quot; &quot;;&quot; &quot;;[.C337]/[.C333]*[.$G$4])" office:value-type="string" office:string-value=" " calcext:value-type="string">
            <text:p><text:s/></text:p>
          </table:table-cell>
          <table:table-cell table:style-name="ce23" table:formula="of:=IF([.$B337]=&quot; &quot;;&quot; &quot;;([.$C337]/[.$C336])^4)" office:value-type="string" office:string-value=" " calcext:value-type="string">
            <text:p><text:s/></text:p>
          </table:table-cell>
          <table:table-cell table:formula="of:=IF([.$B33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8]=&quot;&quot;;&quot; &quot;;[$covid19csv.A338])" office:value-type="string" office:string-value=" " calcext:value-type="string">
            <text:p><text:s/></text:p>
          </table:table-cell>
          <table:table-cell table:formula="of:=IF([$covid19csv.B338]=&quot;&quot;;&quot; &quot;;[$covid19csv.B338])" office:value-type="string" office:string-value=" " calcext:value-type="string">
            <text:p><text:s/></text:p>
          </table:table-cell>
          <table:table-cell table:style-name="ce3" table:formula="of:=IF([.B338]=&quot; &quot;;&quot; &quot;;AVERAGEIF([.B332:.B338];&quot;&gt;0&quot;))" office:value-type="string" office:string-value=" " calcext:value-type="string">
            <text:p><text:s/></text:p>
          </table:table-cell>
          <table:table-cell table:style-name="ce11" table:formula="of:=IF([.$B338]=&quot; &quot;;&quot; &quot;;AVERAGEIF([.$B338:.$B338];&quot;&gt;0&quot;))" office:value-type="string" office:string-value=" " calcext:value-type="string">
            <text:p><text:s/></text:p>
          </table:table-cell>
          <table:table-cell table:formula="of:=IF([.$B338]=&quot; &quot;;&quot; &quot;;[.C338]/[.C334]*[.$G$4])" office:value-type="string" office:string-value=" " calcext:value-type="string">
            <text:p><text:s/></text:p>
          </table:table-cell>
          <table:table-cell table:style-name="ce23" table:formula="of:=IF([.$B338]=&quot; &quot;;&quot; &quot;;([.$C338]/[.$C337])^4)" office:value-type="string" office:string-value=" " calcext:value-type="string">
            <text:p><text:s/></text:p>
          </table:table-cell>
          <table:table-cell table:formula="of:=IF([.$B33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39]=&quot;&quot;;&quot; &quot;;[$covid19csv.A339])" office:value-type="string" office:string-value=" " calcext:value-type="string">
            <text:p><text:s/></text:p>
          </table:table-cell>
          <table:table-cell table:formula="of:=IF([$covid19csv.B339]=&quot;&quot;;&quot; &quot;;[$covid19csv.B339])" office:value-type="string" office:string-value=" " calcext:value-type="string">
            <text:p><text:s/></text:p>
          </table:table-cell>
          <table:table-cell table:style-name="ce3" table:formula="of:=IF([.B339]=&quot; &quot;;&quot; &quot;;AVERAGEIF([.B333:.B339];&quot;&gt;0&quot;))" office:value-type="string" office:string-value=" " calcext:value-type="string">
            <text:p><text:s/></text:p>
          </table:table-cell>
          <table:table-cell table:style-name="ce11" table:formula="of:=IF([.$B339]=&quot; &quot;;&quot; &quot;;AVERAGEIF([.$B339:.$B339];&quot;&gt;0&quot;))" office:value-type="string" office:string-value=" " calcext:value-type="string">
            <text:p><text:s/></text:p>
          </table:table-cell>
          <table:table-cell table:formula="of:=IF([.$B339]=&quot; &quot;;&quot; &quot;;[.C339]/[.C335]*[.$G$4])" office:value-type="string" office:string-value=" " calcext:value-type="string">
            <text:p><text:s/></text:p>
          </table:table-cell>
          <table:table-cell table:style-name="ce23" table:formula="of:=IF([.$B339]=&quot; &quot;;&quot; &quot;;([.$C339]/[.$C338])^4)" office:value-type="string" office:string-value=" " calcext:value-type="string">
            <text:p><text:s/></text:p>
          </table:table-cell>
          <table:table-cell table:formula="of:=IF([.$B33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0]=&quot;&quot;;&quot; &quot;;[$covid19csv.A340])" office:value-type="string" office:string-value=" " calcext:value-type="string">
            <text:p><text:s/></text:p>
          </table:table-cell>
          <table:table-cell table:formula="of:=IF([$covid19csv.B340]=&quot;&quot;;&quot; &quot;;[$covid19csv.B340])" office:value-type="string" office:string-value=" " calcext:value-type="string">
            <text:p><text:s/></text:p>
          </table:table-cell>
          <table:table-cell table:style-name="ce3" table:formula="of:=IF([.B340]=&quot; &quot;;&quot; &quot;;AVERAGEIF([.B334:.B340];&quot;&gt;0&quot;))" office:value-type="string" office:string-value=" " calcext:value-type="string">
            <text:p><text:s/></text:p>
          </table:table-cell>
          <table:table-cell table:style-name="ce11" table:formula="of:=IF([.$B340]=&quot; &quot;;&quot; &quot;;AVERAGEIF([.$B340:.$B340];&quot;&gt;0&quot;))" office:value-type="string" office:string-value=" " calcext:value-type="string">
            <text:p><text:s/></text:p>
          </table:table-cell>
          <table:table-cell table:formula="of:=IF([.$B340]=&quot; &quot;;&quot; &quot;;[.C340]/[.C336]*[.$G$4])" office:value-type="string" office:string-value=" " calcext:value-type="string">
            <text:p><text:s/></text:p>
          </table:table-cell>
          <table:table-cell table:style-name="ce23" table:formula="of:=IF([.$B340]=&quot; &quot;;&quot; &quot;;([.$C340]/[.$C339])^4)" office:value-type="string" office:string-value=" " calcext:value-type="string">
            <text:p><text:s/></text:p>
          </table:table-cell>
          <table:table-cell table:formula="of:=IF([.$B34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1]=&quot;&quot;;&quot; &quot;;[$covid19csv.A341])" office:value-type="string" office:string-value=" " calcext:value-type="string">
            <text:p><text:s/></text:p>
          </table:table-cell>
          <table:table-cell table:formula="of:=IF([$covid19csv.B341]=&quot;&quot;;&quot; &quot;;[$covid19csv.B341])" office:value-type="string" office:string-value=" " calcext:value-type="string">
            <text:p><text:s/></text:p>
          </table:table-cell>
          <table:table-cell table:style-name="ce3" table:formula="of:=IF([.B341]=&quot; &quot;;&quot; &quot;;AVERAGEIF([.B335:.B341];&quot;&gt;0&quot;))" office:value-type="string" office:string-value=" " calcext:value-type="string">
            <text:p><text:s/></text:p>
          </table:table-cell>
          <table:table-cell table:style-name="ce11" table:formula="of:=IF([.$B341]=&quot; &quot;;&quot; &quot;;AVERAGEIF([.$B341:.$B341];&quot;&gt;0&quot;))" office:value-type="string" office:string-value=" " calcext:value-type="string">
            <text:p><text:s/></text:p>
          </table:table-cell>
          <table:table-cell table:formula="of:=IF([.$B341]=&quot; &quot;;&quot; &quot;;[.C341]/[.C337]*[.$G$4])" office:value-type="string" office:string-value=" " calcext:value-type="string">
            <text:p><text:s/></text:p>
          </table:table-cell>
          <table:table-cell table:style-name="ce23" table:formula="of:=IF([.$B341]=&quot; &quot;;&quot; &quot;;([.$C341]/[.$C340])^4)" office:value-type="string" office:string-value=" " calcext:value-type="string">
            <text:p><text:s/></text:p>
          </table:table-cell>
          <table:table-cell table:formula="of:=IF([.$B34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2]=&quot;&quot;;&quot; &quot;;[$covid19csv.A342])" office:value-type="string" office:string-value=" " calcext:value-type="string">
            <text:p><text:s/></text:p>
          </table:table-cell>
          <table:table-cell table:formula="of:=IF([$covid19csv.B342]=&quot;&quot;;&quot; &quot;;[$covid19csv.B342])" office:value-type="string" office:string-value=" " calcext:value-type="string">
            <text:p><text:s/></text:p>
          </table:table-cell>
          <table:table-cell table:style-name="ce3" table:formula="of:=IF([.B342]=&quot; &quot;;&quot; &quot;;AVERAGEIF([.B336:.B342];&quot;&gt;0&quot;))" office:value-type="string" office:string-value=" " calcext:value-type="string">
            <text:p><text:s/></text:p>
          </table:table-cell>
          <table:table-cell table:style-name="ce11" table:formula="of:=IF([.$B342]=&quot; &quot;;&quot; &quot;;AVERAGEIF([.$B342:.$B342];&quot;&gt;0&quot;))" office:value-type="string" office:string-value=" " calcext:value-type="string">
            <text:p><text:s/></text:p>
          </table:table-cell>
          <table:table-cell table:formula="of:=IF([.$B342]=&quot; &quot;;&quot; &quot;;[.C342]/[.C338]*[.$G$4])" office:value-type="string" office:string-value=" " calcext:value-type="string">
            <text:p><text:s/></text:p>
          </table:table-cell>
          <table:table-cell table:style-name="ce23" table:formula="of:=IF([.$B342]=&quot; &quot;;&quot; &quot;;([.$C342]/[.$C341])^4)" office:value-type="string" office:string-value=" " calcext:value-type="string">
            <text:p><text:s/></text:p>
          </table:table-cell>
          <table:table-cell table:formula="of:=IF([.$B34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3]=&quot;&quot;;&quot; &quot;;[$covid19csv.A343])" office:value-type="string" office:string-value=" " calcext:value-type="string">
            <text:p><text:s/></text:p>
          </table:table-cell>
          <table:table-cell table:formula="of:=IF([$covid19csv.B343]=&quot;&quot;;&quot; &quot;;[$covid19csv.B343])" office:value-type="string" office:string-value=" " calcext:value-type="string">
            <text:p><text:s/></text:p>
          </table:table-cell>
          <table:table-cell table:style-name="ce3" table:formula="of:=IF([.B343]=&quot; &quot;;&quot; &quot;;AVERAGEIF([.B337:.B343];&quot;&gt;0&quot;))" office:value-type="string" office:string-value=" " calcext:value-type="string">
            <text:p><text:s/></text:p>
          </table:table-cell>
          <table:table-cell table:style-name="ce11" table:formula="of:=IF([.$B343]=&quot; &quot;;&quot; &quot;;AVERAGEIF([.$B343:.$B343];&quot;&gt;0&quot;))" office:value-type="string" office:string-value=" " calcext:value-type="string">
            <text:p><text:s/></text:p>
          </table:table-cell>
          <table:table-cell table:formula="of:=IF([.$B343]=&quot; &quot;;&quot; &quot;;[.C343]/[.C339]*[.$G$4])" office:value-type="string" office:string-value=" " calcext:value-type="string">
            <text:p><text:s/></text:p>
          </table:table-cell>
          <table:table-cell table:style-name="ce23" table:formula="of:=IF([.$B343]=&quot; &quot;;&quot; &quot;;([.$C343]/[.$C342])^4)" office:value-type="string" office:string-value=" " calcext:value-type="string">
            <text:p><text:s/></text:p>
          </table:table-cell>
          <table:table-cell table:formula="of:=IF([.$B34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4]=&quot;&quot;;&quot; &quot;;[$covid19csv.A344])" office:value-type="string" office:string-value=" " calcext:value-type="string">
            <text:p><text:s/></text:p>
          </table:table-cell>
          <table:table-cell table:formula="of:=IF([$covid19csv.B344]=&quot;&quot;;&quot; &quot;;[$covid19csv.B344])" office:value-type="string" office:string-value=" " calcext:value-type="string">
            <text:p><text:s/></text:p>
          </table:table-cell>
          <table:table-cell table:style-name="ce3" table:formula="of:=IF([.B344]=&quot; &quot;;&quot; &quot;;AVERAGEIF([.B338:.B344];&quot;&gt;0&quot;))" office:value-type="string" office:string-value=" " calcext:value-type="string">
            <text:p><text:s/></text:p>
          </table:table-cell>
          <table:table-cell table:style-name="ce11" table:formula="of:=IF([.$B344]=&quot; &quot;;&quot; &quot;;AVERAGEIF([.$B344:.$B344];&quot;&gt;0&quot;))" office:value-type="string" office:string-value=" " calcext:value-type="string">
            <text:p><text:s/></text:p>
          </table:table-cell>
          <table:table-cell table:formula="of:=IF([.$B344]=&quot; &quot;;&quot; &quot;;[.C344]/[.C340]*[.$G$4])" office:value-type="string" office:string-value=" " calcext:value-type="string">
            <text:p><text:s/></text:p>
          </table:table-cell>
          <table:table-cell table:style-name="ce23" table:formula="of:=IF([.$B344]=&quot; &quot;;&quot; &quot;;([.$C344]/[.$C343])^4)" office:value-type="string" office:string-value=" " calcext:value-type="string">
            <text:p><text:s/></text:p>
          </table:table-cell>
          <table:table-cell table:formula="of:=IF([.$B34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5]=&quot;&quot;;&quot; &quot;;[$covid19csv.A345])" office:value-type="string" office:string-value=" " calcext:value-type="string">
            <text:p><text:s/></text:p>
          </table:table-cell>
          <table:table-cell table:formula="of:=IF([$covid19csv.B345]=&quot;&quot;;&quot; &quot;;[$covid19csv.B345])" office:value-type="string" office:string-value=" " calcext:value-type="string">
            <text:p><text:s/></text:p>
          </table:table-cell>
          <table:table-cell table:style-name="ce3" table:formula="of:=IF([.B345]=&quot; &quot;;&quot; &quot;;AVERAGEIF([.B339:.B345];&quot;&gt;0&quot;))" office:value-type="string" office:string-value=" " calcext:value-type="string">
            <text:p><text:s/></text:p>
          </table:table-cell>
          <table:table-cell table:style-name="ce11" table:formula="of:=IF([.$B345]=&quot; &quot;;&quot; &quot;;AVERAGEIF([.$B345:.$B345];&quot;&gt;0&quot;))" office:value-type="string" office:string-value=" " calcext:value-type="string">
            <text:p><text:s/></text:p>
          </table:table-cell>
          <table:table-cell table:formula="of:=IF([.$B345]=&quot; &quot;;&quot; &quot;;[.C345]/[.C341]*[.$G$4])" office:value-type="string" office:string-value=" " calcext:value-type="string">
            <text:p><text:s/></text:p>
          </table:table-cell>
          <table:table-cell table:style-name="ce23" table:formula="of:=IF([.$B345]=&quot; &quot;;&quot; &quot;;([.$C345]/[.$C344])^4)" office:value-type="string" office:string-value=" " calcext:value-type="string">
            <text:p><text:s/></text:p>
          </table:table-cell>
          <table:table-cell table:formula="of:=IF([.$B34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6]=&quot;&quot;;&quot; &quot;;[$covid19csv.A346])" office:value-type="string" office:string-value=" " calcext:value-type="string">
            <text:p><text:s/></text:p>
          </table:table-cell>
          <table:table-cell table:formula="of:=IF([$covid19csv.B346]=&quot;&quot;;&quot; &quot;;[$covid19csv.B346])" office:value-type="string" office:string-value=" " calcext:value-type="string">
            <text:p><text:s/></text:p>
          </table:table-cell>
          <table:table-cell table:style-name="ce3" table:formula="of:=IF([.B346]=&quot; &quot;;&quot; &quot;;AVERAGEIF([.B340:.B346];&quot;&gt;0&quot;))" office:value-type="string" office:string-value=" " calcext:value-type="string">
            <text:p><text:s/></text:p>
          </table:table-cell>
          <table:table-cell table:style-name="ce11" table:formula="of:=IF([.$B346]=&quot; &quot;;&quot; &quot;;AVERAGEIF([.$B346:.$B346];&quot;&gt;0&quot;))" office:value-type="string" office:string-value=" " calcext:value-type="string">
            <text:p><text:s/></text:p>
          </table:table-cell>
          <table:table-cell table:formula="of:=IF([.$B346]=&quot; &quot;;&quot; &quot;;[.C346]/[.C342]*[.$G$4])" office:value-type="string" office:string-value=" " calcext:value-type="string">
            <text:p><text:s/></text:p>
          </table:table-cell>
          <table:table-cell table:style-name="ce23" table:formula="of:=IF([.$B346]=&quot; &quot;;&quot; &quot;;([.$C346]/[.$C345])^4)" office:value-type="string" office:string-value=" " calcext:value-type="string">
            <text:p><text:s/></text:p>
          </table:table-cell>
          <table:table-cell table:formula="of:=IF([.$B34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7]=&quot;&quot;;&quot; &quot;;[$covid19csv.A347])" office:value-type="string" office:string-value=" " calcext:value-type="string">
            <text:p><text:s/></text:p>
          </table:table-cell>
          <table:table-cell table:formula="of:=IF([$covid19csv.B347]=&quot;&quot;;&quot; &quot;;[$covid19csv.B347])" office:value-type="string" office:string-value=" " calcext:value-type="string">
            <text:p><text:s/></text:p>
          </table:table-cell>
          <table:table-cell table:style-name="ce3" table:formula="of:=IF([.B347]=&quot; &quot;;&quot; &quot;;AVERAGEIF([.B341:.B347];&quot;&gt;0&quot;))" office:value-type="string" office:string-value=" " calcext:value-type="string">
            <text:p><text:s/></text:p>
          </table:table-cell>
          <table:table-cell table:style-name="ce11" table:formula="of:=IF([.$B347]=&quot; &quot;;&quot; &quot;;AVERAGEIF([.$B347:.$B347];&quot;&gt;0&quot;))" office:value-type="string" office:string-value=" " calcext:value-type="string">
            <text:p><text:s/></text:p>
          </table:table-cell>
          <table:table-cell table:formula="of:=IF([.$B347]=&quot; &quot;;&quot; &quot;;[.C347]/[.C343]*[.$G$4])" office:value-type="string" office:string-value=" " calcext:value-type="string">
            <text:p><text:s/></text:p>
          </table:table-cell>
          <table:table-cell table:style-name="ce23" table:formula="of:=IF([.$B347]=&quot; &quot;;&quot; &quot;;([.$C347]/[.$C346])^4)" office:value-type="string" office:string-value=" " calcext:value-type="string">
            <text:p><text:s/></text:p>
          </table:table-cell>
          <table:table-cell table:formula="of:=IF([.$B34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8]=&quot;&quot;;&quot; &quot;;[$covid19csv.A348])" office:value-type="string" office:string-value=" " calcext:value-type="string">
            <text:p><text:s/></text:p>
          </table:table-cell>
          <table:table-cell table:formula="of:=IF([$covid19csv.B348]=&quot;&quot;;&quot; &quot;;[$covid19csv.B348])" office:value-type="string" office:string-value=" " calcext:value-type="string">
            <text:p><text:s/></text:p>
          </table:table-cell>
          <table:table-cell table:style-name="ce3" table:formula="of:=IF([.B348]=&quot; &quot;;&quot; &quot;;AVERAGEIF([.B342:.B348];&quot;&gt;0&quot;))" office:value-type="string" office:string-value=" " calcext:value-type="string">
            <text:p><text:s/></text:p>
          </table:table-cell>
          <table:table-cell table:style-name="ce11" table:formula="of:=IF([.$B348]=&quot; &quot;;&quot; &quot;;AVERAGEIF([.$B348:.$B348];&quot;&gt;0&quot;))" office:value-type="string" office:string-value=" " calcext:value-type="string">
            <text:p><text:s/></text:p>
          </table:table-cell>
          <table:table-cell table:formula="of:=IF([.$B348]=&quot; &quot;;&quot; &quot;;[.C348]/[.C344]*[.$G$4])" office:value-type="string" office:string-value=" " calcext:value-type="string">
            <text:p><text:s/></text:p>
          </table:table-cell>
          <table:table-cell table:style-name="ce23" table:formula="of:=IF([.$B348]=&quot; &quot;;&quot; &quot;;([.$C348]/[.$C347])^4)" office:value-type="string" office:string-value=" " calcext:value-type="string">
            <text:p><text:s/></text:p>
          </table:table-cell>
          <table:table-cell table:formula="of:=IF([.$B34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49]=&quot;&quot;;&quot; &quot;;[$covid19csv.A349])" office:value-type="string" office:string-value=" " calcext:value-type="string">
            <text:p><text:s/></text:p>
          </table:table-cell>
          <table:table-cell table:formula="of:=IF([$covid19csv.B349]=&quot;&quot;;&quot; &quot;;[$covid19csv.B349])" office:value-type="string" office:string-value=" " calcext:value-type="string">
            <text:p><text:s/></text:p>
          </table:table-cell>
          <table:table-cell table:style-name="ce3" table:formula="of:=IF([.B349]=&quot; &quot;;&quot; &quot;;AVERAGEIF([.B343:.B349];&quot;&gt;0&quot;))" office:value-type="string" office:string-value=" " calcext:value-type="string">
            <text:p><text:s/></text:p>
          </table:table-cell>
          <table:table-cell table:style-name="ce11" table:formula="of:=IF([.$B349]=&quot; &quot;;&quot; &quot;;AVERAGEIF([.$B349:.$B349];&quot;&gt;0&quot;))" office:value-type="string" office:string-value=" " calcext:value-type="string">
            <text:p><text:s/></text:p>
          </table:table-cell>
          <table:table-cell table:formula="of:=IF([.$B349]=&quot; &quot;;&quot; &quot;;[.C349]/[.C345]*[.$G$4])" office:value-type="string" office:string-value=" " calcext:value-type="string">
            <text:p><text:s/></text:p>
          </table:table-cell>
          <table:table-cell table:style-name="ce23" table:formula="of:=IF([.$B349]=&quot; &quot;;&quot; &quot;;([.$C349]/[.$C348])^4)" office:value-type="string" office:string-value=" " calcext:value-type="string">
            <text:p><text:s/></text:p>
          </table:table-cell>
          <table:table-cell table:formula="of:=IF([.$B34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0]=&quot;&quot;;&quot; &quot;;[$covid19csv.A350])" office:value-type="string" office:string-value=" " calcext:value-type="string">
            <text:p><text:s/></text:p>
          </table:table-cell>
          <table:table-cell table:formula="of:=IF([$covid19csv.B350]=&quot;&quot;;&quot; &quot;;[$covid19csv.B350])" office:value-type="string" office:string-value=" " calcext:value-type="string">
            <text:p><text:s/></text:p>
          </table:table-cell>
          <table:table-cell table:style-name="ce3" table:formula="of:=IF([.B350]=&quot; &quot;;&quot; &quot;;AVERAGEIF([.B344:.B350];&quot;&gt;0&quot;))" office:value-type="string" office:string-value=" " calcext:value-type="string">
            <text:p><text:s/></text:p>
          </table:table-cell>
          <table:table-cell table:style-name="ce11" table:formula="of:=IF([.$B350]=&quot; &quot;;&quot; &quot;;AVERAGEIF([.$B350:.$B350];&quot;&gt;0&quot;))" office:value-type="string" office:string-value=" " calcext:value-type="string">
            <text:p><text:s/></text:p>
          </table:table-cell>
          <table:table-cell table:formula="of:=IF([.$B350]=&quot; &quot;;&quot; &quot;;[.C350]/[.C346]*[.$G$4])" office:value-type="string" office:string-value=" " calcext:value-type="string">
            <text:p><text:s/></text:p>
          </table:table-cell>
          <table:table-cell table:style-name="ce23" table:formula="of:=IF([.$B350]=&quot; &quot;;&quot; &quot;;([.$C350]/[.$C349])^4)" office:value-type="string" office:string-value=" " calcext:value-type="string">
            <text:p><text:s/></text:p>
          </table:table-cell>
          <table:table-cell table:formula="of:=IF([.$B35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1]=&quot;&quot;;&quot; &quot;;[$covid19csv.A351])" office:value-type="string" office:string-value=" " calcext:value-type="string">
            <text:p><text:s/></text:p>
          </table:table-cell>
          <table:table-cell table:formula="of:=IF([$covid19csv.B351]=&quot;&quot;;&quot; &quot;;[$covid19csv.B351])" office:value-type="string" office:string-value=" " calcext:value-type="string">
            <text:p><text:s/></text:p>
          </table:table-cell>
          <table:table-cell table:style-name="ce3" table:formula="of:=IF([.B351]=&quot; &quot;;&quot; &quot;;AVERAGEIF([.B345:.B351];&quot;&gt;0&quot;))" office:value-type="string" office:string-value=" " calcext:value-type="string">
            <text:p><text:s/></text:p>
          </table:table-cell>
          <table:table-cell table:style-name="ce11" table:formula="of:=IF([.$B351]=&quot; &quot;;&quot; &quot;;AVERAGEIF([.$B351:.$B351];&quot;&gt;0&quot;))" office:value-type="string" office:string-value=" " calcext:value-type="string">
            <text:p><text:s/></text:p>
          </table:table-cell>
          <table:table-cell table:formula="of:=IF([.$B351]=&quot; &quot;;&quot; &quot;;[.C351]/[.C347]*[.$G$4])" office:value-type="string" office:string-value=" " calcext:value-type="string">
            <text:p><text:s/></text:p>
          </table:table-cell>
          <table:table-cell table:style-name="ce23" table:formula="of:=IF([.$B351]=&quot; &quot;;&quot; &quot;;([.$C351]/[.$C350])^4)" office:value-type="string" office:string-value=" " calcext:value-type="string">
            <text:p><text:s/></text:p>
          </table:table-cell>
          <table:table-cell table:formula="of:=IF([.$B35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2]=&quot;&quot;;&quot; &quot;;[$covid19csv.A352])" office:value-type="string" office:string-value=" " calcext:value-type="string">
            <text:p><text:s/></text:p>
          </table:table-cell>
          <table:table-cell table:formula="of:=IF([$covid19csv.B352]=&quot;&quot;;&quot; &quot;;[$covid19csv.B352])" office:value-type="string" office:string-value=" " calcext:value-type="string">
            <text:p><text:s/></text:p>
          </table:table-cell>
          <table:table-cell table:style-name="ce3" table:formula="of:=IF([.B352]=&quot; &quot;;&quot; &quot;;AVERAGEIF([.B346:.B352];&quot;&gt;0&quot;))" office:value-type="string" office:string-value=" " calcext:value-type="string">
            <text:p><text:s/></text:p>
          </table:table-cell>
          <table:table-cell table:style-name="ce11" table:formula="of:=IF([.$B352]=&quot; &quot;;&quot; &quot;;AVERAGEIF([.$B352:.$B352];&quot;&gt;0&quot;))" office:value-type="string" office:string-value=" " calcext:value-type="string">
            <text:p><text:s/></text:p>
          </table:table-cell>
          <table:table-cell table:formula="of:=IF([.$B352]=&quot; &quot;;&quot; &quot;;[.C352]/[.C348]*[.$G$4])" office:value-type="string" office:string-value=" " calcext:value-type="string">
            <text:p><text:s/></text:p>
          </table:table-cell>
          <table:table-cell table:style-name="ce23" table:formula="of:=IF([.$B352]=&quot; &quot;;&quot; &quot;;([.$C352]/[.$C351])^4)" office:value-type="string" office:string-value=" " calcext:value-type="string">
            <text:p><text:s/></text:p>
          </table:table-cell>
          <table:table-cell table:formula="of:=IF([.$B35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3]=&quot;&quot;;&quot; &quot;;[$covid19csv.A353])" office:value-type="string" office:string-value=" " calcext:value-type="string">
            <text:p><text:s/></text:p>
          </table:table-cell>
          <table:table-cell table:formula="of:=IF([$covid19csv.B353]=&quot;&quot;;&quot; &quot;;[$covid19csv.B353])" office:value-type="string" office:string-value=" " calcext:value-type="string">
            <text:p><text:s/></text:p>
          </table:table-cell>
          <table:table-cell table:style-name="ce3" table:formula="of:=IF([.B353]=&quot; &quot;;&quot; &quot;;AVERAGEIF([.B347:.B353];&quot;&gt;0&quot;))" office:value-type="string" office:string-value=" " calcext:value-type="string">
            <text:p><text:s/></text:p>
          </table:table-cell>
          <table:table-cell table:style-name="ce11" table:formula="of:=IF([.$B353]=&quot; &quot;;&quot; &quot;;AVERAGEIF([.$B353:.$B353];&quot;&gt;0&quot;))" office:value-type="string" office:string-value=" " calcext:value-type="string">
            <text:p><text:s/></text:p>
          </table:table-cell>
          <table:table-cell table:formula="of:=IF([.$B353]=&quot; &quot;;&quot; &quot;;[.C353]/[.C349]*[.$G$4])" office:value-type="string" office:string-value=" " calcext:value-type="string">
            <text:p><text:s/></text:p>
          </table:table-cell>
          <table:table-cell table:style-name="ce23" table:formula="of:=IF([.$B353]=&quot; &quot;;&quot; &quot;;([.$C353]/[.$C352])^4)" office:value-type="string" office:string-value=" " calcext:value-type="string">
            <text:p><text:s/></text:p>
          </table:table-cell>
          <table:table-cell table:formula="of:=IF([.$B35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4]=&quot;&quot;;&quot; &quot;;[$covid19csv.A354])" office:value-type="string" office:string-value=" " calcext:value-type="string">
            <text:p><text:s/></text:p>
          </table:table-cell>
          <table:table-cell table:formula="of:=IF([$covid19csv.B354]=&quot;&quot;;&quot; &quot;;[$covid19csv.B354])" office:value-type="string" office:string-value=" " calcext:value-type="string">
            <text:p><text:s/></text:p>
          </table:table-cell>
          <table:table-cell table:style-name="ce3" table:formula="of:=IF([.B354]=&quot; &quot;;&quot; &quot;;AVERAGEIF([.B348:.B354];&quot;&gt;0&quot;))" office:value-type="string" office:string-value=" " calcext:value-type="string">
            <text:p><text:s/></text:p>
          </table:table-cell>
          <table:table-cell table:style-name="ce11" table:formula="of:=IF([.$B354]=&quot; &quot;;&quot; &quot;;AVERAGEIF([.$B354:.$B354];&quot;&gt;0&quot;))" office:value-type="string" office:string-value=" " calcext:value-type="string">
            <text:p><text:s/></text:p>
          </table:table-cell>
          <table:table-cell table:formula="of:=IF([.$B354]=&quot; &quot;;&quot; &quot;;[.C354]/[.C350]*[.$G$4])" office:value-type="string" office:string-value=" " calcext:value-type="string">
            <text:p><text:s/></text:p>
          </table:table-cell>
          <table:table-cell table:style-name="ce23" table:formula="of:=IF([.$B354]=&quot; &quot;;&quot; &quot;;([.$C354]/[.$C353])^4)" office:value-type="string" office:string-value=" " calcext:value-type="string">
            <text:p><text:s/></text:p>
          </table:table-cell>
          <table:table-cell table:formula="of:=IF([.$B35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5]=&quot;&quot;;&quot; &quot;;[$covid19csv.A355])" office:value-type="string" office:string-value=" " calcext:value-type="string">
            <text:p><text:s/></text:p>
          </table:table-cell>
          <table:table-cell table:formula="of:=IF([$covid19csv.B355]=&quot;&quot;;&quot; &quot;;[$covid19csv.B355])" office:value-type="string" office:string-value=" " calcext:value-type="string">
            <text:p><text:s/></text:p>
          </table:table-cell>
          <table:table-cell table:style-name="ce3" table:formula="of:=IF([.B355]=&quot; &quot;;&quot; &quot;;AVERAGEIF([.B349:.B355];&quot;&gt;0&quot;))" office:value-type="string" office:string-value=" " calcext:value-type="string">
            <text:p><text:s/></text:p>
          </table:table-cell>
          <table:table-cell table:style-name="ce11" table:formula="of:=IF([.$B355]=&quot; &quot;;&quot; &quot;;AVERAGEIF([.$B355:.$B355];&quot;&gt;0&quot;))" office:value-type="string" office:string-value=" " calcext:value-type="string">
            <text:p><text:s/></text:p>
          </table:table-cell>
          <table:table-cell table:formula="of:=IF([.$B355]=&quot; &quot;;&quot; &quot;;[.C355]/[.C351]*[.$G$4])" office:value-type="string" office:string-value=" " calcext:value-type="string">
            <text:p><text:s/></text:p>
          </table:table-cell>
          <table:table-cell table:style-name="ce23" table:formula="of:=IF([.$B355]=&quot; &quot;;&quot; &quot;;([.$C355]/[.$C354])^4)" office:value-type="string" office:string-value=" " calcext:value-type="string">
            <text:p><text:s/></text:p>
          </table:table-cell>
          <table:table-cell table:formula="of:=IF([.$B35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6]=&quot;&quot;;&quot; &quot;;[$covid19csv.A356])" office:value-type="string" office:string-value=" " calcext:value-type="string">
            <text:p><text:s/></text:p>
          </table:table-cell>
          <table:table-cell table:formula="of:=IF([$covid19csv.B356]=&quot;&quot;;&quot; &quot;;[$covid19csv.B356])" office:value-type="string" office:string-value=" " calcext:value-type="string">
            <text:p><text:s/></text:p>
          </table:table-cell>
          <table:table-cell table:style-name="ce3" table:formula="of:=IF([.B356]=&quot; &quot;;&quot; &quot;;AVERAGEIF([.B350:.B356];&quot;&gt;0&quot;))" office:value-type="string" office:string-value=" " calcext:value-type="string">
            <text:p><text:s/></text:p>
          </table:table-cell>
          <table:table-cell table:style-name="ce11" table:formula="of:=IF([.$B356]=&quot; &quot;;&quot; &quot;;AVERAGEIF([.$B356:.$B356];&quot;&gt;0&quot;))" office:value-type="string" office:string-value=" " calcext:value-type="string">
            <text:p><text:s/></text:p>
          </table:table-cell>
          <table:table-cell table:formula="of:=IF([.$B356]=&quot; &quot;;&quot; &quot;;[.C356]/[.C352]*[.$G$4])" office:value-type="string" office:string-value=" " calcext:value-type="string">
            <text:p><text:s/></text:p>
          </table:table-cell>
          <table:table-cell table:style-name="ce23" table:formula="of:=IF([.$B356]=&quot; &quot;;&quot; &quot;;([.$C356]/[.$C355])^4)" office:value-type="string" office:string-value=" " calcext:value-type="string">
            <text:p><text:s/></text:p>
          </table:table-cell>
          <table:table-cell table:formula="of:=IF([.$B35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7]=&quot;&quot;;&quot; &quot;;[$covid19csv.A357])" office:value-type="string" office:string-value=" " calcext:value-type="string">
            <text:p><text:s/></text:p>
          </table:table-cell>
          <table:table-cell table:formula="of:=IF([$covid19csv.B357]=&quot;&quot;;&quot; &quot;;[$covid19csv.B357])" office:value-type="string" office:string-value=" " calcext:value-type="string">
            <text:p><text:s/></text:p>
          </table:table-cell>
          <table:table-cell table:style-name="ce3" table:formula="of:=IF([.B357]=&quot; &quot;;&quot; &quot;;AVERAGEIF([.B351:.B357];&quot;&gt;0&quot;))" office:value-type="string" office:string-value=" " calcext:value-type="string">
            <text:p><text:s/></text:p>
          </table:table-cell>
          <table:table-cell table:style-name="ce11" table:formula="of:=IF([.$B357]=&quot; &quot;;&quot; &quot;;AVERAGEIF([.$B357:.$B357];&quot;&gt;0&quot;))" office:value-type="string" office:string-value=" " calcext:value-type="string">
            <text:p><text:s/></text:p>
          </table:table-cell>
          <table:table-cell table:formula="of:=IF([.$B357]=&quot; &quot;;&quot; &quot;;[.C357]/[.C353]*[.$G$4])" office:value-type="string" office:string-value=" " calcext:value-type="string">
            <text:p><text:s/></text:p>
          </table:table-cell>
          <table:table-cell table:style-name="ce23" table:formula="of:=IF([.$B357]=&quot; &quot;;&quot; &quot;;([.$C357]/[.$C356])^4)" office:value-type="string" office:string-value=" " calcext:value-type="string">
            <text:p><text:s/></text:p>
          </table:table-cell>
          <table:table-cell table:formula="of:=IF([.$B35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8]=&quot;&quot;;&quot; &quot;;[$covid19csv.A358])" office:value-type="string" office:string-value=" " calcext:value-type="string">
            <text:p><text:s/></text:p>
          </table:table-cell>
          <table:table-cell table:formula="of:=IF([$covid19csv.B358]=&quot;&quot;;&quot; &quot;;[$covid19csv.B358])" office:value-type="string" office:string-value=" " calcext:value-type="string">
            <text:p><text:s/></text:p>
          </table:table-cell>
          <table:table-cell table:style-name="ce3" table:formula="of:=IF([.B358]=&quot; &quot;;&quot; &quot;;AVERAGEIF([.B352:.B358];&quot;&gt;0&quot;))" office:value-type="string" office:string-value=" " calcext:value-type="string">
            <text:p><text:s/></text:p>
          </table:table-cell>
          <table:table-cell table:style-name="ce11" table:formula="of:=IF([.$B358]=&quot; &quot;;&quot; &quot;;AVERAGEIF([.$B358:.$B358];&quot;&gt;0&quot;))" office:value-type="string" office:string-value=" " calcext:value-type="string">
            <text:p><text:s/></text:p>
          </table:table-cell>
          <table:table-cell table:formula="of:=IF([.$B358]=&quot; &quot;;&quot; &quot;;[.C358]/[.C354]*[.$G$4])" office:value-type="string" office:string-value=" " calcext:value-type="string">
            <text:p><text:s/></text:p>
          </table:table-cell>
          <table:table-cell table:style-name="ce23" table:formula="of:=IF([.$B358]=&quot; &quot;;&quot; &quot;;([.$C358]/[.$C357])^4)" office:value-type="string" office:string-value=" " calcext:value-type="string">
            <text:p><text:s/></text:p>
          </table:table-cell>
          <table:table-cell table:formula="of:=IF([.$B35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59]=&quot;&quot;;&quot; &quot;;[$covid19csv.A359])" office:value-type="string" office:string-value=" " calcext:value-type="string">
            <text:p><text:s/></text:p>
          </table:table-cell>
          <table:table-cell table:formula="of:=IF([$covid19csv.B359]=&quot;&quot;;&quot; &quot;;[$covid19csv.B359])" office:value-type="string" office:string-value=" " calcext:value-type="string">
            <text:p><text:s/></text:p>
          </table:table-cell>
          <table:table-cell table:style-name="ce3" table:formula="of:=IF([.B359]=&quot; &quot;;&quot; &quot;;AVERAGEIF([.B353:.B359];&quot;&gt;0&quot;))" office:value-type="string" office:string-value=" " calcext:value-type="string">
            <text:p><text:s/></text:p>
          </table:table-cell>
          <table:table-cell table:style-name="ce11" table:formula="of:=IF([.$B359]=&quot; &quot;;&quot; &quot;;AVERAGEIF([.$B359:.$B359];&quot;&gt;0&quot;))" office:value-type="string" office:string-value=" " calcext:value-type="string">
            <text:p><text:s/></text:p>
          </table:table-cell>
          <table:table-cell table:formula="of:=IF([.$B359]=&quot; &quot;;&quot; &quot;;[.C359]/[.C355]*[.$G$4])" office:value-type="string" office:string-value=" " calcext:value-type="string">
            <text:p><text:s/></text:p>
          </table:table-cell>
          <table:table-cell table:style-name="ce23" table:formula="of:=IF([.$B359]=&quot; &quot;;&quot; &quot;;([.$C359]/[.$C358])^4)" office:value-type="string" office:string-value=" " calcext:value-type="string">
            <text:p><text:s/></text:p>
          </table:table-cell>
          <table:table-cell table:formula="of:=IF([.$B35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0]=&quot;&quot;;&quot; &quot;;[$covid19csv.A360])" office:value-type="string" office:string-value=" " calcext:value-type="string">
            <text:p><text:s/></text:p>
          </table:table-cell>
          <table:table-cell table:formula="of:=IF([$covid19csv.B360]=&quot;&quot;;&quot; &quot;;[$covid19csv.B360])" office:value-type="string" office:string-value=" " calcext:value-type="string">
            <text:p><text:s/></text:p>
          </table:table-cell>
          <table:table-cell table:style-name="ce3" table:formula="of:=IF([.B360]=&quot; &quot;;&quot; &quot;;AVERAGEIF([.B354:.B360];&quot;&gt;0&quot;))" office:value-type="string" office:string-value=" " calcext:value-type="string">
            <text:p><text:s/></text:p>
          </table:table-cell>
          <table:table-cell table:style-name="ce11" table:formula="of:=IF([.$B360]=&quot; &quot;;&quot; &quot;;AVERAGEIF([.$B360:.$B360];&quot;&gt;0&quot;))" office:value-type="string" office:string-value=" " calcext:value-type="string">
            <text:p><text:s/></text:p>
          </table:table-cell>
          <table:table-cell table:formula="of:=IF([.$B360]=&quot; &quot;;&quot; &quot;;[.C360]/[.C356]*[.$G$4])" office:value-type="string" office:string-value=" " calcext:value-type="string">
            <text:p><text:s/></text:p>
          </table:table-cell>
          <table:table-cell table:style-name="ce23" table:formula="of:=IF([.$B360]=&quot; &quot;;&quot; &quot;;([.$C360]/[.$C359])^4)" office:value-type="string" office:string-value=" " calcext:value-type="string">
            <text:p><text:s/></text:p>
          </table:table-cell>
          <table:table-cell table:formula="of:=IF([.$B36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1]=&quot;&quot;;&quot; &quot;;[$covid19csv.A361])" office:value-type="string" office:string-value=" " calcext:value-type="string">
            <text:p><text:s/></text:p>
          </table:table-cell>
          <table:table-cell table:formula="of:=IF([$covid19csv.B361]=&quot;&quot;;&quot; &quot;;[$covid19csv.B361])" office:value-type="string" office:string-value=" " calcext:value-type="string">
            <text:p><text:s/></text:p>
          </table:table-cell>
          <table:table-cell table:style-name="ce3" table:formula="of:=IF([.B361]=&quot; &quot;;&quot; &quot;;AVERAGEIF([.B355:.B361];&quot;&gt;0&quot;))" office:value-type="string" office:string-value=" " calcext:value-type="string">
            <text:p><text:s/></text:p>
          </table:table-cell>
          <table:table-cell table:style-name="ce11" table:formula="of:=IF([.$B361]=&quot; &quot;;&quot; &quot;;AVERAGEIF([.$B361:.$B361];&quot;&gt;0&quot;))" office:value-type="string" office:string-value=" " calcext:value-type="string">
            <text:p><text:s/></text:p>
          </table:table-cell>
          <table:table-cell table:formula="of:=IF([.$B361]=&quot; &quot;;&quot; &quot;;[.C361]/[.C357]*[.$G$4])" office:value-type="string" office:string-value=" " calcext:value-type="string">
            <text:p><text:s/></text:p>
          </table:table-cell>
          <table:table-cell table:style-name="ce23" table:formula="of:=IF([.$B361]=&quot; &quot;;&quot; &quot;;([.$C361]/[.$C360])^4)" office:value-type="string" office:string-value=" " calcext:value-type="string">
            <text:p><text:s/></text:p>
          </table:table-cell>
          <table:table-cell table:formula="of:=IF([.$B36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2]=&quot;&quot;;&quot; &quot;;[$covid19csv.A362])" office:value-type="string" office:string-value=" " calcext:value-type="string">
            <text:p><text:s/></text:p>
          </table:table-cell>
          <table:table-cell table:formula="of:=IF([$covid19csv.B362]=&quot;&quot;;&quot; &quot;;[$covid19csv.B362])" office:value-type="string" office:string-value=" " calcext:value-type="string">
            <text:p><text:s/></text:p>
          </table:table-cell>
          <table:table-cell table:style-name="ce3" table:formula="of:=IF([.B362]=&quot; &quot;;&quot; &quot;;AVERAGEIF([.B356:.B362];&quot;&gt;0&quot;))" office:value-type="string" office:string-value=" " calcext:value-type="string">
            <text:p><text:s/></text:p>
          </table:table-cell>
          <table:table-cell table:style-name="ce11" table:formula="of:=IF([.$B362]=&quot; &quot;;&quot; &quot;;AVERAGEIF([.$B362:.$B362];&quot;&gt;0&quot;))" office:value-type="string" office:string-value=" " calcext:value-type="string">
            <text:p><text:s/></text:p>
          </table:table-cell>
          <table:table-cell table:formula="of:=IF([.$B362]=&quot; &quot;;&quot; &quot;;[.C362]/[.C358]*[.$G$4])" office:value-type="string" office:string-value=" " calcext:value-type="string">
            <text:p><text:s/></text:p>
          </table:table-cell>
          <table:table-cell table:style-name="ce23" table:formula="of:=IF([.$B362]=&quot; &quot;;&quot; &quot;;([.$C362]/[.$C361])^4)" office:value-type="string" office:string-value=" " calcext:value-type="string">
            <text:p><text:s/></text:p>
          </table:table-cell>
          <table:table-cell table:formula="of:=IF([.$B36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3]=&quot;&quot;;&quot; &quot;;[$covid19csv.A363])" office:value-type="string" office:string-value=" " calcext:value-type="string">
            <text:p><text:s/></text:p>
          </table:table-cell>
          <table:table-cell table:formula="of:=IF([$covid19csv.B363]=&quot;&quot;;&quot; &quot;;[$covid19csv.B363])" office:value-type="string" office:string-value=" " calcext:value-type="string">
            <text:p><text:s/></text:p>
          </table:table-cell>
          <table:table-cell table:style-name="ce3" table:formula="of:=IF([.B363]=&quot; &quot;;&quot; &quot;;AVERAGEIF([.B357:.B363];&quot;&gt;0&quot;))" office:value-type="string" office:string-value=" " calcext:value-type="string">
            <text:p><text:s/></text:p>
          </table:table-cell>
          <table:table-cell table:style-name="ce11" table:formula="of:=IF([.$B363]=&quot; &quot;;&quot; &quot;;AVERAGEIF([.$B363:.$B363];&quot;&gt;0&quot;))" office:value-type="string" office:string-value=" " calcext:value-type="string">
            <text:p><text:s/></text:p>
          </table:table-cell>
          <table:table-cell table:formula="of:=IF([.$B363]=&quot; &quot;;&quot; &quot;;[.C363]/[.C359]*[.$G$4])" office:value-type="string" office:string-value=" " calcext:value-type="string">
            <text:p><text:s/></text:p>
          </table:table-cell>
          <table:table-cell table:style-name="ce23" table:formula="of:=IF([.$B363]=&quot; &quot;;&quot; &quot;;([.$C363]/[.$C362])^4)" office:value-type="string" office:string-value=" " calcext:value-type="string">
            <text:p><text:s/></text:p>
          </table:table-cell>
          <table:table-cell table:formula="of:=IF([.$B36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4]=&quot;&quot;;&quot; &quot;;[$covid19csv.A364])" office:value-type="string" office:string-value=" " calcext:value-type="string">
            <text:p><text:s/></text:p>
          </table:table-cell>
          <table:table-cell table:formula="of:=IF([$covid19csv.B364]=&quot;&quot;;&quot; &quot;;[$covid19csv.B364])" office:value-type="string" office:string-value=" " calcext:value-type="string">
            <text:p><text:s/></text:p>
          </table:table-cell>
          <table:table-cell table:style-name="ce3" table:formula="of:=IF([.B364]=&quot; &quot;;&quot; &quot;;AVERAGEIF([.B358:.B364];&quot;&gt;0&quot;))" office:value-type="string" office:string-value=" " calcext:value-type="string">
            <text:p><text:s/></text:p>
          </table:table-cell>
          <table:table-cell table:style-name="ce11" table:formula="of:=IF([.$B364]=&quot; &quot;;&quot; &quot;;AVERAGEIF([.$B364:.$B364];&quot;&gt;0&quot;))" office:value-type="string" office:string-value=" " calcext:value-type="string">
            <text:p><text:s/></text:p>
          </table:table-cell>
          <table:table-cell table:formula="of:=IF([.$B364]=&quot; &quot;;&quot; &quot;;[.C364]/[.C360]*[.$G$4])" office:value-type="string" office:string-value=" " calcext:value-type="string">
            <text:p><text:s/></text:p>
          </table:table-cell>
          <table:table-cell table:style-name="ce23" table:formula="of:=IF([.$B364]=&quot; &quot;;&quot; &quot;;([.$C364]/[.$C363])^4)" office:value-type="string" office:string-value=" " calcext:value-type="string">
            <text:p><text:s/></text:p>
          </table:table-cell>
          <table:table-cell table:formula="of:=IF([.$B36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5]=&quot;&quot;;&quot; &quot;;[$covid19csv.A365])" office:value-type="string" office:string-value=" " calcext:value-type="string">
            <text:p><text:s/></text:p>
          </table:table-cell>
          <table:table-cell table:formula="of:=IF([$covid19csv.B365]=&quot;&quot;;&quot; &quot;;[$covid19csv.B365])" office:value-type="string" office:string-value=" " calcext:value-type="string">
            <text:p><text:s/></text:p>
          </table:table-cell>
          <table:table-cell table:style-name="ce3" table:formula="of:=IF([.B365]=&quot; &quot;;&quot; &quot;;AVERAGEIF([.B359:.B365];&quot;&gt;0&quot;))" office:value-type="string" office:string-value=" " calcext:value-type="string">
            <text:p><text:s/></text:p>
          </table:table-cell>
          <table:table-cell table:style-name="ce11" table:formula="of:=IF([.$B365]=&quot; &quot;;&quot; &quot;;AVERAGEIF([.$B365:.$B365];&quot;&gt;0&quot;))" office:value-type="string" office:string-value=" " calcext:value-type="string">
            <text:p><text:s/></text:p>
          </table:table-cell>
          <table:table-cell table:formula="of:=IF([.$B365]=&quot; &quot;;&quot; &quot;;[.C365]/[.C361]*[.$G$4])" office:value-type="string" office:string-value=" " calcext:value-type="string">
            <text:p><text:s/></text:p>
          </table:table-cell>
          <table:table-cell table:style-name="ce23" table:formula="of:=IF([.$B365]=&quot; &quot;;&quot; &quot;;([.$C365]/[.$C364])^4)" office:value-type="string" office:string-value=" " calcext:value-type="string">
            <text:p><text:s/></text:p>
          </table:table-cell>
          <table:table-cell table:formula="of:=IF([.$B36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6]=&quot;&quot;;&quot; &quot;;[$covid19csv.A366])" office:value-type="string" office:string-value=" " calcext:value-type="string">
            <text:p><text:s/></text:p>
          </table:table-cell>
          <table:table-cell table:formula="of:=IF([$covid19csv.B366]=&quot;&quot;;&quot; &quot;;[$covid19csv.B366])" office:value-type="string" office:string-value=" " calcext:value-type="string">
            <text:p><text:s/></text:p>
          </table:table-cell>
          <table:table-cell table:style-name="ce3" table:formula="of:=IF([.B366]=&quot; &quot;;&quot; &quot;;AVERAGEIF([.B360:.B366];&quot;&gt;0&quot;))" office:value-type="string" office:string-value=" " calcext:value-type="string">
            <text:p><text:s/></text:p>
          </table:table-cell>
          <table:table-cell table:style-name="ce11" table:formula="of:=IF([.$B366]=&quot; &quot;;&quot; &quot;;AVERAGEIF([.$B366:.$B366];&quot;&gt;0&quot;))" office:value-type="string" office:string-value=" " calcext:value-type="string">
            <text:p><text:s/></text:p>
          </table:table-cell>
          <table:table-cell table:formula="of:=IF([.$B366]=&quot; &quot;;&quot; &quot;;[.C366]/[.C362]*[.$G$4])" office:value-type="string" office:string-value=" " calcext:value-type="string">
            <text:p><text:s/></text:p>
          </table:table-cell>
          <table:table-cell table:style-name="ce23" table:formula="of:=IF([.$B366]=&quot; &quot;;&quot; &quot;;([.$C366]/[.$C365])^4)" office:value-type="string" office:string-value=" " calcext:value-type="string">
            <text:p><text:s/></text:p>
          </table:table-cell>
          <table:table-cell table:formula="of:=IF([.$B36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7]=&quot;&quot;;&quot; &quot;;[$covid19csv.A367])" office:value-type="string" office:string-value=" " calcext:value-type="string">
            <text:p><text:s/></text:p>
          </table:table-cell>
          <table:table-cell table:formula="of:=IF([$covid19csv.B367]=&quot;&quot;;&quot; &quot;;[$covid19csv.B367])" office:value-type="string" office:string-value=" " calcext:value-type="string">
            <text:p><text:s/></text:p>
          </table:table-cell>
          <table:table-cell table:style-name="ce3" table:formula="of:=IF([.B367]=&quot; &quot;;&quot; &quot;;AVERAGEIF([.B361:.B367];&quot;&gt;0&quot;))" office:value-type="string" office:string-value=" " calcext:value-type="string">
            <text:p><text:s/></text:p>
          </table:table-cell>
          <table:table-cell table:style-name="ce11" table:formula="of:=IF([.$B367]=&quot; &quot;;&quot; &quot;;AVERAGEIF([.$B367:.$B367];&quot;&gt;0&quot;))" office:value-type="string" office:string-value=" " calcext:value-type="string">
            <text:p><text:s/></text:p>
          </table:table-cell>
          <table:table-cell table:formula="of:=IF([.$B367]=&quot; &quot;;&quot; &quot;;[.C367]/[.C363]*[.$G$4])" office:value-type="string" office:string-value=" " calcext:value-type="string">
            <text:p><text:s/></text:p>
          </table:table-cell>
          <table:table-cell table:style-name="ce23" table:formula="of:=IF([.$B367]=&quot; &quot;;&quot; &quot;;([.$C367]/[.$C366])^4)" office:value-type="string" office:string-value=" " calcext:value-type="string">
            <text:p><text:s/></text:p>
          </table:table-cell>
          <table:table-cell table:formula="of:=IF([.$B36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8]=&quot;&quot;;&quot; &quot;;[$covid19csv.A368])" office:value-type="string" office:string-value=" " calcext:value-type="string">
            <text:p><text:s/></text:p>
          </table:table-cell>
          <table:table-cell table:formula="of:=IF([$covid19csv.B368]=&quot;&quot;;&quot; &quot;;[$covid19csv.B368])" office:value-type="string" office:string-value=" " calcext:value-type="string">
            <text:p><text:s/></text:p>
          </table:table-cell>
          <table:table-cell table:style-name="ce3" table:formula="of:=IF([.B368]=&quot; &quot;;&quot; &quot;;AVERAGEIF([.B362:.B368];&quot;&gt;0&quot;))" office:value-type="string" office:string-value=" " calcext:value-type="string">
            <text:p><text:s/></text:p>
          </table:table-cell>
          <table:table-cell table:style-name="ce11" table:formula="of:=IF([.$B368]=&quot; &quot;;&quot; &quot;;AVERAGEIF([.$B368:.$B368];&quot;&gt;0&quot;))" office:value-type="string" office:string-value=" " calcext:value-type="string">
            <text:p><text:s/></text:p>
          </table:table-cell>
          <table:table-cell table:formula="of:=IF([.$B368]=&quot; &quot;;&quot; &quot;;[.C368]/[.C364]*[.$G$4])" office:value-type="string" office:string-value=" " calcext:value-type="string">
            <text:p><text:s/></text:p>
          </table:table-cell>
          <table:table-cell table:style-name="ce23" table:formula="of:=IF([.$B368]=&quot; &quot;;&quot; &quot;;([.$C368]/[.$C367])^4)" office:value-type="string" office:string-value=" " calcext:value-type="string">
            <text:p><text:s/></text:p>
          </table:table-cell>
          <table:table-cell table:formula="of:=IF([.$B36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69]=&quot;&quot;;&quot; &quot;;[$covid19csv.A369])" office:value-type="string" office:string-value=" " calcext:value-type="string">
            <text:p><text:s/></text:p>
          </table:table-cell>
          <table:table-cell table:formula="of:=IF([$covid19csv.B369]=&quot;&quot;;&quot; &quot;;[$covid19csv.B369])" office:value-type="string" office:string-value=" " calcext:value-type="string">
            <text:p><text:s/></text:p>
          </table:table-cell>
          <table:table-cell table:style-name="ce3" table:formula="of:=IF([.B369]=&quot; &quot;;&quot; &quot;;AVERAGEIF([.B363:.B369];&quot;&gt;0&quot;))" office:value-type="string" office:string-value=" " calcext:value-type="string">
            <text:p><text:s/></text:p>
          </table:table-cell>
          <table:table-cell table:style-name="ce11" table:formula="of:=IF([.$B369]=&quot; &quot;;&quot; &quot;;AVERAGEIF([.$B369:.$B369];&quot;&gt;0&quot;))" office:value-type="string" office:string-value=" " calcext:value-type="string">
            <text:p><text:s/></text:p>
          </table:table-cell>
          <table:table-cell table:formula="of:=IF([.$B369]=&quot; &quot;;&quot; &quot;;[.C369]/[.C365]*[.$G$4])" office:value-type="string" office:string-value=" " calcext:value-type="string">
            <text:p><text:s/></text:p>
          </table:table-cell>
          <table:table-cell table:style-name="ce23" table:formula="of:=IF([.$B369]=&quot; &quot;;&quot; &quot;;([.$C369]/[.$C368])^4)" office:value-type="string" office:string-value=" " calcext:value-type="string">
            <text:p><text:s/></text:p>
          </table:table-cell>
          <table:table-cell table:formula="of:=IF([.$B36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0]=&quot;&quot;;&quot; &quot;;[$covid19csv.A370])" office:value-type="string" office:string-value=" " calcext:value-type="string">
            <text:p><text:s/></text:p>
          </table:table-cell>
          <table:table-cell table:formula="of:=IF([$covid19csv.B370]=&quot;&quot;;&quot; &quot;;[$covid19csv.B370])" office:value-type="string" office:string-value=" " calcext:value-type="string">
            <text:p><text:s/></text:p>
          </table:table-cell>
          <table:table-cell table:style-name="ce3" table:formula="of:=IF([.B370]=&quot; &quot;;&quot; &quot;;AVERAGEIF([.B364:.B370];&quot;&gt;0&quot;))" office:value-type="string" office:string-value=" " calcext:value-type="string">
            <text:p><text:s/></text:p>
          </table:table-cell>
          <table:table-cell table:style-name="ce11" table:formula="of:=IF([.$B370]=&quot; &quot;;&quot; &quot;;AVERAGEIF([.$B370:.$B370];&quot;&gt;0&quot;))" office:value-type="string" office:string-value=" " calcext:value-type="string">
            <text:p><text:s/></text:p>
          </table:table-cell>
          <table:table-cell table:formula="of:=IF([.$B370]=&quot; &quot;;&quot; &quot;;[.C370]/[.C366]*[.$G$4])" office:value-type="string" office:string-value=" " calcext:value-type="string">
            <text:p><text:s/></text:p>
          </table:table-cell>
          <table:table-cell table:style-name="ce23" table:formula="of:=IF([.$B370]=&quot; &quot;;&quot; &quot;;([.$C370]/[.$C369])^4)" office:value-type="string" office:string-value=" " calcext:value-type="string">
            <text:p><text:s/></text:p>
          </table:table-cell>
          <table:table-cell table:formula="of:=IF([.$B37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1]=&quot;&quot;;&quot; &quot;;[$covid19csv.A371])" office:value-type="string" office:string-value=" " calcext:value-type="string">
            <text:p><text:s/></text:p>
          </table:table-cell>
          <table:table-cell table:formula="of:=IF([$covid19csv.B371]=&quot;&quot;;&quot; &quot;;[$covid19csv.B371])" office:value-type="string" office:string-value=" " calcext:value-type="string">
            <text:p><text:s/></text:p>
          </table:table-cell>
          <table:table-cell table:style-name="ce3" table:formula="of:=IF([.B371]=&quot; &quot;;&quot; &quot;;AVERAGEIF([.B365:.B371];&quot;&gt;0&quot;))" office:value-type="string" office:string-value=" " calcext:value-type="string">
            <text:p><text:s/></text:p>
          </table:table-cell>
          <table:table-cell table:style-name="ce11" table:formula="of:=IF([.$B371]=&quot; &quot;;&quot; &quot;;AVERAGEIF([.$B371:.$B371];&quot;&gt;0&quot;))" office:value-type="string" office:string-value=" " calcext:value-type="string">
            <text:p><text:s/></text:p>
          </table:table-cell>
          <table:table-cell table:formula="of:=IF([.$B371]=&quot; &quot;;&quot; &quot;;[.C371]/[.C367]*[.$G$4])" office:value-type="string" office:string-value=" " calcext:value-type="string">
            <text:p><text:s/></text:p>
          </table:table-cell>
          <table:table-cell table:style-name="ce23" table:formula="of:=IF([.$B371]=&quot; &quot;;&quot; &quot;;([.$C371]/[.$C370])^4)" office:value-type="string" office:string-value=" " calcext:value-type="string">
            <text:p><text:s/></text:p>
          </table:table-cell>
          <table:table-cell table:formula="of:=IF([.$B37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2]=&quot;&quot;;&quot; &quot;;[$covid19csv.A372])" office:value-type="string" office:string-value=" " calcext:value-type="string">
            <text:p><text:s/></text:p>
          </table:table-cell>
          <table:table-cell table:formula="of:=IF([$covid19csv.B372]=&quot;&quot;;&quot; &quot;;[$covid19csv.B372])" office:value-type="string" office:string-value=" " calcext:value-type="string">
            <text:p><text:s/></text:p>
          </table:table-cell>
          <table:table-cell table:style-name="ce3" table:formula="of:=IF([.B372]=&quot; &quot;;&quot; &quot;;AVERAGEIF([.B366:.B372];&quot;&gt;0&quot;))" office:value-type="string" office:string-value=" " calcext:value-type="string">
            <text:p><text:s/></text:p>
          </table:table-cell>
          <table:table-cell table:style-name="ce11" table:formula="of:=IF([.$B372]=&quot; &quot;;&quot; &quot;;AVERAGEIF([.$B372:.$B372];&quot;&gt;0&quot;))" office:value-type="string" office:string-value=" " calcext:value-type="string">
            <text:p><text:s/></text:p>
          </table:table-cell>
          <table:table-cell table:formula="of:=IF([.$B372]=&quot; &quot;;&quot; &quot;;[.C372]/[.C368]*[.$G$4])" office:value-type="string" office:string-value=" " calcext:value-type="string">
            <text:p><text:s/></text:p>
          </table:table-cell>
          <table:table-cell table:style-name="ce23" table:formula="of:=IF([.$B372]=&quot; &quot;;&quot; &quot;;([.$C372]/[.$C371])^4)" office:value-type="string" office:string-value=" " calcext:value-type="string">
            <text:p><text:s/></text:p>
          </table:table-cell>
          <table:table-cell table:formula="of:=IF([.$B37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3]=&quot;&quot;;&quot; &quot;;[$covid19csv.A373])" office:value-type="string" office:string-value=" " calcext:value-type="string">
            <text:p><text:s/></text:p>
          </table:table-cell>
          <table:table-cell table:formula="of:=IF([$covid19csv.B373]=&quot;&quot;;&quot; &quot;;[$covid19csv.B373])" office:value-type="string" office:string-value=" " calcext:value-type="string">
            <text:p><text:s/></text:p>
          </table:table-cell>
          <table:table-cell table:style-name="ce3" table:formula="of:=IF([.B373]=&quot; &quot;;&quot; &quot;;AVERAGEIF([.B367:.B373];&quot;&gt;0&quot;))" office:value-type="string" office:string-value=" " calcext:value-type="string">
            <text:p><text:s/></text:p>
          </table:table-cell>
          <table:table-cell table:style-name="ce11" table:formula="of:=IF([.$B373]=&quot; &quot;;&quot; &quot;;AVERAGEIF([.$B373:.$B373];&quot;&gt;0&quot;))" office:value-type="string" office:string-value=" " calcext:value-type="string">
            <text:p><text:s/></text:p>
          </table:table-cell>
          <table:table-cell table:formula="of:=IF([.$B373]=&quot; &quot;;&quot; &quot;;[.C373]/[.C369]*[.$G$4])" office:value-type="string" office:string-value=" " calcext:value-type="string">
            <text:p><text:s/></text:p>
          </table:table-cell>
          <table:table-cell table:style-name="ce23" table:formula="of:=IF([.$B373]=&quot; &quot;;&quot; &quot;;([.$C373]/[.$C372])^4)" office:value-type="string" office:string-value=" " calcext:value-type="string">
            <text:p><text:s/></text:p>
          </table:table-cell>
          <table:table-cell table:formula="of:=IF([.$B37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4]=&quot;&quot;;&quot; &quot;;[$covid19csv.A374])" office:value-type="string" office:string-value=" " calcext:value-type="string">
            <text:p><text:s/></text:p>
          </table:table-cell>
          <table:table-cell table:formula="of:=IF([$covid19csv.B374]=&quot;&quot;;&quot; &quot;;[$covid19csv.B374])" office:value-type="string" office:string-value=" " calcext:value-type="string">
            <text:p><text:s/></text:p>
          </table:table-cell>
          <table:table-cell table:style-name="ce3" table:formula="of:=IF([.B374]=&quot; &quot;;&quot; &quot;;AVERAGEIF([.B368:.B374];&quot;&gt;0&quot;))" office:value-type="string" office:string-value=" " calcext:value-type="string">
            <text:p><text:s/></text:p>
          </table:table-cell>
          <table:table-cell table:style-name="ce11" table:formula="of:=IF([.$B374]=&quot; &quot;;&quot; &quot;;AVERAGEIF([.$B374:.$B374];&quot;&gt;0&quot;))" office:value-type="string" office:string-value=" " calcext:value-type="string">
            <text:p><text:s/></text:p>
          </table:table-cell>
          <table:table-cell table:formula="of:=IF([.$B374]=&quot; &quot;;&quot; &quot;;[.C374]/[.C370]*[.$G$4])" office:value-type="string" office:string-value=" " calcext:value-type="string">
            <text:p><text:s/></text:p>
          </table:table-cell>
          <table:table-cell table:style-name="ce23" table:formula="of:=IF([.$B374]=&quot; &quot;;&quot; &quot;;([.$C374]/[.$C373])^4)" office:value-type="string" office:string-value=" " calcext:value-type="string">
            <text:p><text:s/></text:p>
          </table:table-cell>
          <table:table-cell table:formula="of:=IF([.$B37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5]=&quot;&quot;;&quot; &quot;;[$covid19csv.A375])" office:value-type="string" office:string-value=" " calcext:value-type="string">
            <text:p><text:s/></text:p>
          </table:table-cell>
          <table:table-cell table:formula="of:=IF([$covid19csv.B375]=&quot;&quot;;&quot; &quot;;[$covid19csv.B375])" office:value-type="string" office:string-value=" " calcext:value-type="string">
            <text:p><text:s/></text:p>
          </table:table-cell>
          <table:table-cell table:style-name="ce3" table:formula="of:=IF([.B375]=&quot; &quot;;&quot; &quot;;AVERAGEIF([.B369:.B375];&quot;&gt;0&quot;))" office:value-type="string" office:string-value=" " calcext:value-type="string">
            <text:p><text:s/></text:p>
          </table:table-cell>
          <table:table-cell table:style-name="ce11" table:formula="of:=IF([.$B375]=&quot; &quot;;&quot; &quot;;AVERAGEIF([.$B375:.$B375];&quot;&gt;0&quot;))" office:value-type="string" office:string-value=" " calcext:value-type="string">
            <text:p><text:s/></text:p>
          </table:table-cell>
          <table:table-cell table:formula="of:=IF([.$B375]=&quot; &quot;;&quot; &quot;;[.C375]/[.C371]*[.$G$4])" office:value-type="string" office:string-value=" " calcext:value-type="string">
            <text:p><text:s/></text:p>
          </table:table-cell>
          <table:table-cell table:style-name="ce23" table:formula="of:=IF([.$B375]=&quot; &quot;;&quot; &quot;;([.$C375]/[.$C374])^4)" office:value-type="string" office:string-value=" " calcext:value-type="string">
            <text:p><text:s/></text:p>
          </table:table-cell>
          <table:table-cell table:formula="of:=IF([.$B37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6]=&quot;&quot;;&quot; &quot;;[$covid19csv.A376])" office:value-type="string" office:string-value=" " calcext:value-type="string">
            <text:p><text:s/></text:p>
          </table:table-cell>
          <table:table-cell table:formula="of:=IF([$covid19csv.B376]=&quot;&quot;;&quot; &quot;;[$covid19csv.B376])" office:value-type="string" office:string-value=" " calcext:value-type="string">
            <text:p><text:s/></text:p>
          </table:table-cell>
          <table:table-cell table:style-name="ce3" table:formula="of:=IF([.B376]=&quot; &quot;;&quot; &quot;;AVERAGEIF([.B370:.B376];&quot;&gt;0&quot;))" office:value-type="string" office:string-value=" " calcext:value-type="string">
            <text:p><text:s/></text:p>
          </table:table-cell>
          <table:table-cell table:style-name="ce11" table:formula="of:=IF([.$B376]=&quot; &quot;;&quot; &quot;;AVERAGEIF([.$B376:.$B376];&quot;&gt;0&quot;))" office:value-type="string" office:string-value=" " calcext:value-type="string">
            <text:p><text:s/></text:p>
          </table:table-cell>
          <table:table-cell table:formula="of:=IF([.$B376]=&quot; &quot;;&quot; &quot;;[.C376]/[.C372]*[.$G$4])" office:value-type="string" office:string-value=" " calcext:value-type="string">
            <text:p><text:s/></text:p>
          </table:table-cell>
          <table:table-cell table:style-name="ce23" table:formula="of:=IF([.$B376]=&quot; &quot;;&quot; &quot;;([.$C376]/[.$C375])^4)" office:value-type="string" office:string-value=" " calcext:value-type="string">
            <text:p><text:s/></text:p>
          </table:table-cell>
          <table:table-cell table:formula="of:=IF([.$B37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7]=&quot;&quot;;&quot; &quot;;[$covid19csv.A377])" office:value-type="string" office:string-value=" " calcext:value-type="string">
            <text:p><text:s/></text:p>
          </table:table-cell>
          <table:table-cell table:formula="of:=IF([$covid19csv.B377]=&quot;&quot;;&quot; &quot;;[$covid19csv.B377])" office:value-type="string" office:string-value=" " calcext:value-type="string">
            <text:p><text:s/></text:p>
          </table:table-cell>
          <table:table-cell table:style-name="ce3" table:formula="of:=IF([.B377]=&quot; &quot;;&quot; &quot;;AVERAGEIF([.B371:.B377];&quot;&gt;0&quot;))" office:value-type="string" office:string-value=" " calcext:value-type="string">
            <text:p><text:s/></text:p>
          </table:table-cell>
          <table:table-cell table:style-name="ce11" table:formula="of:=IF([.$B377]=&quot; &quot;;&quot; &quot;;AVERAGEIF([.$B377:.$B377];&quot;&gt;0&quot;))" office:value-type="string" office:string-value=" " calcext:value-type="string">
            <text:p><text:s/></text:p>
          </table:table-cell>
          <table:table-cell table:formula="of:=IF([.$B377]=&quot; &quot;;&quot; &quot;;[.C377]/[.C373]*[.$G$4])" office:value-type="string" office:string-value=" " calcext:value-type="string">
            <text:p><text:s/></text:p>
          </table:table-cell>
          <table:table-cell table:style-name="ce23" table:formula="of:=IF([.$B377]=&quot; &quot;;&quot; &quot;;([.$C377]/[.$C376])^4)" office:value-type="string" office:string-value=" " calcext:value-type="string">
            <text:p><text:s/></text:p>
          </table:table-cell>
          <table:table-cell table:formula="of:=IF([.$B37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8]=&quot;&quot;;&quot; &quot;;[$covid19csv.A378])" office:value-type="string" office:string-value=" " calcext:value-type="string">
            <text:p><text:s/></text:p>
          </table:table-cell>
          <table:table-cell table:formula="of:=IF([$covid19csv.B378]=&quot;&quot;;&quot; &quot;;[$covid19csv.B378])" office:value-type="string" office:string-value=" " calcext:value-type="string">
            <text:p><text:s/></text:p>
          </table:table-cell>
          <table:table-cell table:style-name="ce3" table:formula="of:=IF([.B378]=&quot; &quot;;&quot; &quot;;AVERAGEIF([.B372:.B378];&quot;&gt;0&quot;))" office:value-type="string" office:string-value=" " calcext:value-type="string">
            <text:p><text:s/></text:p>
          </table:table-cell>
          <table:table-cell table:style-name="ce11" table:formula="of:=IF([.$B378]=&quot; &quot;;&quot; &quot;;AVERAGEIF([.$B378:.$B378];&quot;&gt;0&quot;))" office:value-type="string" office:string-value=" " calcext:value-type="string">
            <text:p><text:s/></text:p>
          </table:table-cell>
          <table:table-cell table:formula="of:=IF([.$B378]=&quot; &quot;;&quot; &quot;;[.C378]/[.C374]*[.$G$4])" office:value-type="string" office:string-value=" " calcext:value-type="string">
            <text:p><text:s/></text:p>
          </table:table-cell>
          <table:table-cell table:style-name="ce23" table:formula="of:=IF([.$B378]=&quot; &quot;;&quot; &quot;;([.$C378]/[.$C377])^4)" office:value-type="string" office:string-value=" " calcext:value-type="string">
            <text:p><text:s/></text:p>
          </table:table-cell>
          <table:table-cell table:formula="of:=IF([.$B37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79]=&quot;&quot;;&quot; &quot;;[$covid19csv.A379])" office:value-type="string" office:string-value=" " calcext:value-type="string">
            <text:p><text:s/></text:p>
          </table:table-cell>
          <table:table-cell table:formula="of:=IF([$covid19csv.B379]=&quot;&quot;;&quot; &quot;;[$covid19csv.B379])" office:value-type="string" office:string-value=" " calcext:value-type="string">
            <text:p><text:s/></text:p>
          </table:table-cell>
          <table:table-cell table:style-name="ce3" table:formula="of:=IF([.B379]=&quot; &quot;;&quot; &quot;;AVERAGEIF([.B373:.B379];&quot;&gt;0&quot;))" office:value-type="string" office:string-value=" " calcext:value-type="string">
            <text:p><text:s/></text:p>
          </table:table-cell>
          <table:table-cell table:style-name="ce11" table:formula="of:=IF([.$B379]=&quot; &quot;;&quot; &quot;;AVERAGEIF([.$B379:.$B379];&quot;&gt;0&quot;))" office:value-type="string" office:string-value=" " calcext:value-type="string">
            <text:p><text:s/></text:p>
          </table:table-cell>
          <table:table-cell table:formula="of:=IF([.$B379]=&quot; &quot;;&quot; &quot;;[.C379]/[.C375]*[.$G$4])" office:value-type="string" office:string-value=" " calcext:value-type="string">
            <text:p><text:s/></text:p>
          </table:table-cell>
          <table:table-cell table:style-name="ce23" table:formula="of:=IF([.$B379]=&quot; &quot;;&quot; &quot;;([.$C379]/[.$C378])^4)" office:value-type="string" office:string-value=" " calcext:value-type="string">
            <text:p><text:s/></text:p>
          </table:table-cell>
          <table:table-cell table:formula="of:=IF([.$B37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0]=&quot;&quot;;&quot; &quot;;[$covid19csv.A380])" office:value-type="string" office:string-value=" " calcext:value-type="string">
            <text:p><text:s/></text:p>
          </table:table-cell>
          <table:table-cell table:formula="of:=IF([$covid19csv.B380]=&quot;&quot;;&quot; &quot;;[$covid19csv.B380])" office:value-type="string" office:string-value=" " calcext:value-type="string">
            <text:p><text:s/></text:p>
          </table:table-cell>
          <table:table-cell table:style-name="ce3" table:formula="of:=IF([.B380]=&quot; &quot;;&quot; &quot;;AVERAGEIF([.B374:.B380];&quot;&gt;0&quot;))" office:value-type="string" office:string-value=" " calcext:value-type="string">
            <text:p><text:s/></text:p>
          </table:table-cell>
          <table:table-cell table:style-name="ce11" table:formula="of:=IF([.$B380]=&quot; &quot;;&quot; &quot;;AVERAGEIF([.$B380:.$B380];&quot;&gt;0&quot;))" office:value-type="string" office:string-value=" " calcext:value-type="string">
            <text:p><text:s/></text:p>
          </table:table-cell>
          <table:table-cell table:formula="of:=IF([.$B380]=&quot; &quot;;&quot; &quot;;[.C380]/[.C376]*[.$G$4])" office:value-type="string" office:string-value=" " calcext:value-type="string">
            <text:p><text:s/></text:p>
          </table:table-cell>
          <table:table-cell table:style-name="ce23" table:formula="of:=IF([.$B380]=&quot; &quot;;&quot; &quot;;([.$C380]/[.$C379])^4)" office:value-type="string" office:string-value=" " calcext:value-type="string">
            <text:p><text:s/></text:p>
          </table:table-cell>
          <table:table-cell table:formula="of:=IF([.$B38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1]=&quot;&quot;;&quot; &quot;;[$covid19csv.A381])" office:value-type="string" office:string-value=" " calcext:value-type="string">
            <text:p><text:s/></text:p>
          </table:table-cell>
          <table:table-cell table:formula="of:=IF([$covid19csv.B381]=&quot;&quot;;&quot; &quot;;[$covid19csv.B381])" office:value-type="string" office:string-value=" " calcext:value-type="string">
            <text:p><text:s/></text:p>
          </table:table-cell>
          <table:table-cell table:style-name="ce3" table:formula="of:=IF([.B381]=&quot; &quot;;&quot; &quot;;AVERAGEIF([.B375:.B381];&quot;&gt;0&quot;))" office:value-type="string" office:string-value=" " calcext:value-type="string">
            <text:p><text:s/></text:p>
          </table:table-cell>
          <table:table-cell table:style-name="ce11" table:formula="of:=IF([.$B381]=&quot; &quot;;&quot; &quot;;AVERAGEIF([.$B381:.$B381];&quot;&gt;0&quot;))" office:value-type="string" office:string-value=" " calcext:value-type="string">
            <text:p><text:s/></text:p>
          </table:table-cell>
          <table:table-cell table:formula="of:=IF([.$B381]=&quot; &quot;;&quot; &quot;;[.C381]/[.C377]*[.$G$4])" office:value-type="string" office:string-value=" " calcext:value-type="string">
            <text:p><text:s/></text:p>
          </table:table-cell>
          <table:table-cell table:style-name="ce23" table:formula="of:=IF([.$B381]=&quot; &quot;;&quot; &quot;;([.$C381]/[.$C380])^4)" office:value-type="string" office:string-value=" " calcext:value-type="string">
            <text:p><text:s/></text:p>
          </table:table-cell>
          <table:table-cell table:formula="of:=IF([.$B38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2]=&quot;&quot;;&quot; &quot;;[$covid19csv.A382])" office:value-type="string" office:string-value=" " calcext:value-type="string">
            <text:p><text:s/></text:p>
          </table:table-cell>
          <table:table-cell table:formula="of:=IF([$covid19csv.B382]=&quot;&quot;;&quot; &quot;;[$covid19csv.B382])" office:value-type="string" office:string-value=" " calcext:value-type="string">
            <text:p><text:s/></text:p>
          </table:table-cell>
          <table:table-cell table:style-name="ce3" table:formula="of:=IF([.B382]=&quot; &quot;;&quot; &quot;;AVERAGEIF([.B376:.B382];&quot;&gt;0&quot;))" office:value-type="string" office:string-value=" " calcext:value-type="string">
            <text:p><text:s/></text:p>
          </table:table-cell>
          <table:table-cell table:style-name="ce11" table:formula="of:=IF([.$B382]=&quot; &quot;;&quot; &quot;;AVERAGEIF([.$B382:.$B382];&quot;&gt;0&quot;))" office:value-type="string" office:string-value=" " calcext:value-type="string">
            <text:p><text:s/></text:p>
          </table:table-cell>
          <table:table-cell table:formula="of:=IF([.$B382]=&quot; &quot;;&quot; &quot;;[.C382]/[.C378]*[.$G$4])" office:value-type="string" office:string-value=" " calcext:value-type="string">
            <text:p><text:s/></text:p>
          </table:table-cell>
          <table:table-cell table:style-name="ce23" table:formula="of:=IF([.$B382]=&quot; &quot;;&quot; &quot;;([.$C382]/[.$C381])^4)" office:value-type="string" office:string-value=" " calcext:value-type="string">
            <text:p><text:s/></text:p>
          </table:table-cell>
          <table:table-cell table:formula="of:=IF([.$B38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3]=&quot;&quot;;&quot; &quot;;[$covid19csv.A383])" office:value-type="string" office:string-value=" " calcext:value-type="string">
            <text:p><text:s/></text:p>
          </table:table-cell>
          <table:table-cell table:formula="of:=IF([$covid19csv.B383]=&quot;&quot;;&quot; &quot;;[$covid19csv.B383])" office:value-type="string" office:string-value=" " calcext:value-type="string">
            <text:p><text:s/></text:p>
          </table:table-cell>
          <table:table-cell table:style-name="ce3" table:formula="of:=IF([.B383]=&quot; &quot;;&quot; &quot;;AVERAGEIF([.B377:.B383];&quot;&gt;0&quot;))" office:value-type="string" office:string-value=" " calcext:value-type="string">
            <text:p><text:s/></text:p>
          </table:table-cell>
          <table:table-cell table:style-name="ce11" table:formula="of:=IF([.$B383]=&quot; &quot;;&quot; &quot;;AVERAGEIF([.$B383:.$B383];&quot;&gt;0&quot;))" office:value-type="string" office:string-value=" " calcext:value-type="string">
            <text:p><text:s/></text:p>
          </table:table-cell>
          <table:table-cell table:formula="of:=IF([.$B383]=&quot; &quot;;&quot; &quot;;[.C383]/[.C379]*[.$G$4])" office:value-type="string" office:string-value=" " calcext:value-type="string">
            <text:p><text:s/></text:p>
          </table:table-cell>
          <table:table-cell table:style-name="ce23" table:formula="of:=IF([.$B383]=&quot; &quot;;&quot; &quot;;([.$C383]/[.$C382])^4)" office:value-type="string" office:string-value=" " calcext:value-type="string">
            <text:p><text:s/></text:p>
          </table:table-cell>
          <table:table-cell table:formula="of:=IF([.$B38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4]=&quot;&quot;;&quot; &quot;;[$covid19csv.A384])" office:value-type="string" office:string-value=" " calcext:value-type="string">
            <text:p><text:s/></text:p>
          </table:table-cell>
          <table:table-cell table:formula="of:=IF([$covid19csv.B384]=&quot;&quot;;&quot; &quot;;[$covid19csv.B384])" office:value-type="string" office:string-value=" " calcext:value-type="string">
            <text:p><text:s/></text:p>
          </table:table-cell>
          <table:table-cell table:style-name="ce3" table:formula="of:=IF([.B384]=&quot; &quot;;&quot; &quot;;AVERAGEIF([.B378:.B384];&quot;&gt;0&quot;))" office:value-type="string" office:string-value=" " calcext:value-type="string">
            <text:p><text:s/></text:p>
          </table:table-cell>
          <table:table-cell table:style-name="ce11" table:formula="of:=IF([.$B384]=&quot; &quot;;&quot; &quot;;AVERAGEIF([.$B384:.$B384];&quot;&gt;0&quot;))" office:value-type="string" office:string-value=" " calcext:value-type="string">
            <text:p><text:s/></text:p>
          </table:table-cell>
          <table:table-cell table:formula="of:=IF([.$B384]=&quot; &quot;;&quot; &quot;;[.C384]/[.C380]*[.$G$4])" office:value-type="string" office:string-value=" " calcext:value-type="string">
            <text:p><text:s/></text:p>
          </table:table-cell>
          <table:table-cell table:style-name="ce23" table:formula="of:=IF([.$B384]=&quot; &quot;;&quot; &quot;;([.$C384]/[.$C383])^4)" office:value-type="string" office:string-value=" " calcext:value-type="string">
            <text:p><text:s/></text:p>
          </table:table-cell>
          <table:table-cell table:formula="of:=IF([.$B38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5]=&quot;&quot;;&quot; &quot;;[$covid19csv.A385])" office:value-type="string" office:string-value=" " calcext:value-type="string">
            <text:p><text:s/></text:p>
          </table:table-cell>
          <table:table-cell table:formula="of:=IF([$covid19csv.B385]=&quot;&quot;;&quot; &quot;;[$covid19csv.B385])" office:value-type="string" office:string-value=" " calcext:value-type="string">
            <text:p><text:s/></text:p>
          </table:table-cell>
          <table:table-cell table:style-name="ce3" table:formula="of:=IF([.B385]=&quot; &quot;;&quot; &quot;;AVERAGEIF([.B379:.B385];&quot;&gt;0&quot;))" office:value-type="string" office:string-value=" " calcext:value-type="string">
            <text:p><text:s/></text:p>
          </table:table-cell>
          <table:table-cell table:style-name="ce11" table:formula="of:=IF([.$B385]=&quot; &quot;;&quot; &quot;;AVERAGEIF([.$B385:.$B385];&quot;&gt;0&quot;))" office:value-type="string" office:string-value=" " calcext:value-type="string">
            <text:p><text:s/></text:p>
          </table:table-cell>
          <table:table-cell table:formula="of:=IF([.$B385]=&quot; &quot;;&quot; &quot;;[.C385]/[.C381]*[.$G$4])" office:value-type="string" office:string-value=" " calcext:value-type="string">
            <text:p><text:s/></text:p>
          </table:table-cell>
          <table:table-cell table:style-name="ce23" table:formula="of:=IF([.$B385]=&quot; &quot;;&quot; &quot;;([.$C385]/[.$C384])^4)" office:value-type="string" office:string-value=" " calcext:value-type="string">
            <text:p><text:s/></text:p>
          </table:table-cell>
          <table:table-cell table:formula="of:=IF([.$B38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6]=&quot;&quot;;&quot; &quot;;[$covid19csv.A386])" office:value-type="string" office:string-value=" " calcext:value-type="string">
            <text:p><text:s/></text:p>
          </table:table-cell>
          <table:table-cell table:formula="of:=IF([$covid19csv.B386]=&quot;&quot;;&quot; &quot;;[$covid19csv.B386])" office:value-type="string" office:string-value=" " calcext:value-type="string">
            <text:p><text:s/></text:p>
          </table:table-cell>
          <table:table-cell table:style-name="ce3" table:formula="of:=IF([.B386]=&quot; &quot;;&quot; &quot;;AVERAGEIF([.B380:.B386];&quot;&gt;0&quot;))" office:value-type="string" office:string-value=" " calcext:value-type="string">
            <text:p><text:s/></text:p>
          </table:table-cell>
          <table:table-cell table:style-name="ce11" table:formula="of:=IF([.$B386]=&quot; &quot;;&quot; &quot;;AVERAGEIF([.$B386:.$B386];&quot;&gt;0&quot;))" office:value-type="string" office:string-value=" " calcext:value-type="string">
            <text:p><text:s/></text:p>
          </table:table-cell>
          <table:table-cell table:formula="of:=IF([.$B386]=&quot; &quot;;&quot; &quot;;[.C386]/[.C382]*[.$G$4])" office:value-type="string" office:string-value=" " calcext:value-type="string">
            <text:p><text:s/></text:p>
          </table:table-cell>
          <table:table-cell table:style-name="ce23" table:formula="of:=IF([.$B386]=&quot; &quot;;&quot; &quot;;([.$C386]/[.$C385])^4)" office:value-type="string" office:string-value=" " calcext:value-type="string">
            <text:p><text:s/></text:p>
          </table:table-cell>
          <table:table-cell table:formula="of:=IF([.$B38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7]=&quot;&quot;;&quot; &quot;;[$covid19csv.A387])" office:value-type="string" office:string-value=" " calcext:value-type="string">
            <text:p><text:s/></text:p>
          </table:table-cell>
          <table:table-cell table:formula="of:=IF([$covid19csv.B387]=&quot;&quot;;&quot; &quot;;[$covid19csv.B387])" office:value-type="string" office:string-value=" " calcext:value-type="string">
            <text:p><text:s/></text:p>
          </table:table-cell>
          <table:table-cell table:style-name="ce3" table:formula="of:=IF([.B387]=&quot; &quot;;&quot; &quot;;AVERAGEIF([.B381:.B387];&quot;&gt;0&quot;))" office:value-type="string" office:string-value=" " calcext:value-type="string">
            <text:p><text:s/></text:p>
          </table:table-cell>
          <table:table-cell table:style-name="ce11" table:formula="of:=IF([.$B387]=&quot; &quot;;&quot; &quot;;AVERAGEIF([.$B387:.$B387];&quot;&gt;0&quot;))" office:value-type="string" office:string-value=" " calcext:value-type="string">
            <text:p><text:s/></text:p>
          </table:table-cell>
          <table:table-cell table:formula="of:=IF([.$B387]=&quot; &quot;;&quot; &quot;;[.C387]/[.C383]*[.$G$4])" office:value-type="string" office:string-value=" " calcext:value-type="string">
            <text:p><text:s/></text:p>
          </table:table-cell>
          <table:table-cell table:style-name="ce23" table:formula="of:=IF([.$B387]=&quot; &quot;;&quot; &quot;;([.$C387]/[.$C386])^4)" office:value-type="string" office:string-value=" " calcext:value-type="string">
            <text:p><text:s/></text:p>
          </table:table-cell>
          <table:table-cell table:formula="of:=IF([.$B38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8]=&quot;&quot;;&quot; &quot;;[$covid19csv.A388])" office:value-type="string" office:string-value=" " calcext:value-type="string">
            <text:p><text:s/></text:p>
          </table:table-cell>
          <table:table-cell table:formula="of:=IF([$covid19csv.B388]=&quot;&quot;;&quot; &quot;;[$covid19csv.B388])" office:value-type="string" office:string-value=" " calcext:value-type="string">
            <text:p><text:s/></text:p>
          </table:table-cell>
          <table:table-cell table:style-name="ce3" table:formula="of:=IF([.B388]=&quot; &quot;;&quot; &quot;;AVERAGEIF([.B382:.B388];&quot;&gt;0&quot;))" office:value-type="string" office:string-value=" " calcext:value-type="string">
            <text:p><text:s/></text:p>
          </table:table-cell>
          <table:table-cell table:style-name="ce11" table:formula="of:=IF([.$B388]=&quot; &quot;;&quot; &quot;;AVERAGEIF([.$B388:.$B388];&quot;&gt;0&quot;))" office:value-type="string" office:string-value=" " calcext:value-type="string">
            <text:p><text:s/></text:p>
          </table:table-cell>
          <table:table-cell table:formula="of:=IF([.$B388]=&quot; &quot;;&quot; &quot;;[.C388]/[.C384]*[.$G$4])" office:value-type="string" office:string-value=" " calcext:value-type="string">
            <text:p><text:s/></text:p>
          </table:table-cell>
          <table:table-cell table:style-name="ce23" table:formula="of:=IF([.$B388]=&quot; &quot;;&quot; &quot;;([.$C388]/[.$C387])^4)" office:value-type="string" office:string-value=" " calcext:value-type="string">
            <text:p><text:s/></text:p>
          </table:table-cell>
          <table:table-cell table:formula="of:=IF([.$B38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89]=&quot;&quot;;&quot; &quot;;[$covid19csv.A389])" office:value-type="string" office:string-value=" " calcext:value-type="string">
            <text:p><text:s/></text:p>
          </table:table-cell>
          <table:table-cell table:formula="of:=IF([$covid19csv.B389]=&quot;&quot;;&quot; &quot;;[$covid19csv.B389])" office:value-type="string" office:string-value=" " calcext:value-type="string">
            <text:p><text:s/></text:p>
          </table:table-cell>
          <table:table-cell table:style-name="ce3" table:formula="of:=IF([.B389]=&quot; &quot;;&quot; &quot;;AVERAGEIF([.B383:.B389];&quot;&gt;0&quot;))" office:value-type="string" office:string-value=" " calcext:value-type="string">
            <text:p><text:s/></text:p>
          </table:table-cell>
          <table:table-cell table:style-name="ce11" table:formula="of:=IF([.$B389]=&quot; &quot;;&quot; &quot;;AVERAGEIF([.$B389:.$B389];&quot;&gt;0&quot;))" office:value-type="string" office:string-value=" " calcext:value-type="string">
            <text:p><text:s/></text:p>
          </table:table-cell>
          <table:table-cell table:formula="of:=IF([.$B389]=&quot; &quot;;&quot; &quot;;[.C389]/[.C385]*[.$G$4])" office:value-type="string" office:string-value=" " calcext:value-type="string">
            <text:p><text:s/></text:p>
          </table:table-cell>
          <table:table-cell table:style-name="ce23" table:formula="of:=IF([.$B389]=&quot; &quot;;&quot; &quot;;([.$C389]/[.$C388])^4)" office:value-type="string" office:string-value=" " calcext:value-type="string">
            <text:p><text:s/></text:p>
          </table:table-cell>
          <table:table-cell table:formula="of:=IF([.$B38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0]=&quot;&quot;;&quot; &quot;;[$covid19csv.A390])" office:value-type="string" office:string-value=" " calcext:value-type="string">
            <text:p><text:s/></text:p>
          </table:table-cell>
          <table:table-cell table:formula="of:=IF([$covid19csv.B390]=&quot;&quot;;&quot; &quot;;[$covid19csv.B390])" office:value-type="string" office:string-value=" " calcext:value-type="string">
            <text:p><text:s/></text:p>
          </table:table-cell>
          <table:table-cell table:style-name="ce3" table:formula="of:=IF([.B390]=&quot; &quot;;&quot; &quot;;AVERAGEIF([.B384:.B390];&quot;&gt;0&quot;))" office:value-type="string" office:string-value=" " calcext:value-type="string">
            <text:p><text:s/></text:p>
          </table:table-cell>
          <table:table-cell table:style-name="ce11" table:formula="of:=IF([.$B390]=&quot; &quot;;&quot; &quot;;AVERAGEIF([.$B390:.$B390];&quot;&gt;0&quot;))" office:value-type="string" office:string-value=" " calcext:value-type="string">
            <text:p><text:s/></text:p>
          </table:table-cell>
          <table:table-cell table:formula="of:=IF([.$B390]=&quot; &quot;;&quot; &quot;;[.C390]/[.C386]*[.$G$4])" office:value-type="string" office:string-value=" " calcext:value-type="string">
            <text:p><text:s/></text:p>
          </table:table-cell>
          <table:table-cell table:style-name="ce23" table:formula="of:=IF([.$B390]=&quot; &quot;;&quot; &quot;;([.$C390]/[.$C389])^4)" office:value-type="string" office:string-value=" " calcext:value-type="string">
            <text:p><text:s/></text:p>
          </table:table-cell>
          <table:table-cell table:formula="of:=IF([.$B39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1]=&quot;&quot;;&quot; &quot;;[$covid19csv.A391])" office:value-type="string" office:string-value=" " calcext:value-type="string">
            <text:p><text:s/></text:p>
          </table:table-cell>
          <table:table-cell table:formula="of:=IF([$covid19csv.B391]=&quot;&quot;;&quot; &quot;;[$covid19csv.B391])" office:value-type="string" office:string-value=" " calcext:value-type="string">
            <text:p><text:s/></text:p>
          </table:table-cell>
          <table:table-cell table:style-name="ce3" table:formula="of:=IF([.B391]=&quot; &quot;;&quot; &quot;;AVERAGEIF([.B385:.B391];&quot;&gt;0&quot;))" office:value-type="string" office:string-value=" " calcext:value-type="string">
            <text:p><text:s/></text:p>
          </table:table-cell>
          <table:table-cell table:style-name="ce11" table:formula="of:=IF([.$B391]=&quot; &quot;;&quot; &quot;;AVERAGEIF([.$B391:.$B391];&quot;&gt;0&quot;))" office:value-type="string" office:string-value=" " calcext:value-type="string">
            <text:p><text:s/></text:p>
          </table:table-cell>
          <table:table-cell table:formula="of:=IF([.$B391]=&quot; &quot;;&quot; &quot;;[.C391]/[.C387]*[.$G$4])" office:value-type="string" office:string-value=" " calcext:value-type="string">
            <text:p><text:s/></text:p>
          </table:table-cell>
          <table:table-cell table:style-name="ce23" table:formula="of:=IF([.$B391]=&quot; &quot;;&quot; &quot;;([.$C391]/[.$C390])^4)" office:value-type="string" office:string-value=" " calcext:value-type="string">
            <text:p><text:s/></text:p>
          </table:table-cell>
          <table:table-cell table:formula="of:=IF([.$B39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2]=&quot;&quot;;&quot; &quot;;[$covid19csv.A392])" office:value-type="string" office:string-value=" " calcext:value-type="string">
            <text:p><text:s/></text:p>
          </table:table-cell>
          <table:table-cell table:formula="of:=IF([$covid19csv.B392]=&quot;&quot;;&quot; &quot;;[$covid19csv.B392])" office:value-type="string" office:string-value=" " calcext:value-type="string">
            <text:p><text:s/></text:p>
          </table:table-cell>
          <table:table-cell table:style-name="ce3" table:formula="of:=IF([.B392]=&quot; &quot;;&quot; &quot;;AVERAGEIF([.B386:.B392];&quot;&gt;0&quot;))" office:value-type="string" office:string-value=" " calcext:value-type="string">
            <text:p><text:s/></text:p>
          </table:table-cell>
          <table:table-cell table:style-name="ce11" table:formula="of:=IF([.$B392]=&quot; &quot;;&quot; &quot;;AVERAGEIF([.$B392:.$B392];&quot;&gt;0&quot;))" office:value-type="string" office:string-value=" " calcext:value-type="string">
            <text:p><text:s/></text:p>
          </table:table-cell>
          <table:table-cell table:formula="of:=IF([.$B392]=&quot; &quot;;&quot; &quot;;[.C392]/[.C388]*[.$G$4])" office:value-type="string" office:string-value=" " calcext:value-type="string">
            <text:p><text:s/></text:p>
          </table:table-cell>
          <table:table-cell table:style-name="ce23" table:formula="of:=IF([.$B392]=&quot; &quot;;&quot; &quot;;([.$C392]/[.$C391])^4)" office:value-type="string" office:string-value=" " calcext:value-type="string">
            <text:p><text:s/></text:p>
          </table:table-cell>
          <table:table-cell table:formula="of:=IF([.$B39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3]=&quot;&quot;;&quot; &quot;;[$covid19csv.A393])" office:value-type="string" office:string-value=" " calcext:value-type="string">
            <text:p><text:s/></text:p>
          </table:table-cell>
          <table:table-cell table:formula="of:=IF([$covid19csv.B393]=&quot;&quot;;&quot; &quot;;[$covid19csv.B393])" office:value-type="string" office:string-value=" " calcext:value-type="string">
            <text:p><text:s/></text:p>
          </table:table-cell>
          <table:table-cell table:style-name="ce3" table:formula="of:=IF([.B393]=&quot; &quot;;&quot; &quot;;AVERAGEIF([.B387:.B393];&quot;&gt;0&quot;))" office:value-type="string" office:string-value=" " calcext:value-type="string">
            <text:p><text:s/></text:p>
          </table:table-cell>
          <table:table-cell table:style-name="ce11" table:formula="of:=IF([.$B393]=&quot; &quot;;&quot; &quot;;AVERAGEIF([.$B393:.$B393];&quot;&gt;0&quot;))" office:value-type="string" office:string-value=" " calcext:value-type="string">
            <text:p><text:s/></text:p>
          </table:table-cell>
          <table:table-cell table:formula="of:=IF([.$B393]=&quot; &quot;;&quot; &quot;;[.C393]/[.C389]*[.$G$4])" office:value-type="string" office:string-value=" " calcext:value-type="string">
            <text:p><text:s/></text:p>
          </table:table-cell>
          <table:table-cell table:style-name="ce23" table:formula="of:=IF([.$B393]=&quot; &quot;;&quot; &quot;;([.$C393]/[.$C392])^4)" office:value-type="string" office:string-value=" " calcext:value-type="string">
            <text:p><text:s/></text:p>
          </table:table-cell>
          <table:table-cell table:formula="of:=IF([.$B39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4]=&quot;&quot;;&quot; &quot;;[$covid19csv.A394])" office:value-type="string" office:string-value=" " calcext:value-type="string">
            <text:p><text:s/></text:p>
          </table:table-cell>
          <table:table-cell table:formula="of:=IF([$covid19csv.B394]=&quot;&quot;;&quot; &quot;;[$covid19csv.B394])" office:value-type="string" office:string-value=" " calcext:value-type="string">
            <text:p><text:s/></text:p>
          </table:table-cell>
          <table:table-cell table:style-name="ce3" table:formula="of:=IF([.B394]=&quot; &quot;;&quot; &quot;;AVERAGEIF([.B388:.B394];&quot;&gt;0&quot;))" office:value-type="string" office:string-value=" " calcext:value-type="string">
            <text:p><text:s/></text:p>
          </table:table-cell>
          <table:table-cell table:style-name="ce11" table:formula="of:=IF([.$B394]=&quot; &quot;;&quot; &quot;;AVERAGEIF([.$B394:.$B394];&quot;&gt;0&quot;))" office:value-type="string" office:string-value=" " calcext:value-type="string">
            <text:p><text:s/></text:p>
          </table:table-cell>
          <table:table-cell table:formula="of:=IF([.$B394]=&quot; &quot;;&quot; &quot;;[.C394]/[.C390]*[.$G$4])" office:value-type="string" office:string-value=" " calcext:value-type="string">
            <text:p><text:s/></text:p>
          </table:table-cell>
          <table:table-cell table:style-name="ce23" table:formula="of:=IF([.$B394]=&quot; &quot;;&quot; &quot;;([.$C394]/[.$C393])^4)" office:value-type="string" office:string-value=" " calcext:value-type="string">
            <text:p><text:s/></text:p>
          </table:table-cell>
          <table:table-cell table:formula="of:=IF([.$B39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5]=&quot;&quot;;&quot; &quot;;[$covid19csv.A395])" office:value-type="string" office:string-value=" " calcext:value-type="string">
            <text:p><text:s/></text:p>
          </table:table-cell>
          <table:table-cell table:formula="of:=IF([$covid19csv.B395]=&quot;&quot;;&quot; &quot;;[$covid19csv.B395])" office:value-type="string" office:string-value=" " calcext:value-type="string">
            <text:p><text:s/></text:p>
          </table:table-cell>
          <table:table-cell table:style-name="ce3" table:formula="of:=IF([.B395]=&quot; &quot;;&quot; &quot;;AVERAGEIF([.B389:.B395];&quot;&gt;0&quot;))" office:value-type="string" office:string-value=" " calcext:value-type="string">
            <text:p><text:s/></text:p>
          </table:table-cell>
          <table:table-cell table:style-name="ce11" table:formula="of:=IF([.$B395]=&quot; &quot;;&quot; &quot;;AVERAGEIF([.$B395:.$B395];&quot;&gt;0&quot;))" office:value-type="string" office:string-value=" " calcext:value-type="string">
            <text:p><text:s/></text:p>
          </table:table-cell>
          <table:table-cell table:formula="of:=IF([.$B395]=&quot; &quot;;&quot; &quot;;[.C395]/[.C391]*[.$G$4])" office:value-type="string" office:string-value=" " calcext:value-type="string">
            <text:p><text:s/></text:p>
          </table:table-cell>
          <table:table-cell table:style-name="ce23" table:formula="of:=IF([.$B395]=&quot; &quot;;&quot; &quot;;([.$C395]/[.$C394])^4)" office:value-type="string" office:string-value=" " calcext:value-type="string">
            <text:p><text:s/></text:p>
          </table:table-cell>
          <table:table-cell table:formula="of:=IF([.$B39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6]=&quot;&quot;;&quot; &quot;;[$covid19csv.A396])" office:value-type="string" office:string-value=" " calcext:value-type="string">
            <text:p><text:s/></text:p>
          </table:table-cell>
          <table:table-cell table:formula="of:=IF([$covid19csv.B396]=&quot;&quot;;&quot; &quot;;[$covid19csv.B396])" office:value-type="string" office:string-value=" " calcext:value-type="string">
            <text:p><text:s/></text:p>
          </table:table-cell>
          <table:table-cell table:style-name="ce3" table:formula="of:=IF([.B396]=&quot; &quot;;&quot; &quot;;AVERAGEIF([.B390:.B396];&quot;&gt;0&quot;))" office:value-type="string" office:string-value=" " calcext:value-type="string">
            <text:p><text:s/></text:p>
          </table:table-cell>
          <table:table-cell table:style-name="ce11" table:formula="of:=IF([.$B396]=&quot; &quot;;&quot; &quot;;AVERAGEIF([.$B396:.$B396];&quot;&gt;0&quot;))" office:value-type="string" office:string-value=" " calcext:value-type="string">
            <text:p><text:s/></text:p>
          </table:table-cell>
          <table:table-cell table:formula="of:=IF([.$B396]=&quot; &quot;;&quot; &quot;;[.C396]/[.C392]*[.$G$4])" office:value-type="string" office:string-value=" " calcext:value-type="string">
            <text:p><text:s/></text:p>
          </table:table-cell>
          <table:table-cell table:style-name="ce23" table:formula="of:=IF([.$B396]=&quot; &quot;;&quot; &quot;;([.$C396]/[.$C395])^4)" office:value-type="string" office:string-value=" " calcext:value-type="string">
            <text:p><text:s/></text:p>
          </table:table-cell>
          <table:table-cell table:formula="of:=IF([.$B39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7]=&quot;&quot;;&quot; &quot;;[$covid19csv.A397])" office:value-type="string" office:string-value=" " calcext:value-type="string">
            <text:p><text:s/></text:p>
          </table:table-cell>
          <table:table-cell table:formula="of:=IF([$covid19csv.B397]=&quot;&quot;;&quot; &quot;;[$covid19csv.B397])" office:value-type="string" office:string-value=" " calcext:value-type="string">
            <text:p><text:s/></text:p>
          </table:table-cell>
          <table:table-cell table:style-name="ce3" table:formula="of:=IF([.B397]=&quot; &quot;;&quot; &quot;;AVERAGEIF([.B391:.B397];&quot;&gt;0&quot;))" office:value-type="string" office:string-value=" " calcext:value-type="string">
            <text:p><text:s/></text:p>
          </table:table-cell>
          <table:table-cell table:style-name="ce11" table:formula="of:=IF([.$B397]=&quot; &quot;;&quot; &quot;;AVERAGEIF([.$B397:.$B397];&quot;&gt;0&quot;))" office:value-type="string" office:string-value=" " calcext:value-type="string">
            <text:p><text:s/></text:p>
          </table:table-cell>
          <table:table-cell table:formula="of:=IF([.$B397]=&quot; &quot;;&quot; &quot;;[.C397]/[.C393]*[.$G$4])" office:value-type="string" office:string-value=" " calcext:value-type="string">
            <text:p><text:s/></text:p>
          </table:table-cell>
          <table:table-cell table:style-name="ce23" table:formula="of:=IF([.$B397]=&quot; &quot;;&quot; &quot;;([.$C397]/[.$C396])^4)" office:value-type="string" office:string-value=" " calcext:value-type="string">
            <text:p><text:s/></text:p>
          </table:table-cell>
          <table:table-cell table:formula="of:=IF([.$B39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8]=&quot;&quot;;&quot; &quot;;[$covid19csv.A398])" office:value-type="string" office:string-value=" " calcext:value-type="string">
            <text:p><text:s/></text:p>
          </table:table-cell>
          <table:table-cell table:formula="of:=IF([$covid19csv.B398]=&quot;&quot;;&quot; &quot;;[$covid19csv.B398])" office:value-type="string" office:string-value=" " calcext:value-type="string">
            <text:p><text:s/></text:p>
          </table:table-cell>
          <table:table-cell table:style-name="ce3" table:formula="of:=IF([.B398]=&quot; &quot;;&quot; &quot;;AVERAGEIF([.B392:.B398];&quot;&gt;0&quot;))" office:value-type="string" office:string-value=" " calcext:value-type="string">
            <text:p><text:s/></text:p>
          </table:table-cell>
          <table:table-cell table:style-name="ce11" table:formula="of:=IF([.$B398]=&quot; &quot;;&quot; &quot;;AVERAGEIF([.$B398:.$B398];&quot;&gt;0&quot;))" office:value-type="string" office:string-value=" " calcext:value-type="string">
            <text:p><text:s/></text:p>
          </table:table-cell>
          <table:table-cell table:formula="of:=IF([.$B398]=&quot; &quot;;&quot; &quot;;[.C398]/[.C394]*[.$G$4])" office:value-type="string" office:string-value=" " calcext:value-type="string">
            <text:p><text:s/></text:p>
          </table:table-cell>
          <table:table-cell table:style-name="ce23" table:formula="of:=IF([.$B398]=&quot; &quot;;&quot; &quot;;([.$C398]/[.$C397])^4)" office:value-type="string" office:string-value=" " calcext:value-type="string">
            <text:p><text:s/></text:p>
          </table:table-cell>
          <table:table-cell table:formula="of:=IF([.$B39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399]=&quot;&quot;;&quot; &quot;;[$covid19csv.A399])" office:value-type="string" office:string-value=" " calcext:value-type="string">
            <text:p><text:s/></text:p>
          </table:table-cell>
          <table:table-cell table:formula="of:=IF([$covid19csv.B399]=&quot;&quot;;&quot; &quot;;[$covid19csv.B399])" office:value-type="string" office:string-value=" " calcext:value-type="string">
            <text:p><text:s/></text:p>
          </table:table-cell>
          <table:table-cell table:style-name="ce3" table:formula="of:=IF([.B399]=&quot; &quot;;&quot; &quot;;AVERAGEIF([.B393:.B399];&quot;&gt;0&quot;))" office:value-type="string" office:string-value=" " calcext:value-type="string">
            <text:p><text:s/></text:p>
          </table:table-cell>
          <table:table-cell table:style-name="ce11" table:formula="of:=IF([.$B399]=&quot; &quot;;&quot; &quot;;AVERAGEIF([.$B399:.$B399];&quot;&gt;0&quot;))" office:value-type="string" office:string-value=" " calcext:value-type="string">
            <text:p><text:s/></text:p>
          </table:table-cell>
          <table:table-cell table:formula="of:=IF([.$B399]=&quot; &quot;;&quot; &quot;;[.C399]/[.C395]*[.$G$4])" office:value-type="string" office:string-value=" " calcext:value-type="string">
            <text:p><text:s/></text:p>
          </table:table-cell>
          <table:table-cell table:style-name="ce23" table:formula="of:=IF([.$B399]=&quot; &quot;;&quot; &quot;;([.$C399]/[.$C398])^4)" office:value-type="string" office:string-value=" " calcext:value-type="string">
            <text:p><text:s/></text:p>
          </table:table-cell>
          <table:table-cell table:formula="of:=IF([.$B39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0]=&quot;&quot;;&quot; &quot;;[$covid19csv.A400])" office:value-type="string" office:string-value=" " calcext:value-type="string">
            <text:p><text:s/></text:p>
          </table:table-cell>
          <table:table-cell table:formula="of:=IF([$covid19csv.B400]=&quot;&quot;;&quot; &quot;;[$covid19csv.B400])" office:value-type="string" office:string-value=" " calcext:value-type="string">
            <text:p><text:s/></text:p>
          </table:table-cell>
          <table:table-cell table:style-name="ce3" table:formula="of:=IF([.B400]=&quot; &quot;;&quot; &quot;;AVERAGEIF([.B394:.B400];&quot;&gt;0&quot;))" office:value-type="string" office:string-value=" " calcext:value-type="string">
            <text:p><text:s/></text:p>
          </table:table-cell>
          <table:table-cell table:style-name="ce11" table:formula="of:=IF([.$B400]=&quot; &quot;;&quot; &quot;;AVERAGEIF([.$B400:.$B400];&quot;&gt;0&quot;))" office:value-type="string" office:string-value=" " calcext:value-type="string">
            <text:p><text:s/></text:p>
          </table:table-cell>
          <table:table-cell table:formula="of:=IF([.$B400]=&quot; &quot;;&quot; &quot;;[.C400]/[.C396]*[.$G$4])" office:value-type="string" office:string-value=" " calcext:value-type="string">
            <text:p><text:s/></text:p>
          </table:table-cell>
          <table:table-cell table:style-name="ce23" table:formula="of:=IF([.$B400]=&quot; &quot;;&quot; &quot;;([.$C400]/[.$C399])^4)" office:value-type="string" office:string-value=" " calcext:value-type="string">
            <text:p><text:s/></text:p>
          </table:table-cell>
          <table:table-cell table:formula="of:=IF([.$B40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1]=&quot;&quot;;&quot; &quot;;[$covid19csv.A401])" office:value-type="string" office:string-value=" " calcext:value-type="string">
            <text:p><text:s/></text:p>
          </table:table-cell>
          <table:table-cell table:formula="of:=IF([$covid19csv.B401]=&quot;&quot;;&quot; &quot;;[$covid19csv.B401])" office:value-type="string" office:string-value=" " calcext:value-type="string">
            <text:p><text:s/></text:p>
          </table:table-cell>
          <table:table-cell table:style-name="ce3" table:formula="of:=IF([.B401]=&quot; &quot;;&quot; &quot;;AVERAGEIF([.B395:.B401];&quot;&gt;0&quot;))" office:value-type="string" office:string-value=" " calcext:value-type="string">
            <text:p><text:s/></text:p>
          </table:table-cell>
          <table:table-cell table:style-name="ce11" table:formula="of:=IF([.$B401]=&quot; &quot;;&quot; &quot;;AVERAGEIF([.$B401:.$B401];&quot;&gt;0&quot;))" office:value-type="string" office:string-value=" " calcext:value-type="string">
            <text:p><text:s/></text:p>
          </table:table-cell>
          <table:table-cell table:formula="of:=IF([.$B401]=&quot; &quot;;&quot; &quot;;[.C401]/[.C397]*[.$G$4])" office:value-type="string" office:string-value=" " calcext:value-type="string">
            <text:p><text:s/></text:p>
          </table:table-cell>
          <table:table-cell table:style-name="ce23" table:formula="of:=IF([.$B401]=&quot; &quot;;&quot; &quot;;([.$C401]/[.$C400])^4)" office:value-type="string" office:string-value=" " calcext:value-type="string">
            <text:p><text:s/></text:p>
          </table:table-cell>
          <table:table-cell table:formula="of:=IF([.$B40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2]=&quot;&quot;;&quot; &quot;;[$covid19csv.A402])" office:value-type="string" office:string-value=" " calcext:value-type="string">
            <text:p><text:s/></text:p>
          </table:table-cell>
          <table:table-cell table:formula="of:=IF([$covid19csv.B402]=&quot;&quot;;&quot; &quot;;[$covid19csv.B402])" office:value-type="string" office:string-value=" " calcext:value-type="string">
            <text:p><text:s/></text:p>
          </table:table-cell>
          <table:table-cell table:style-name="ce3" table:formula="of:=IF([.B402]=&quot; &quot;;&quot; &quot;;AVERAGEIF([.B396:.B402];&quot;&gt;0&quot;))" office:value-type="string" office:string-value=" " calcext:value-type="string">
            <text:p><text:s/></text:p>
          </table:table-cell>
          <table:table-cell table:style-name="ce11" table:formula="of:=IF([.$B402]=&quot; &quot;;&quot; &quot;;AVERAGEIF([.$B402:.$B402];&quot;&gt;0&quot;))" office:value-type="string" office:string-value=" " calcext:value-type="string">
            <text:p><text:s/></text:p>
          </table:table-cell>
          <table:table-cell table:formula="of:=IF([.$B402]=&quot; &quot;;&quot; &quot;;[.C402]/[.C398]*[.$G$4])" office:value-type="string" office:string-value=" " calcext:value-type="string">
            <text:p><text:s/></text:p>
          </table:table-cell>
          <table:table-cell table:style-name="ce23" table:formula="of:=IF([.$B402]=&quot; &quot;;&quot; &quot;;([.$C402]/[.$C401])^4)" office:value-type="string" office:string-value=" " calcext:value-type="string">
            <text:p><text:s/></text:p>
          </table:table-cell>
          <table:table-cell table:formula="of:=IF([.$B40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3]=&quot;&quot;;&quot; &quot;;[$covid19csv.A403])" office:value-type="string" office:string-value=" " calcext:value-type="string">
            <text:p><text:s/></text:p>
          </table:table-cell>
          <table:table-cell table:formula="of:=IF([$covid19csv.B403]=&quot;&quot;;&quot; &quot;;[$covid19csv.B403])" office:value-type="string" office:string-value=" " calcext:value-type="string">
            <text:p><text:s/></text:p>
          </table:table-cell>
          <table:table-cell table:style-name="ce3" table:formula="of:=IF([.B403]=&quot; &quot;;&quot; &quot;;AVERAGEIF([.B397:.B403];&quot;&gt;0&quot;))" office:value-type="string" office:string-value=" " calcext:value-type="string">
            <text:p><text:s/></text:p>
          </table:table-cell>
          <table:table-cell table:style-name="ce11" table:formula="of:=IF([.$B403]=&quot; &quot;;&quot; &quot;;AVERAGEIF([.$B403:.$B403];&quot;&gt;0&quot;))" office:value-type="string" office:string-value=" " calcext:value-type="string">
            <text:p><text:s/></text:p>
          </table:table-cell>
          <table:table-cell table:formula="of:=IF([.$B403]=&quot; &quot;;&quot; &quot;;[.C403]/[.C399]*[.$G$4])" office:value-type="string" office:string-value=" " calcext:value-type="string">
            <text:p><text:s/></text:p>
          </table:table-cell>
          <table:table-cell table:style-name="ce23" table:formula="of:=IF([.$B403]=&quot; &quot;;&quot; &quot;;([.$C403]/[.$C402])^4)" office:value-type="string" office:string-value=" " calcext:value-type="string">
            <text:p><text:s/></text:p>
          </table:table-cell>
          <table:table-cell table:formula="of:=IF([.$B40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4]=&quot;&quot;;&quot; &quot;;[$covid19csv.A404])" office:value-type="string" office:string-value=" " calcext:value-type="string">
            <text:p><text:s/></text:p>
          </table:table-cell>
          <table:table-cell table:formula="of:=IF([$covid19csv.B404]=&quot;&quot;;&quot; &quot;;[$covid19csv.B404])" office:value-type="string" office:string-value=" " calcext:value-type="string">
            <text:p><text:s/></text:p>
          </table:table-cell>
          <table:table-cell table:style-name="ce3" table:formula="of:=IF([.B404]=&quot; &quot;;&quot; &quot;;AVERAGEIF([.B398:.B404];&quot;&gt;0&quot;))" office:value-type="string" office:string-value=" " calcext:value-type="string">
            <text:p><text:s/></text:p>
          </table:table-cell>
          <table:table-cell table:style-name="ce11" table:formula="of:=IF([.$B404]=&quot; &quot;;&quot; &quot;;AVERAGEIF([.$B404:.$B404];&quot;&gt;0&quot;))" office:value-type="string" office:string-value=" " calcext:value-type="string">
            <text:p><text:s/></text:p>
          </table:table-cell>
          <table:table-cell table:formula="of:=IF([.$B404]=&quot; &quot;;&quot; &quot;;[.C404]/[.C400]*[.$G$4])" office:value-type="string" office:string-value=" " calcext:value-type="string">
            <text:p><text:s/></text:p>
          </table:table-cell>
          <table:table-cell table:style-name="ce23" table:formula="of:=IF([.$B404]=&quot; &quot;;&quot; &quot;;([.$C404]/[.$C403])^4)" office:value-type="string" office:string-value=" " calcext:value-type="string">
            <text:p><text:s/></text:p>
          </table:table-cell>
          <table:table-cell table:formula="of:=IF([.$B40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5]=&quot;&quot;;&quot; &quot;;[$covid19csv.A405])" office:value-type="string" office:string-value=" " calcext:value-type="string">
            <text:p><text:s/></text:p>
          </table:table-cell>
          <table:table-cell table:formula="of:=IF([$covid19csv.B405]=&quot;&quot;;&quot; &quot;;[$covid19csv.B405])" office:value-type="string" office:string-value=" " calcext:value-type="string">
            <text:p><text:s/></text:p>
          </table:table-cell>
          <table:table-cell table:style-name="ce3" table:formula="of:=IF([.B405]=&quot; &quot;;&quot; &quot;;AVERAGEIF([.B399:.B405];&quot;&gt;0&quot;))" office:value-type="string" office:string-value=" " calcext:value-type="string">
            <text:p><text:s/></text:p>
          </table:table-cell>
          <table:table-cell table:style-name="ce11" table:formula="of:=IF([.$B405]=&quot; &quot;;&quot; &quot;;AVERAGEIF([.$B405:.$B405];&quot;&gt;0&quot;))" office:value-type="string" office:string-value=" " calcext:value-type="string">
            <text:p><text:s/></text:p>
          </table:table-cell>
          <table:table-cell table:formula="of:=IF([.$B405]=&quot; &quot;;&quot; &quot;;[.C405]/[.C401]*[.$G$4])" office:value-type="string" office:string-value=" " calcext:value-type="string">
            <text:p><text:s/></text:p>
          </table:table-cell>
          <table:table-cell table:style-name="ce23" table:formula="of:=IF([.$B405]=&quot; &quot;;&quot; &quot;;([.$C405]/[.$C404])^4)" office:value-type="string" office:string-value=" " calcext:value-type="string">
            <text:p><text:s/></text:p>
          </table:table-cell>
          <table:table-cell table:formula="of:=IF([.$B40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6]=&quot;&quot;;&quot; &quot;;[$covid19csv.A406])" office:value-type="string" office:string-value=" " calcext:value-type="string">
            <text:p><text:s/></text:p>
          </table:table-cell>
          <table:table-cell table:formula="of:=IF([$covid19csv.B406]=&quot;&quot;;&quot; &quot;;[$covid19csv.B406])" office:value-type="string" office:string-value=" " calcext:value-type="string">
            <text:p><text:s/></text:p>
          </table:table-cell>
          <table:table-cell table:style-name="ce3" table:formula="of:=IF([.B406]=&quot; &quot;;&quot; &quot;;AVERAGEIF([.B400:.B406];&quot;&gt;0&quot;))" office:value-type="string" office:string-value=" " calcext:value-type="string">
            <text:p><text:s/></text:p>
          </table:table-cell>
          <table:table-cell table:style-name="ce11" table:formula="of:=IF([.$B406]=&quot; &quot;;&quot; &quot;;AVERAGEIF([.$B406:.$B406];&quot;&gt;0&quot;))" office:value-type="string" office:string-value=" " calcext:value-type="string">
            <text:p><text:s/></text:p>
          </table:table-cell>
          <table:table-cell table:formula="of:=IF([.$B406]=&quot; &quot;;&quot; &quot;;[.C406]/[.C402]*[.$G$4])" office:value-type="string" office:string-value=" " calcext:value-type="string">
            <text:p><text:s/></text:p>
          </table:table-cell>
          <table:table-cell table:style-name="ce23" table:formula="of:=IF([.$B406]=&quot; &quot;;&quot; &quot;;([.$C406]/[.$C405])^4)" office:value-type="string" office:string-value=" " calcext:value-type="string">
            <text:p><text:s/></text:p>
          </table:table-cell>
          <table:table-cell table:formula="of:=IF([.$B40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7]=&quot;&quot;;&quot; &quot;;[$covid19csv.A407])" office:value-type="string" office:string-value=" " calcext:value-type="string">
            <text:p><text:s/></text:p>
          </table:table-cell>
          <table:table-cell table:formula="of:=IF([$covid19csv.B407]=&quot;&quot;;&quot; &quot;;[$covid19csv.B407])" office:value-type="string" office:string-value=" " calcext:value-type="string">
            <text:p><text:s/></text:p>
          </table:table-cell>
          <table:table-cell table:style-name="ce3" table:formula="of:=IF([.B407]=&quot; &quot;;&quot; &quot;;AVERAGEIF([.B401:.B407];&quot;&gt;0&quot;))" office:value-type="string" office:string-value=" " calcext:value-type="string">
            <text:p><text:s/></text:p>
          </table:table-cell>
          <table:table-cell table:style-name="ce11" table:formula="of:=IF([.$B407]=&quot; &quot;;&quot; &quot;;AVERAGEIF([.$B407:.$B407];&quot;&gt;0&quot;))" office:value-type="string" office:string-value=" " calcext:value-type="string">
            <text:p><text:s/></text:p>
          </table:table-cell>
          <table:table-cell table:formula="of:=IF([.$B407]=&quot; &quot;;&quot; &quot;;[.C407]/[.C403]*[.$G$4])" office:value-type="string" office:string-value=" " calcext:value-type="string">
            <text:p><text:s/></text:p>
          </table:table-cell>
          <table:table-cell table:style-name="ce23" table:formula="of:=IF([.$B407]=&quot; &quot;;&quot; &quot;;([.$C407]/[.$C406])^4)" office:value-type="string" office:string-value=" " calcext:value-type="string">
            <text:p><text:s/></text:p>
          </table:table-cell>
          <table:table-cell table:formula="of:=IF([.$B40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8]=&quot;&quot;;&quot; &quot;;[$covid19csv.A408])" office:value-type="string" office:string-value=" " calcext:value-type="string">
            <text:p><text:s/></text:p>
          </table:table-cell>
          <table:table-cell table:formula="of:=IF([$covid19csv.B408]=&quot;&quot;;&quot; &quot;;[$covid19csv.B408])" office:value-type="string" office:string-value=" " calcext:value-type="string">
            <text:p><text:s/></text:p>
          </table:table-cell>
          <table:table-cell table:style-name="ce3" table:formula="of:=IF([.B408]=&quot; &quot;;&quot; &quot;;AVERAGEIF([.B402:.B408];&quot;&gt;0&quot;))" office:value-type="string" office:string-value=" " calcext:value-type="string">
            <text:p><text:s/></text:p>
          </table:table-cell>
          <table:table-cell table:style-name="ce11" table:formula="of:=IF([.$B408]=&quot; &quot;;&quot; &quot;;AVERAGEIF([.$B408:.$B408];&quot;&gt;0&quot;))" office:value-type="string" office:string-value=" " calcext:value-type="string">
            <text:p><text:s/></text:p>
          </table:table-cell>
          <table:table-cell table:formula="of:=IF([.$B408]=&quot; &quot;;&quot; &quot;;[.C408]/[.C404]*[.$G$4])" office:value-type="string" office:string-value=" " calcext:value-type="string">
            <text:p><text:s/></text:p>
          </table:table-cell>
          <table:table-cell table:style-name="ce23" table:formula="of:=IF([.$B408]=&quot; &quot;;&quot; &quot;;([.$C408]/[.$C407])^4)" office:value-type="string" office:string-value=" " calcext:value-type="string">
            <text:p><text:s/></text:p>
          </table:table-cell>
          <table:table-cell table:formula="of:=IF([.$B40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09]=&quot;&quot;;&quot; &quot;;[$covid19csv.A409])" office:value-type="string" office:string-value=" " calcext:value-type="string">
            <text:p><text:s/></text:p>
          </table:table-cell>
          <table:table-cell table:formula="of:=IF([$covid19csv.B409]=&quot;&quot;;&quot; &quot;;[$covid19csv.B409])" office:value-type="string" office:string-value=" " calcext:value-type="string">
            <text:p><text:s/></text:p>
          </table:table-cell>
          <table:table-cell table:style-name="ce3" table:formula="of:=IF([.B409]=&quot; &quot;;&quot; &quot;;AVERAGEIF([.B403:.B409];&quot;&gt;0&quot;))" office:value-type="string" office:string-value=" " calcext:value-type="string">
            <text:p><text:s/></text:p>
          </table:table-cell>
          <table:table-cell table:style-name="ce11" table:formula="of:=IF([.$B409]=&quot; &quot;;&quot; &quot;;AVERAGEIF([.$B409:.$B409];&quot;&gt;0&quot;))" office:value-type="string" office:string-value=" " calcext:value-type="string">
            <text:p><text:s/></text:p>
          </table:table-cell>
          <table:table-cell table:formula="of:=IF([.$B409]=&quot; &quot;;&quot; &quot;;[.C409]/[.C405]*[.$G$4])" office:value-type="string" office:string-value=" " calcext:value-type="string">
            <text:p><text:s/></text:p>
          </table:table-cell>
          <table:table-cell table:style-name="ce23" table:formula="of:=IF([.$B409]=&quot; &quot;;&quot; &quot;;([.$C409]/[.$C408])^4)" office:value-type="string" office:string-value=" " calcext:value-type="string">
            <text:p><text:s/></text:p>
          </table:table-cell>
          <table:table-cell table:formula="of:=IF([.$B40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0]=&quot;&quot;;&quot; &quot;;[$covid19csv.A410])" office:value-type="string" office:string-value=" " calcext:value-type="string">
            <text:p><text:s/></text:p>
          </table:table-cell>
          <table:table-cell table:formula="of:=IF([$covid19csv.B410]=&quot;&quot;;&quot; &quot;;[$covid19csv.B410])" office:value-type="string" office:string-value=" " calcext:value-type="string">
            <text:p><text:s/></text:p>
          </table:table-cell>
          <table:table-cell table:style-name="ce3" table:formula="of:=IF([.B410]=&quot; &quot;;&quot; &quot;;AVERAGEIF([.B404:.B410];&quot;&gt;0&quot;))" office:value-type="string" office:string-value=" " calcext:value-type="string">
            <text:p><text:s/></text:p>
          </table:table-cell>
          <table:table-cell table:style-name="ce11" table:formula="of:=IF([.$B410]=&quot; &quot;;&quot; &quot;;AVERAGEIF([.$B410:.$B410];&quot;&gt;0&quot;))" office:value-type="string" office:string-value=" " calcext:value-type="string">
            <text:p><text:s/></text:p>
          </table:table-cell>
          <table:table-cell table:formula="of:=IF([.$B410]=&quot; &quot;;&quot; &quot;;[.C410]/[.C406]*[.$G$4])" office:value-type="string" office:string-value=" " calcext:value-type="string">
            <text:p><text:s/></text:p>
          </table:table-cell>
          <table:table-cell table:style-name="ce23" table:formula="of:=IF([.$B410]=&quot; &quot;;&quot; &quot;;([.$C410]/[.$C409])^4)" office:value-type="string" office:string-value=" " calcext:value-type="string">
            <text:p><text:s/></text:p>
          </table:table-cell>
          <table:table-cell table:formula="of:=IF([.$B41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1]=&quot;&quot;;&quot; &quot;;[$covid19csv.A411])" office:value-type="string" office:string-value=" " calcext:value-type="string">
            <text:p><text:s/></text:p>
          </table:table-cell>
          <table:table-cell table:formula="of:=IF([$covid19csv.B411]=&quot;&quot;;&quot; &quot;;[$covid19csv.B411])" office:value-type="string" office:string-value=" " calcext:value-type="string">
            <text:p><text:s/></text:p>
          </table:table-cell>
          <table:table-cell table:style-name="ce3" table:formula="of:=IF([.B411]=&quot; &quot;;&quot; &quot;;AVERAGEIF([.B405:.B411];&quot;&gt;0&quot;))" office:value-type="string" office:string-value=" " calcext:value-type="string">
            <text:p><text:s/></text:p>
          </table:table-cell>
          <table:table-cell table:style-name="ce11" table:formula="of:=IF([.$B411]=&quot; &quot;;&quot; &quot;;AVERAGEIF([.$B411:.$B411];&quot;&gt;0&quot;))" office:value-type="string" office:string-value=" " calcext:value-type="string">
            <text:p><text:s/></text:p>
          </table:table-cell>
          <table:table-cell table:formula="of:=IF([.$B411]=&quot; &quot;;&quot; &quot;;[.C411]/[.C407]*[.$G$4])" office:value-type="string" office:string-value=" " calcext:value-type="string">
            <text:p><text:s/></text:p>
          </table:table-cell>
          <table:table-cell table:style-name="ce23" table:formula="of:=IF([.$B411]=&quot; &quot;;&quot; &quot;;([.$C411]/[.$C410])^4)" office:value-type="string" office:string-value=" " calcext:value-type="string">
            <text:p><text:s/></text:p>
          </table:table-cell>
          <table:table-cell table:formula="of:=IF([.$B41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2]=&quot;&quot;;&quot; &quot;;[$covid19csv.A412])" office:value-type="string" office:string-value=" " calcext:value-type="string">
            <text:p><text:s/></text:p>
          </table:table-cell>
          <table:table-cell table:formula="of:=IF([$covid19csv.B412]=&quot;&quot;;&quot; &quot;;[$covid19csv.B412])" office:value-type="string" office:string-value=" " calcext:value-type="string">
            <text:p><text:s/></text:p>
          </table:table-cell>
          <table:table-cell table:style-name="ce3" table:formula="of:=IF([.B412]=&quot; &quot;;&quot; &quot;;AVERAGEIF([.B406:.B412];&quot;&gt;0&quot;))" office:value-type="string" office:string-value=" " calcext:value-type="string">
            <text:p><text:s/></text:p>
          </table:table-cell>
          <table:table-cell table:style-name="ce11" table:formula="of:=IF([.$B412]=&quot; &quot;;&quot; &quot;;AVERAGEIF([.$B412:.$B412];&quot;&gt;0&quot;))" office:value-type="string" office:string-value=" " calcext:value-type="string">
            <text:p><text:s/></text:p>
          </table:table-cell>
          <table:table-cell table:formula="of:=IF([.$B412]=&quot; &quot;;&quot; &quot;;[.C412]/[.C408]*[.$G$4])" office:value-type="string" office:string-value=" " calcext:value-type="string">
            <text:p><text:s/></text:p>
          </table:table-cell>
          <table:table-cell table:style-name="ce23" table:formula="of:=IF([.$B412]=&quot; &quot;;&quot; &quot;;([.$C412]/[.$C411])^4)" office:value-type="string" office:string-value=" " calcext:value-type="string">
            <text:p><text:s/></text:p>
          </table:table-cell>
          <table:table-cell table:formula="of:=IF([.$B41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3]=&quot;&quot;;&quot; &quot;;[$covid19csv.A413])" office:value-type="string" office:string-value=" " calcext:value-type="string">
            <text:p><text:s/></text:p>
          </table:table-cell>
          <table:table-cell table:formula="of:=IF([$covid19csv.B413]=&quot;&quot;;&quot; &quot;;[$covid19csv.B413])" office:value-type="string" office:string-value=" " calcext:value-type="string">
            <text:p><text:s/></text:p>
          </table:table-cell>
          <table:table-cell table:style-name="ce3" table:formula="of:=IF([.B413]=&quot; &quot;;&quot; &quot;;AVERAGEIF([.B407:.B413];&quot;&gt;0&quot;))" office:value-type="string" office:string-value=" " calcext:value-type="string">
            <text:p><text:s/></text:p>
          </table:table-cell>
          <table:table-cell table:style-name="ce11" table:formula="of:=IF([.$B413]=&quot; &quot;;&quot; &quot;;AVERAGEIF([.$B413:.$B413];&quot;&gt;0&quot;))" office:value-type="string" office:string-value=" " calcext:value-type="string">
            <text:p><text:s/></text:p>
          </table:table-cell>
          <table:table-cell table:formula="of:=IF([.$B413]=&quot; &quot;;&quot; &quot;;[.C413]/[.C409]*[.$G$4])" office:value-type="string" office:string-value=" " calcext:value-type="string">
            <text:p><text:s/></text:p>
          </table:table-cell>
          <table:table-cell table:style-name="ce23" table:formula="of:=IF([.$B413]=&quot; &quot;;&quot; &quot;;([.$C413]/[.$C412])^4)" office:value-type="string" office:string-value=" " calcext:value-type="string">
            <text:p><text:s/></text:p>
          </table:table-cell>
          <table:table-cell table:formula="of:=IF([.$B41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4]=&quot;&quot;;&quot; &quot;;[$covid19csv.A414])" office:value-type="string" office:string-value=" " calcext:value-type="string">
            <text:p><text:s/></text:p>
          </table:table-cell>
          <table:table-cell table:formula="of:=IF([$covid19csv.B414]=&quot;&quot;;&quot; &quot;;[$covid19csv.B414])" office:value-type="string" office:string-value=" " calcext:value-type="string">
            <text:p><text:s/></text:p>
          </table:table-cell>
          <table:table-cell table:style-name="ce3" table:formula="of:=IF([.B414]=&quot; &quot;;&quot; &quot;;AVERAGEIF([.B408:.B414];&quot;&gt;0&quot;))" office:value-type="string" office:string-value=" " calcext:value-type="string">
            <text:p><text:s/></text:p>
          </table:table-cell>
          <table:table-cell table:style-name="ce11" table:formula="of:=IF([.$B414]=&quot; &quot;;&quot; &quot;;AVERAGEIF([.$B414:.$B414];&quot;&gt;0&quot;))" office:value-type="string" office:string-value=" " calcext:value-type="string">
            <text:p><text:s/></text:p>
          </table:table-cell>
          <table:table-cell table:formula="of:=IF([.$B414]=&quot; &quot;;&quot; &quot;;[.C414]/[.C410]*[.$G$4])" office:value-type="string" office:string-value=" " calcext:value-type="string">
            <text:p><text:s/></text:p>
          </table:table-cell>
          <table:table-cell table:style-name="ce23" table:formula="of:=IF([.$B414]=&quot; &quot;;&quot; &quot;;([.$C414]/[.$C413])^4)" office:value-type="string" office:string-value=" " calcext:value-type="string">
            <text:p><text:s/></text:p>
          </table:table-cell>
          <table:table-cell table:formula="of:=IF([.$B41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5]=&quot;&quot;;&quot; &quot;;[$covid19csv.A415])" office:value-type="string" office:string-value=" " calcext:value-type="string">
            <text:p><text:s/></text:p>
          </table:table-cell>
          <table:table-cell table:formula="of:=IF([$covid19csv.B415]=&quot;&quot;;&quot; &quot;;[$covid19csv.B415])" office:value-type="string" office:string-value=" " calcext:value-type="string">
            <text:p><text:s/></text:p>
          </table:table-cell>
          <table:table-cell table:style-name="ce3" table:formula="of:=IF([.B415]=&quot; &quot;;&quot; &quot;;AVERAGEIF([.B409:.B415];&quot;&gt;0&quot;))" office:value-type="string" office:string-value=" " calcext:value-type="string">
            <text:p><text:s/></text:p>
          </table:table-cell>
          <table:table-cell table:style-name="ce11" table:formula="of:=IF([.$B415]=&quot; &quot;;&quot; &quot;;AVERAGEIF([.$B415:.$B415];&quot;&gt;0&quot;))" office:value-type="string" office:string-value=" " calcext:value-type="string">
            <text:p><text:s/></text:p>
          </table:table-cell>
          <table:table-cell table:formula="of:=IF([.$B415]=&quot; &quot;;&quot; &quot;;[.C415]/[.C411]*[.$G$4])" office:value-type="string" office:string-value=" " calcext:value-type="string">
            <text:p><text:s/></text:p>
          </table:table-cell>
          <table:table-cell table:style-name="ce23" table:formula="of:=IF([.$B415]=&quot; &quot;;&quot; &quot;;([.$C415]/[.$C414])^4)" office:value-type="string" office:string-value=" " calcext:value-type="string">
            <text:p><text:s/></text:p>
          </table:table-cell>
          <table:table-cell table:formula="of:=IF([.$B41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6]=&quot;&quot;;&quot; &quot;;[$covid19csv.A416])" office:value-type="string" office:string-value=" " calcext:value-type="string">
            <text:p><text:s/></text:p>
          </table:table-cell>
          <table:table-cell table:formula="of:=IF([$covid19csv.B416]=&quot;&quot;;&quot; &quot;;[$covid19csv.B416])" office:value-type="string" office:string-value=" " calcext:value-type="string">
            <text:p><text:s/></text:p>
          </table:table-cell>
          <table:table-cell table:style-name="ce3" table:formula="of:=IF([.B416]=&quot; &quot;;&quot; &quot;;AVERAGEIF([.B410:.B416];&quot;&gt;0&quot;))" office:value-type="string" office:string-value=" " calcext:value-type="string">
            <text:p><text:s/></text:p>
          </table:table-cell>
          <table:table-cell table:style-name="ce11" table:formula="of:=IF([.$B416]=&quot; &quot;;&quot; &quot;;AVERAGEIF([.$B416:.$B416];&quot;&gt;0&quot;))" office:value-type="string" office:string-value=" " calcext:value-type="string">
            <text:p><text:s/></text:p>
          </table:table-cell>
          <table:table-cell table:formula="of:=IF([.$B416]=&quot; &quot;;&quot; &quot;;[.C416]/[.C412]*[.$G$4])" office:value-type="string" office:string-value=" " calcext:value-type="string">
            <text:p><text:s/></text:p>
          </table:table-cell>
          <table:table-cell table:style-name="ce23" table:formula="of:=IF([.$B416]=&quot; &quot;;&quot; &quot;;([.$C416]/[.$C415])^4)" office:value-type="string" office:string-value=" " calcext:value-type="string">
            <text:p><text:s/></text:p>
          </table:table-cell>
          <table:table-cell table:formula="of:=IF([.$B41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7]=&quot;&quot;;&quot; &quot;;[$covid19csv.A417])" office:value-type="string" office:string-value=" " calcext:value-type="string">
            <text:p><text:s/></text:p>
          </table:table-cell>
          <table:table-cell table:formula="of:=IF([$covid19csv.B417]=&quot;&quot;;&quot; &quot;;[$covid19csv.B417])" office:value-type="string" office:string-value=" " calcext:value-type="string">
            <text:p><text:s/></text:p>
          </table:table-cell>
          <table:table-cell table:style-name="ce3" table:formula="of:=IF([.B417]=&quot; &quot;;&quot; &quot;;AVERAGEIF([.B411:.B417];&quot;&gt;0&quot;))" office:value-type="string" office:string-value=" " calcext:value-type="string">
            <text:p><text:s/></text:p>
          </table:table-cell>
          <table:table-cell table:style-name="ce11" table:formula="of:=IF([.$B417]=&quot; &quot;;&quot; &quot;;AVERAGEIF([.$B417:.$B417];&quot;&gt;0&quot;))" office:value-type="string" office:string-value=" " calcext:value-type="string">
            <text:p><text:s/></text:p>
          </table:table-cell>
          <table:table-cell table:formula="of:=IF([.$B417]=&quot; &quot;;&quot; &quot;;[.C417]/[.C413]*[.$G$4])" office:value-type="string" office:string-value=" " calcext:value-type="string">
            <text:p><text:s/></text:p>
          </table:table-cell>
          <table:table-cell table:style-name="ce23" table:formula="of:=IF([.$B417]=&quot; &quot;;&quot; &quot;;([.$C417]/[.$C416])^4)" office:value-type="string" office:string-value=" " calcext:value-type="string">
            <text:p><text:s/></text:p>
          </table:table-cell>
          <table:table-cell table:formula="of:=IF([.$B41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8]=&quot;&quot;;&quot; &quot;;[$covid19csv.A418])" office:value-type="string" office:string-value=" " calcext:value-type="string">
            <text:p><text:s/></text:p>
          </table:table-cell>
          <table:table-cell table:formula="of:=IF([$covid19csv.B418]=&quot;&quot;;&quot; &quot;;[$covid19csv.B418])" office:value-type="string" office:string-value=" " calcext:value-type="string">
            <text:p><text:s/></text:p>
          </table:table-cell>
          <table:table-cell table:style-name="ce3" table:formula="of:=IF([.B418]=&quot; &quot;;&quot; &quot;;AVERAGEIF([.B412:.B418];&quot;&gt;0&quot;))" office:value-type="string" office:string-value=" " calcext:value-type="string">
            <text:p><text:s/></text:p>
          </table:table-cell>
          <table:table-cell table:style-name="ce11" table:formula="of:=IF([.$B418]=&quot; &quot;;&quot; &quot;;AVERAGEIF([.$B418:.$B418];&quot;&gt;0&quot;))" office:value-type="string" office:string-value=" " calcext:value-type="string">
            <text:p><text:s/></text:p>
          </table:table-cell>
          <table:table-cell table:formula="of:=IF([.$B418]=&quot; &quot;;&quot; &quot;;[.C418]/[.C414]*[.$G$4])" office:value-type="string" office:string-value=" " calcext:value-type="string">
            <text:p><text:s/></text:p>
          </table:table-cell>
          <table:table-cell table:style-name="ce23" table:formula="of:=IF([.$B418]=&quot; &quot;;&quot; &quot;;([.$C418]/[.$C417])^4)" office:value-type="string" office:string-value=" " calcext:value-type="string">
            <text:p><text:s/></text:p>
          </table:table-cell>
          <table:table-cell table:formula="of:=IF([.$B41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19]=&quot;&quot;;&quot; &quot;;[$covid19csv.A419])" office:value-type="string" office:string-value=" " calcext:value-type="string">
            <text:p><text:s/></text:p>
          </table:table-cell>
          <table:table-cell table:formula="of:=IF([$covid19csv.B419]=&quot;&quot;;&quot; &quot;;[$covid19csv.B419])" office:value-type="string" office:string-value=" " calcext:value-type="string">
            <text:p><text:s/></text:p>
          </table:table-cell>
          <table:table-cell table:style-name="ce3" table:formula="of:=IF([.B419]=&quot; &quot;;&quot; &quot;;AVERAGEIF([.B413:.B419];&quot;&gt;0&quot;))" office:value-type="string" office:string-value=" " calcext:value-type="string">
            <text:p><text:s/></text:p>
          </table:table-cell>
          <table:table-cell table:style-name="ce11" table:formula="of:=IF([.$B419]=&quot; &quot;;&quot; &quot;;AVERAGEIF([.$B419:.$B419];&quot;&gt;0&quot;))" office:value-type="string" office:string-value=" " calcext:value-type="string">
            <text:p><text:s/></text:p>
          </table:table-cell>
          <table:table-cell table:formula="of:=IF([.$B419]=&quot; &quot;;&quot; &quot;;[.C419]/[.C415]*[.$G$4])" office:value-type="string" office:string-value=" " calcext:value-type="string">
            <text:p><text:s/></text:p>
          </table:table-cell>
          <table:table-cell table:style-name="ce23" table:formula="of:=IF([.$B419]=&quot; &quot;;&quot; &quot;;([.$C419]/[.$C418])^4)" office:value-type="string" office:string-value=" " calcext:value-type="string">
            <text:p><text:s/></text:p>
          </table:table-cell>
          <table:table-cell table:formula="of:=IF([.$B41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0]=&quot;&quot;;&quot; &quot;;[$covid19csv.A420])" office:value-type="string" office:string-value=" " calcext:value-type="string">
            <text:p><text:s/></text:p>
          </table:table-cell>
          <table:table-cell table:formula="of:=IF([$covid19csv.B420]=&quot;&quot;;&quot; &quot;;[$covid19csv.B420])" office:value-type="string" office:string-value=" " calcext:value-type="string">
            <text:p><text:s/></text:p>
          </table:table-cell>
          <table:table-cell table:style-name="ce3" table:formula="of:=IF([.B420]=&quot; &quot;;&quot; &quot;;AVERAGEIF([.B414:.B420];&quot;&gt;0&quot;))" office:value-type="string" office:string-value=" " calcext:value-type="string">
            <text:p><text:s/></text:p>
          </table:table-cell>
          <table:table-cell table:style-name="ce11" table:formula="of:=IF([.$B420]=&quot; &quot;;&quot; &quot;;AVERAGEIF([.$B420:.$B420];&quot;&gt;0&quot;))" office:value-type="string" office:string-value=" " calcext:value-type="string">
            <text:p><text:s/></text:p>
          </table:table-cell>
          <table:table-cell table:formula="of:=IF([.$B420]=&quot; &quot;;&quot; &quot;;[.C420]/[.C416]*[.$G$4])" office:value-type="string" office:string-value=" " calcext:value-type="string">
            <text:p><text:s/></text:p>
          </table:table-cell>
          <table:table-cell table:style-name="ce23" table:formula="of:=IF([.$B420]=&quot; &quot;;&quot; &quot;;([.$C420]/[.$C419])^4)" office:value-type="string" office:string-value=" " calcext:value-type="string">
            <text:p><text:s/></text:p>
          </table:table-cell>
          <table:table-cell table:formula="of:=IF([.$B42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1]=&quot;&quot;;&quot; &quot;;[$covid19csv.A421])" office:value-type="string" office:string-value=" " calcext:value-type="string">
            <text:p><text:s/></text:p>
          </table:table-cell>
          <table:table-cell table:formula="of:=IF([$covid19csv.B421]=&quot;&quot;;&quot; &quot;;[$covid19csv.B421])" office:value-type="string" office:string-value=" " calcext:value-type="string">
            <text:p><text:s/></text:p>
          </table:table-cell>
          <table:table-cell table:style-name="ce3" table:formula="of:=IF([.B421]=&quot; &quot;;&quot; &quot;;AVERAGEIF([.B415:.B421];&quot;&gt;0&quot;))" office:value-type="string" office:string-value=" " calcext:value-type="string">
            <text:p><text:s/></text:p>
          </table:table-cell>
          <table:table-cell table:style-name="ce11" table:formula="of:=IF([.$B421]=&quot; &quot;;&quot; &quot;;AVERAGEIF([.$B421:.$B421];&quot;&gt;0&quot;))" office:value-type="string" office:string-value=" " calcext:value-type="string">
            <text:p><text:s/></text:p>
          </table:table-cell>
          <table:table-cell table:formula="of:=IF([.$B421]=&quot; &quot;;&quot; &quot;;[.C421]/[.C417]*[.$G$4])" office:value-type="string" office:string-value=" " calcext:value-type="string">
            <text:p><text:s/></text:p>
          </table:table-cell>
          <table:table-cell table:style-name="ce23" table:formula="of:=IF([.$B421]=&quot; &quot;;&quot; &quot;;([.$C421]/[.$C420])^4)" office:value-type="string" office:string-value=" " calcext:value-type="string">
            <text:p><text:s/></text:p>
          </table:table-cell>
          <table:table-cell table:formula="of:=IF([.$B42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2]=&quot;&quot;;&quot; &quot;;[$covid19csv.A422])" office:value-type="string" office:string-value=" " calcext:value-type="string">
            <text:p><text:s/></text:p>
          </table:table-cell>
          <table:table-cell table:formula="of:=IF([$covid19csv.B422]=&quot;&quot;;&quot; &quot;;[$covid19csv.B422])" office:value-type="string" office:string-value=" " calcext:value-type="string">
            <text:p><text:s/></text:p>
          </table:table-cell>
          <table:table-cell table:style-name="ce3" table:formula="of:=IF([.B422]=&quot; &quot;;&quot; &quot;;AVERAGEIF([.B416:.B422];&quot;&gt;0&quot;))" office:value-type="string" office:string-value=" " calcext:value-type="string">
            <text:p><text:s/></text:p>
          </table:table-cell>
          <table:table-cell table:style-name="ce11" table:formula="of:=IF([.$B422]=&quot; &quot;;&quot; &quot;;AVERAGEIF([.$B422:.$B422];&quot;&gt;0&quot;))" office:value-type="string" office:string-value=" " calcext:value-type="string">
            <text:p><text:s/></text:p>
          </table:table-cell>
          <table:table-cell table:formula="of:=IF([.$B422]=&quot; &quot;;&quot; &quot;;[.C422]/[.C418]*[.$G$4])" office:value-type="string" office:string-value=" " calcext:value-type="string">
            <text:p><text:s/></text:p>
          </table:table-cell>
          <table:table-cell table:style-name="ce23" table:formula="of:=IF([.$B422]=&quot; &quot;;&quot; &quot;;([.$C422]/[.$C421])^4)" office:value-type="string" office:string-value=" " calcext:value-type="string">
            <text:p><text:s/></text:p>
          </table:table-cell>
          <table:table-cell table:formula="of:=IF([.$B42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3]=&quot;&quot;;&quot; &quot;;[$covid19csv.A423])" office:value-type="string" office:string-value=" " calcext:value-type="string">
            <text:p><text:s/></text:p>
          </table:table-cell>
          <table:table-cell table:formula="of:=IF([$covid19csv.B423]=&quot;&quot;;&quot; &quot;;[$covid19csv.B423])" office:value-type="string" office:string-value=" " calcext:value-type="string">
            <text:p><text:s/></text:p>
          </table:table-cell>
          <table:table-cell table:style-name="ce3" table:formula="of:=IF([.B423]=&quot; &quot;;&quot; &quot;;AVERAGEIF([.B417:.B423];&quot;&gt;0&quot;))" office:value-type="string" office:string-value=" " calcext:value-type="string">
            <text:p><text:s/></text:p>
          </table:table-cell>
          <table:table-cell table:style-name="ce11" table:formula="of:=IF([.$B423]=&quot; &quot;;&quot; &quot;;AVERAGEIF([.$B423:.$B423];&quot;&gt;0&quot;))" office:value-type="string" office:string-value=" " calcext:value-type="string">
            <text:p><text:s/></text:p>
          </table:table-cell>
          <table:table-cell table:formula="of:=IF([.$B423]=&quot; &quot;;&quot; &quot;;[.C423]/[.C419]*[.$G$4])" office:value-type="string" office:string-value=" " calcext:value-type="string">
            <text:p><text:s/></text:p>
          </table:table-cell>
          <table:table-cell table:style-name="ce23" table:formula="of:=IF([.$B423]=&quot; &quot;;&quot; &quot;;([.$C423]/[.$C422])^4)" office:value-type="string" office:string-value=" " calcext:value-type="string">
            <text:p><text:s/></text:p>
          </table:table-cell>
          <table:table-cell table:formula="of:=IF([.$B42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4]=&quot;&quot;;&quot; &quot;;[$covid19csv.A424])" office:value-type="string" office:string-value=" " calcext:value-type="string">
            <text:p><text:s/></text:p>
          </table:table-cell>
          <table:table-cell table:formula="of:=IF([$covid19csv.B424]=&quot;&quot;;&quot; &quot;;[$covid19csv.B424])" office:value-type="string" office:string-value=" " calcext:value-type="string">
            <text:p><text:s/></text:p>
          </table:table-cell>
          <table:table-cell table:style-name="ce3" table:formula="of:=IF([.B424]=&quot; &quot;;&quot; &quot;;AVERAGEIF([.B418:.B424];&quot;&gt;0&quot;))" office:value-type="string" office:string-value=" " calcext:value-type="string">
            <text:p><text:s/></text:p>
          </table:table-cell>
          <table:table-cell table:style-name="ce11" table:formula="of:=IF([.$B424]=&quot; &quot;;&quot; &quot;;AVERAGEIF([.$B424:.$B424];&quot;&gt;0&quot;))" office:value-type="string" office:string-value=" " calcext:value-type="string">
            <text:p><text:s/></text:p>
          </table:table-cell>
          <table:table-cell table:formula="of:=IF([.$B424]=&quot; &quot;;&quot; &quot;;[.C424]/[.C420]*[.$G$4])" office:value-type="string" office:string-value=" " calcext:value-type="string">
            <text:p><text:s/></text:p>
          </table:table-cell>
          <table:table-cell table:style-name="ce23" table:formula="of:=IF([.$B424]=&quot; &quot;;&quot; &quot;;([.$C424]/[.$C423])^4)" office:value-type="string" office:string-value=" " calcext:value-type="string">
            <text:p><text:s/></text:p>
          </table:table-cell>
          <table:table-cell table:formula="of:=IF([.$B42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5]=&quot;&quot;;&quot; &quot;;[$covid19csv.A425])" office:value-type="string" office:string-value=" " calcext:value-type="string">
            <text:p><text:s/></text:p>
          </table:table-cell>
          <table:table-cell table:formula="of:=IF([$covid19csv.B425]=&quot;&quot;;&quot; &quot;;[$covid19csv.B425])" office:value-type="string" office:string-value=" " calcext:value-type="string">
            <text:p><text:s/></text:p>
          </table:table-cell>
          <table:table-cell table:style-name="ce3" table:formula="of:=IF([.B425]=&quot; &quot;;&quot; &quot;;AVERAGEIF([.B419:.B425];&quot;&gt;0&quot;))" office:value-type="string" office:string-value=" " calcext:value-type="string">
            <text:p><text:s/></text:p>
          </table:table-cell>
          <table:table-cell table:style-name="ce11" table:formula="of:=IF([.$B425]=&quot; &quot;;&quot; &quot;;AVERAGEIF([.$B425:.$B425];&quot;&gt;0&quot;))" office:value-type="string" office:string-value=" " calcext:value-type="string">
            <text:p><text:s/></text:p>
          </table:table-cell>
          <table:table-cell table:formula="of:=IF([.$B425]=&quot; &quot;;&quot; &quot;;[.C425]/[.C421]*[.$G$4])" office:value-type="string" office:string-value=" " calcext:value-type="string">
            <text:p><text:s/></text:p>
          </table:table-cell>
          <table:table-cell table:style-name="ce23" table:formula="of:=IF([.$B425]=&quot; &quot;;&quot; &quot;;([.$C425]/[.$C424])^4)" office:value-type="string" office:string-value=" " calcext:value-type="string">
            <text:p><text:s/></text:p>
          </table:table-cell>
          <table:table-cell table:formula="of:=IF([.$B42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6]=&quot;&quot;;&quot; &quot;;[$covid19csv.A426])" office:value-type="string" office:string-value=" " calcext:value-type="string">
            <text:p><text:s/></text:p>
          </table:table-cell>
          <table:table-cell table:formula="of:=IF([$covid19csv.B426]=&quot;&quot;;&quot; &quot;;[$covid19csv.B426])" office:value-type="string" office:string-value=" " calcext:value-type="string">
            <text:p><text:s/></text:p>
          </table:table-cell>
          <table:table-cell table:style-name="ce3" table:formula="of:=IF([.B426]=&quot; &quot;;&quot; &quot;;AVERAGEIF([.B420:.B426];&quot;&gt;0&quot;))" office:value-type="string" office:string-value=" " calcext:value-type="string">
            <text:p><text:s/></text:p>
          </table:table-cell>
          <table:table-cell table:style-name="ce11" table:formula="of:=IF([.$B426]=&quot; &quot;;&quot; &quot;;AVERAGEIF([.$B426:.$B426];&quot;&gt;0&quot;))" office:value-type="string" office:string-value=" " calcext:value-type="string">
            <text:p><text:s/></text:p>
          </table:table-cell>
          <table:table-cell table:formula="of:=IF([.$B426]=&quot; &quot;;&quot; &quot;;[.C426]/[.C422]*[.$G$4])" office:value-type="string" office:string-value=" " calcext:value-type="string">
            <text:p><text:s/></text:p>
          </table:table-cell>
          <table:table-cell table:style-name="ce23" table:formula="of:=IF([.$B426]=&quot; &quot;;&quot; &quot;;([.$C426]/[.$C425])^4)" office:value-type="string" office:string-value=" " calcext:value-type="string">
            <text:p><text:s/></text:p>
          </table:table-cell>
          <table:table-cell table:formula="of:=IF([.$B42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7]=&quot;&quot;;&quot; &quot;;[$covid19csv.A427])" office:value-type="string" office:string-value=" " calcext:value-type="string">
            <text:p><text:s/></text:p>
          </table:table-cell>
          <table:table-cell table:formula="of:=IF([$covid19csv.B427]=&quot;&quot;;&quot; &quot;;[$covid19csv.B427])" office:value-type="string" office:string-value=" " calcext:value-type="string">
            <text:p><text:s/></text:p>
          </table:table-cell>
          <table:table-cell table:style-name="ce3" table:formula="of:=IF([.B427]=&quot; &quot;;&quot; &quot;;AVERAGEIF([.B421:.B427];&quot;&gt;0&quot;))" office:value-type="string" office:string-value=" " calcext:value-type="string">
            <text:p><text:s/></text:p>
          </table:table-cell>
          <table:table-cell table:style-name="ce11" table:formula="of:=IF([.$B427]=&quot; &quot;;&quot; &quot;;AVERAGEIF([.$B427:.$B427];&quot;&gt;0&quot;))" office:value-type="string" office:string-value=" " calcext:value-type="string">
            <text:p><text:s/></text:p>
          </table:table-cell>
          <table:table-cell table:formula="of:=IF([.$B427]=&quot; &quot;;&quot; &quot;;[.C427]/[.C423]*[.$G$4])" office:value-type="string" office:string-value=" " calcext:value-type="string">
            <text:p><text:s/></text:p>
          </table:table-cell>
          <table:table-cell table:style-name="ce23" table:formula="of:=IF([.$B427]=&quot; &quot;;&quot; &quot;;([.$C427]/[.$C426])^4)" office:value-type="string" office:string-value=" " calcext:value-type="string">
            <text:p><text:s/></text:p>
          </table:table-cell>
          <table:table-cell table:formula="of:=IF([.$B42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8]=&quot;&quot;;&quot; &quot;;[$covid19csv.A428])" office:value-type="string" office:string-value=" " calcext:value-type="string">
            <text:p><text:s/></text:p>
          </table:table-cell>
          <table:table-cell table:formula="of:=IF([$covid19csv.B428]=&quot;&quot;;&quot; &quot;;[$covid19csv.B428])" office:value-type="string" office:string-value=" " calcext:value-type="string">
            <text:p><text:s/></text:p>
          </table:table-cell>
          <table:table-cell table:style-name="ce3" table:formula="of:=IF([.B428]=&quot; &quot;;&quot; &quot;;AVERAGEIF([.B422:.B428];&quot;&gt;0&quot;))" office:value-type="string" office:string-value=" " calcext:value-type="string">
            <text:p><text:s/></text:p>
          </table:table-cell>
          <table:table-cell table:style-name="ce11" table:formula="of:=IF([.$B428]=&quot; &quot;;&quot; &quot;;AVERAGEIF([.$B428:.$B428];&quot;&gt;0&quot;))" office:value-type="string" office:string-value=" " calcext:value-type="string">
            <text:p><text:s/></text:p>
          </table:table-cell>
          <table:table-cell table:formula="of:=IF([.$B428]=&quot; &quot;;&quot; &quot;;[.C428]/[.C424]*[.$G$4])" office:value-type="string" office:string-value=" " calcext:value-type="string">
            <text:p><text:s/></text:p>
          </table:table-cell>
          <table:table-cell table:style-name="ce23" table:formula="of:=IF([.$B428]=&quot; &quot;;&quot; &quot;;([.$C428]/[.$C427])^4)" office:value-type="string" office:string-value=" " calcext:value-type="string">
            <text:p><text:s/></text:p>
          </table:table-cell>
          <table:table-cell table:formula="of:=IF([.$B42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29]=&quot;&quot;;&quot; &quot;;[$covid19csv.A429])" office:value-type="string" office:string-value=" " calcext:value-type="string">
            <text:p><text:s/></text:p>
          </table:table-cell>
          <table:table-cell table:formula="of:=IF([$covid19csv.B429]=&quot;&quot;;&quot; &quot;;[$covid19csv.B429])" office:value-type="string" office:string-value=" " calcext:value-type="string">
            <text:p><text:s/></text:p>
          </table:table-cell>
          <table:table-cell table:style-name="ce3" table:formula="of:=IF([.B429]=&quot; &quot;;&quot; &quot;;AVERAGEIF([.B423:.B429];&quot;&gt;0&quot;))" office:value-type="string" office:string-value=" " calcext:value-type="string">
            <text:p><text:s/></text:p>
          </table:table-cell>
          <table:table-cell table:style-name="ce11" table:formula="of:=IF([.$B429]=&quot; &quot;;&quot; &quot;;AVERAGEIF([.$B429:.$B429];&quot;&gt;0&quot;))" office:value-type="string" office:string-value=" " calcext:value-type="string">
            <text:p><text:s/></text:p>
          </table:table-cell>
          <table:table-cell table:formula="of:=IF([.$B429]=&quot; &quot;;&quot; &quot;;[.C429]/[.C425]*[.$G$4])" office:value-type="string" office:string-value=" " calcext:value-type="string">
            <text:p><text:s/></text:p>
          </table:table-cell>
          <table:table-cell table:style-name="ce23" table:formula="of:=IF([.$B429]=&quot; &quot;;&quot; &quot;;([.$C429]/[.$C428])^4)" office:value-type="string" office:string-value=" " calcext:value-type="string">
            <text:p><text:s/></text:p>
          </table:table-cell>
          <table:table-cell table:formula="of:=IF([.$B42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0]=&quot;&quot;;&quot; &quot;;[$covid19csv.A430])" office:value-type="string" office:string-value=" " calcext:value-type="string">
            <text:p><text:s/></text:p>
          </table:table-cell>
          <table:table-cell table:formula="of:=IF([$covid19csv.B430]=&quot;&quot;;&quot; &quot;;[$covid19csv.B430])" office:value-type="string" office:string-value=" " calcext:value-type="string">
            <text:p><text:s/></text:p>
          </table:table-cell>
          <table:table-cell table:style-name="ce3" table:formula="of:=IF([.B430]=&quot; &quot;;&quot; &quot;;AVERAGEIF([.B424:.B430];&quot;&gt;0&quot;))" office:value-type="string" office:string-value=" " calcext:value-type="string">
            <text:p><text:s/></text:p>
          </table:table-cell>
          <table:table-cell table:style-name="ce11" table:formula="of:=IF([.$B430]=&quot; &quot;;&quot; &quot;;AVERAGEIF([.$B430:.$B430];&quot;&gt;0&quot;))" office:value-type="string" office:string-value=" " calcext:value-type="string">
            <text:p><text:s/></text:p>
          </table:table-cell>
          <table:table-cell table:formula="of:=IF([.$B430]=&quot; &quot;;&quot; &quot;;[.C430]/[.C426]*[.$G$4])" office:value-type="string" office:string-value=" " calcext:value-type="string">
            <text:p><text:s/></text:p>
          </table:table-cell>
          <table:table-cell table:style-name="ce23" table:formula="of:=IF([.$B430]=&quot; &quot;;&quot; &quot;;([.$C430]/[.$C429])^4)" office:value-type="string" office:string-value=" " calcext:value-type="string">
            <text:p><text:s/></text:p>
          </table:table-cell>
          <table:table-cell table:formula="of:=IF([.$B43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1]=&quot;&quot;;&quot; &quot;;[$covid19csv.A431])" office:value-type="string" office:string-value=" " calcext:value-type="string">
            <text:p><text:s/></text:p>
          </table:table-cell>
          <table:table-cell table:formula="of:=IF([$covid19csv.B431]=&quot;&quot;;&quot; &quot;;[$covid19csv.B431])" office:value-type="string" office:string-value=" " calcext:value-type="string">
            <text:p><text:s/></text:p>
          </table:table-cell>
          <table:table-cell table:style-name="ce3" table:formula="of:=IF([.B431]=&quot; &quot;;&quot; &quot;;AVERAGEIF([.B425:.B431];&quot;&gt;0&quot;))" office:value-type="string" office:string-value=" " calcext:value-type="string">
            <text:p><text:s/></text:p>
          </table:table-cell>
          <table:table-cell table:style-name="ce11" table:formula="of:=IF([.$B431]=&quot; &quot;;&quot; &quot;;AVERAGEIF([.$B431:.$B431];&quot;&gt;0&quot;))" office:value-type="string" office:string-value=" " calcext:value-type="string">
            <text:p><text:s/></text:p>
          </table:table-cell>
          <table:table-cell table:formula="of:=IF([.$B431]=&quot; &quot;;&quot; &quot;;[.C431]/[.C427]*[.$G$4])" office:value-type="string" office:string-value=" " calcext:value-type="string">
            <text:p><text:s/></text:p>
          </table:table-cell>
          <table:table-cell table:style-name="ce23" table:formula="of:=IF([.$B431]=&quot; &quot;;&quot; &quot;;([.$C431]/[.$C430])^4)" office:value-type="string" office:string-value=" " calcext:value-type="string">
            <text:p><text:s/></text:p>
          </table:table-cell>
          <table:table-cell table:formula="of:=IF([.$B43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2]=&quot;&quot;;&quot; &quot;;[$covid19csv.A432])" office:value-type="string" office:string-value=" " calcext:value-type="string">
            <text:p><text:s/></text:p>
          </table:table-cell>
          <table:table-cell table:formula="of:=IF([$covid19csv.B432]=&quot;&quot;;&quot; &quot;;[$covid19csv.B432])" office:value-type="string" office:string-value=" " calcext:value-type="string">
            <text:p><text:s/></text:p>
          </table:table-cell>
          <table:table-cell table:style-name="ce3" table:formula="of:=IF([.B432]=&quot; &quot;;&quot; &quot;;AVERAGEIF([.B426:.B432];&quot;&gt;0&quot;))" office:value-type="string" office:string-value=" " calcext:value-type="string">
            <text:p><text:s/></text:p>
          </table:table-cell>
          <table:table-cell table:style-name="ce11" table:formula="of:=IF([.$B432]=&quot; &quot;;&quot; &quot;;AVERAGEIF([.$B432:.$B432];&quot;&gt;0&quot;))" office:value-type="string" office:string-value=" " calcext:value-type="string">
            <text:p><text:s/></text:p>
          </table:table-cell>
          <table:table-cell table:formula="of:=IF([.$B432]=&quot; &quot;;&quot; &quot;;[.C432]/[.C428]*[.$G$4])" office:value-type="string" office:string-value=" " calcext:value-type="string">
            <text:p><text:s/></text:p>
          </table:table-cell>
          <table:table-cell table:style-name="ce23" table:formula="of:=IF([.$B432]=&quot; &quot;;&quot; &quot;;([.$C432]/[.$C431])^4)" office:value-type="string" office:string-value=" " calcext:value-type="string">
            <text:p><text:s/></text:p>
          </table:table-cell>
          <table:table-cell table:formula="of:=IF([.$B43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3]=&quot;&quot;;&quot; &quot;;[$covid19csv.A433])" office:value-type="string" office:string-value=" " calcext:value-type="string">
            <text:p><text:s/></text:p>
          </table:table-cell>
          <table:table-cell table:formula="of:=IF([$covid19csv.B433]=&quot;&quot;;&quot; &quot;;[$covid19csv.B433])" office:value-type="string" office:string-value=" " calcext:value-type="string">
            <text:p><text:s/></text:p>
          </table:table-cell>
          <table:table-cell table:style-name="ce3" table:formula="of:=IF([.B433]=&quot; &quot;;&quot; &quot;;AVERAGEIF([.B427:.B433];&quot;&gt;0&quot;))" office:value-type="string" office:string-value=" " calcext:value-type="string">
            <text:p><text:s/></text:p>
          </table:table-cell>
          <table:table-cell table:style-name="ce11" table:formula="of:=IF([.$B433]=&quot; &quot;;&quot; &quot;;AVERAGEIF([.$B433:.$B433];&quot;&gt;0&quot;))" office:value-type="string" office:string-value=" " calcext:value-type="string">
            <text:p><text:s/></text:p>
          </table:table-cell>
          <table:table-cell table:formula="of:=IF([.$B433]=&quot; &quot;;&quot; &quot;;[.C433]/[.C429]*[.$G$4])" office:value-type="string" office:string-value=" " calcext:value-type="string">
            <text:p><text:s/></text:p>
          </table:table-cell>
          <table:table-cell table:style-name="ce23" table:formula="of:=IF([.$B433]=&quot; &quot;;&quot; &quot;;([.$C433]/[.$C432])^4)" office:value-type="string" office:string-value=" " calcext:value-type="string">
            <text:p><text:s/></text:p>
          </table:table-cell>
          <table:table-cell table:formula="of:=IF([.$B43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4]=&quot;&quot;;&quot; &quot;;[$covid19csv.A434])" office:value-type="string" office:string-value=" " calcext:value-type="string">
            <text:p><text:s/></text:p>
          </table:table-cell>
          <table:table-cell table:formula="of:=IF([$covid19csv.B434]=&quot;&quot;;&quot; &quot;;[$covid19csv.B434])" office:value-type="string" office:string-value=" " calcext:value-type="string">
            <text:p><text:s/></text:p>
          </table:table-cell>
          <table:table-cell table:style-name="ce3" table:formula="of:=IF([.B434]=&quot; &quot;;&quot; &quot;;AVERAGEIF([.B428:.B434];&quot;&gt;0&quot;))" office:value-type="string" office:string-value=" " calcext:value-type="string">
            <text:p><text:s/></text:p>
          </table:table-cell>
          <table:table-cell table:style-name="ce11" table:formula="of:=IF([.$B434]=&quot; &quot;;&quot; &quot;;AVERAGEIF([.$B434:.$B434];&quot;&gt;0&quot;))" office:value-type="string" office:string-value=" " calcext:value-type="string">
            <text:p><text:s/></text:p>
          </table:table-cell>
          <table:table-cell table:formula="of:=IF([.$B434]=&quot; &quot;;&quot; &quot;;[.C434]/[.C430]*[.$G$4])" office:value-type="string" office:string-value=" " calcext:value-type="string">
            <text:p><text:s/></text:p>
          </table:table-cell>
          <table:table-cell table:style-name="ce23" table:formula="of:=IF([.$B434]=&quot; &quot;;&quot; &quot;;([.$C434]/[.$C433])^4)" office:value-type="string" office:string-value=" " calcext:value-type="string">
            <text:p><text:s/></text:p>
          </table:table-cell>
          <table:table-cell table:formula="of:=IF([.$B43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5]=&quot;&quot;;&quot; &quot;;[$covid19csv.A435])" office:value-type="string" office:string-value=" " calcext:value-type="string">
            <text:p><text:s/></text:p>
          </table:table-cell>
          <table:table-cell table:formula="of:=IF([$covid19csv.B435]=&quot;&quot;;&quot; &quot;;[$covid19csv.B435])" office:value-type="string" office:string-value=" " calcext:value-type="string">
            <text:p><text:s/></text:p>
          </table:table-cell>
          <table:table-cell table:style-name="ce3" table:formula="of:=IF([.B435]=&quot; &quot;;&quot; &quot;;AVERAGEIF([.B429:.B435];&quot;&gt;0&quot;))" office:value-type="string" office:string-value=" " calcext:value-type="string">
            <text:p><text:s/></text:p>
          </table:table-cell>
          <table:table-cell table:style-name="ce11" table:formula="of:=IF([.$B435]=&quot; &quot;;&quot; &quot;;AVERAGEIF([.$B435:.$B435];&quot;&gt;0&quot;))" office:value-type="string" office:string-value=" " calcext:value-type="string">
            <text:p><text:s/></text:p>
          </table:table-cell>
          <table:table-cell table:formula="of:=IF([.$B435]=&quot; &quot;;&quot; &quot;;[.C435]/[.C431]*[.$G$4])" office:value-type="string" office:string-value=" " calcext:value-type="string">
            <text:p><text:s/></text:p>
          </table:table-cell>
          <table:table-cell table:style-name="ce23" table:formula="of:=IF([.$B435]=&quot; &quot;;&quot; &quot;;([.$C435]/[.$C434])^4)" office:value-type="string" office:string-value=" " calcext:value-type="string">
            <text:p><text:s/></text:p>
          </table:table-cell>
          <table:table-cell table:formula="of:=IF([.$B43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6]=&quot;&quot;;&quot; &quot;;[$covid19csv.A436])" office:value-type="string" office:string-value=" " calcext:value-type="string">
            <text:p><text:s/></text:p>
          </table:table-cell>
          <table:table-cell table:formula="of:=IF([$covid19csv.B436]=&quot;&quot;;&quot; &quot;;[$covid19csv.B436])" office:value-type="string" office:string-value=" " calcext:value-type="string">
            <text:p><text:s/></text:p>
          </table:table-cell>
          <table:table-cell table:style-name="ce3" table:formula="of:=IF([.B436]=&quot; &quot;;&quot; &quot;;AVERAGEIF([.B430:.B436];&quot;&gt;0&quot;))" office:value-type="string" office:string-value=" " calcext:value-type="string">
            <text:p><text:s/></text:p>
          </table:table-cell>
          <table:table-cell table:style-name="ce11" table:formula="of:=IF([.$B436]=&quot; &quot;;&quot; &quot;;AVERAGEIF([.$B436:.$B436];&quot;&gt;0&quot;))" office:value-type="string" office:string-value=" " calcext:value-type="string">
            <text:p><text:s/></text:p>
          </table:table-cell>
          <table:table-cell table:formula="of:=IF([.$B436]=&quot; &quot;;&quot; &quot;;[.C436]/[.C432]*[.$G$4])" office:value-type="string" office:string-value=" " calcext:value-type="string">
            <text:p><text:s/></text:p>
          </table:table-cell>
          <table:table-cell table:style-name="ce23" table:formula="of:=IF([.$B436]=&quot; &quot;;&quot; &quot;;([.$C436]/[.$C435])^4)" office:value-type="string" office:string-value=" " calcext:value-type="string">
            <text:p><text:s/></text:p>
          </table:table-cell>
          <table:table-cell table:formula="of:=IF([.$B43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7]=&quot;&quot;;&quot; &quot;;[$covid19csv.A437])" office:value-type="string" office:string-value=" " calcext:value-type="string">
            <text:p><text:s/></text:p>
          </table:table-cell>
          <table:table-cell table:formula="of:=IF([$covid19csv.B437]=&quot;&quot;;&quot; &quot;;[$covid19csv.B437])" office:value-type="string" office:string-value=" " calcext:value-type="string">
            <text:p><text:s/></text:p>
          </table:table-cell>
          <table:table-cell table:style-name="ce3" table:formula="of:=IF([.B437]=&quot; &quot;;&quot; &quot;;AVERAGEIF([.B431:.B437];&quot;&gt;0&quot;))" office:value-type="string" office:string-value=" " calcext:value-type="string">
            <text:p><text:s/></text:p>
          </table:table-cell>
          <table:table-cell table:style-name="ce11" table:formula="of:=IF([.$B437]=&quot; &quot;;&quot; &quot;;AVERAGEIF([.$B437:.$B437];&quot;&gt;0&quot;))" office:value-type="string" office:string-value=" " calcext:value-type="string">
            <text:p><text:s/></text:p>
          </table:table-cell>
          <table:table-cell table:formula="of:=IF([.$B437]=&quot; &quot;;&quot; &quot;;[.C437]/[.C433]*[.$G$4])" office:value-type="string" office:string-value=" " calcext:value-type="string">
            <text:p><text:s/></text:p>
          </table:table-cell>
          <table:table-cell table:style-name="ce23" table:formula="of:=IF([.$B437]=&quot; &quot;;&quot; &quot;;([.$C437]/[.$C436])^4)" office:value-type="string" office:string-value=" " calcext:value-type="string">
            <text:p><text:s/></text:p>
          </table:table-cell>
          <table:table-cell table:formula="of:=IF([.$B43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8]=&quot;&quot;;&quot; &quot;;[$covid19csv.A438])" office:value-type="string" office:string-value=" " calcext:value-type="string">
            <text:p><text:s/></text:p>
          </table:table-cell>
          <table:table-cell table:formula="of:=IF([$covid19csv.B438]=&quot;&quot;;&quot; &quot;;[$covid19csv.B438])" office:value-type="string" office:string-value=" " calcext:value-type="string">
            <text:p><text:s/></text:p>
          </table:table-cell>
          <table:table-cell table:style-name="ce3" table:formula="of:=IF([.B438]=&quot; &quot;;&quot; &quot;;AVERAGEIF([.B432:.B438];&quot;&gt;0&quot;))" office:value-type="string" office:string-value=" " calcext:value-type="string">
            <text:p><text:s/></text:p>
          </table:table-cell>
          <table:table-cell table:style-name="ce11" table:formula="of:=IF([.$B438]=&quot; &quot;;&quot; &quot;;AVERAGEIF([.$B438:.$B438];&quot;&gt;0&quot;))" office:value-type="string" office:string-value=" " calcext:value-type="string">
            <text:p><text:s/></text:p>
          </table:table-cell>
          <table:table-cell table:formula="of:=IF([.$B438]=&quot; &quot;;&quot; &quot;;[.C438]/[.C434]*[.$G$4])" office:value-type="string" office:string-value=" " calcext:value-type="string">
            <text:p><text:s/></text:p>
          </table:table-cell>
          <table:table-cell table:style-name="ce23" table:formula="of:=IF([.$B438]=&quot; &quot;;&quot; &quot;;([.$C438]/[.$C437])^4)" office:value-type="string" office:string-value=" " calcext:value-type="string">
            <text:p><text:s/></text:p>
          </table:table-cell>
          <table:table-cell table:formula="of:=IF([.$B43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39]=&quot;&quot;;&quot; &quot;;[$covid19csv.A439])" office:value-type="string" office:string-value=" " calcext:value-type="string">
            <text:p><text:s/></text:p>
          </table:table-cell>
          <table:table-cell table:formula="of:=IF([$covid19csv.B439]=&quot;&quot;;&quot; &quot;;[$covid19csv.B439])" office:value-type="string" office:string-value=" " calcext:value-type="string">
            <text:p><text:s/></text:p>
          </table:table-cell>
          <table:table-cell table:style-name="ce3" table:formula="of:=IF([.B439]=&quot; &quot;;&quot; &quot;;AVERAGEIF([.B433:.B439];&quot;&gt;0&quot;))" office:value-type="string" office:string-value=" " calcext:value-type="string">
            <text:p><text:s/></text:p>
          </table:table-cell>
          <table:table-cell table:style-name="ce11" table:formula="of:=IF([.$B439]=&quot; &quot;;&quot; &quot;;AVERAGEIF([.$B439:.$B439];&quot;&gt;0&quot;))" office:value-type="string" office:string-value=" " calcext:value-type="string">
            <text:p><text:s/></text:p>
          </table:table-cell>
          <table:table-cell table:formula="of:=IF([.$B439]=&quot; &quot;;&quot; &quot;;[.C439]/[.C435]*[.$G$4])" office:value-type="string" office:string-value=" " calcext:value-type="string">
            <text:p><text:s/></text:p>
          </table:table-cell>
          <table:table-cell table:style-name="ce23" table:formula="of:=IF([.$B439]=&quot; &quot;;&quot; &quot;;([.$C439]/[.$C438])^4)" office:value-type="string" office:string-value=" " calcext:value-type="string">
            <text:p><text:s/></text:p>
          </table:table-cell>
          <table:table-cell table:formula="of:=IF([.$B43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0]=&quot;&quot;;&quot; &quot;;[$covid19csv.A440])" office:value-type="string" office:string-value=" " calcext:value-type="string">
            <text:p><text:s/></text:p>
          </table:table-cell>
          <table:table-cell table:formula="of:=IF([$covid19csv.B440]=&quot;&quot;;&quot; &quot;;[$covid19csv.B440])" office:value-type="string" office:string-value=" " calcext:value-type="string">
            <text:p><text:s/></text:p>
          </table:table-cell>
          <table:table-cell table:style-name="ce3" table:formula="of:=IF([.B440]=&quot; &quot;;&quot; &quot;;AVERAGEIF([.B434:.B440];&quot;&gt;0&quot;))" office:value-type="string" office:string-value=" " calcext:value-type="string">
            <text:p><text:s/></text:p>
          </table:table-cell>
          <table:table-cell table:style-name="ce11" table:formula="of:=IF([.$B440]=&quot; &quot;;&quot; &quot;;AVERAGEIF([.$B440:.$B440];&quot;&gt;0&quot;))" office:value-type="string" office:string-value=" " calcext:value-type="string">
            <text:p><text:s/></text:p>
          </table:table-cell>
          <table:table-cell table:formula="of:=IF([.$B440]=&quot; &quot;;&quot; &quot;;[.C440]/[.C436]*[.$G$4])" office:value-type="string" office:string-value=" " calcext:value-type="string">
            <text:p><text:s/></text:p>
          </table:table-cell>
          <table:table-cell table:style-name="ce23" table:formula="of:=IF([.$B440]=&quot; &quot;;&quot; &quot;;([.$C440]/[.$C439])^4)" office:value-type="string" office:string-value=" " calcext:value-type="string">
            <text:p><text:s/></text:p>
          </table:table-cell>
          <table:table-cell table:formula="of:=IF([.$B44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1]=&quot;&quot;;&quot; &quot;;[$covid19csv.A441])" office:value-type="string" office:string-value=" " calcext:value-type="string">
            <text:p><text:s/></text:p>
          </table:table-cell>
          <table:table-cell table:formula="of:=IF([$covid19csv.B441]=&quot;&quot;;&quot; &quot;;[$covid19csv.B441])" office:value-type="string" office:string-value=" " calcext:value-type="string">
            <text:p><text:s/></text:p>
          </table:table-cell>
          <table:table-cell table:style-name="ce3" table:formula="of:=IF([.B441]=&quot; &quot;;&quot; &quot;;AVERAGEIF([.B435:.B441];&quot;&gt;0&quot;))" office:value-type="string" office:string-value=" " calcext:value-type="string">
            <text:p><text:s/></text:p>
          </table:table-cell>
          <table:table-cell table:style-name="ce11" table:formula="of:=IF([.$B441]=&quot; &quot;;&quot; &quot;;AVERAGEIF([.$B441:.$B441];&quot;&gt;0&quot;))" office:value-type="string" office:string-value=" " calcext:value-type="string">
            <text:p><text:s/></text:p>
          </table:table-cell>
          <table:table-cell table:formula="of:=IF([.$B441]=&quot; &quot;;&quot; &quot;;[.C441]/[.C437]*[.$G$4])" office:value-type="string" office:string-value=" " calcext:value-type="string">
            <text:p><text:s/></text:p>
          </table:table-cell>
          <table:table-cell table:style-name="ce23" table:formula="of:=IF([.$B441]=&quot; &quot;;&quot; &quot;;([.$C441]/[.$C440])^4)" office:value-type="string" office:string-value=" " calcext:value-type="string">
            <text:p><text:s/></text:p>
          </table:table-cell>
          <table:table-cell table:formula="of:=IF([.$B44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2]=&quot;&quot;;&quot; &quot;;[$covid19csv.A442])" office:value-type="string" office:string-value=" " calcext:value-type="string">
            <text:p><text:s/></text:p>
          </table:table-cell>
          <table:table-cell table:formula="of:=IF([$covid19csv.B442]=&quot;&quot;;&quot; &quot;;[$covid19csv.B442])" office:value-type="string" office:string-value=" " calcext:value-type="string">
            <text:p><text:s/></text:p>
          </table:table-cell>
          <table:table-cell table:style-name="ce3" table:formula="of:=IF([.B442]=&quot; &quot;;&quot; &quot;;AVERAGEIF([.B436:.B442];&quot;&gt;0&quot;))" office:value-type="string" office:string-value=" " calcext:value-type="string">
            <text:p><text:s/></text:p>
          </table:table-cell>
          <table:table-cell table:style-name="ce11" table:formula="of:=IF([.$B442]=&quot; &quot;;&quot; &quot;;AVERAGEIF([.$B442:.$B442];&quot;&gt;0&quot;))" office:value-type="string" office:string-value=" " calcext:value-type="string">
            <text:p><text:s/></text:p>
          </table:table-cell>
          <table:table-cell table:formula="of:=IF([.$B442]=&quot; &quot;;&quot; &quot;;[.C442]/[.C438]*[.$G$4])" office:value-type="string" office:string-value=" " calcext:value-type="string">
            <text:p><text:s/></text:p>
          </table:table-cell>
          <table:table-cell table:style-name="ce23" table:formula="of:=IF([.$B442]=&quot; &quot;;&quot; &quot;;([.$C442]/[.$C441])^4)" office:value-type="string" office:string-value=" " calcext:value-type="string">
            <text:p><text:s/></text:p>
          </table:table-cell>
          <table:table-cell table:formula="of:=IF([.$B44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3]=&quot;&quot;;&quot; &quot;;[$covid19csv.A443])" office:value-type="string" office:string-value=" " calcext:value-type="string">
            <text:p><text:s/></text:p>
          </table:table-cell>
          <table:table-cell table:formula="of:=IF([$covid19csv.B443]=&quot;&quot;;&quot; &quot;;[$covid19csv.B443])" office:value-type="string" office:string-value=" " calcext:value-type="string">
            <text:p><text:s/></text:p>
          </table:table-cell>
          <table:table-cell table:style-name="ce3" table:formula="of:=IF([.B443]=&quot; &quot;;&quot; &quot;;AVERAGEIF([.B437:.B443];&quot;&gt;0&quot;))" office:value-type="string" office:string-value=" " calcext:value-type="string">
            <text:p><text:s/></text:p>
          </table:table-cell>
          <table:table-cell table:style-name="ce11" table:formula="of:=IF([.$B443]=&quot; &quot;;&quot; &quot;;AVERAGEIF([.$B443:.$B443];&quot;&gt;0&quot;))" office:value-type="string" office:string-value=" " calcext:value-type="string">
            <text:p><text:s/></text:p>
          </table:table-cell>
          <table:table-cell table:formula="of:=IF([.$B443]=&quot; &quot;;&quot; &quot;;[.C443]/[.C439]*[.$G$4])" office:value-type="string" office:string-value=" " calcext:value-type="string">
            <text:p><text:s/></text:p>
          </table:table-cell>
          <table:table-cell table:style-name="ce23" table:formula="of:=IF([.$B443]=&quot; &quot;;&quot; &quot;;([.$C443]/[.$C442])^4)" office:value-type="string" office:string-value=" " calcext:value-type="string">
            <text:p><text:s/></text:p>
          </table:table-cell>
          <table:table-cell table:formula="of:=IF([.$B44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4]=&quot;&quot;;&quot; &quot;;[$covid19csv.A444])" office:value-type="string" office:string-value=" " calcext:value-type="string">
            <text:p><text:s/></text:p>
          </table:table-cell>
          <table:table-cell table:formula="of:=IF([$covid19csv.B444]=&quot;&quot;;&quot; &quot;;[$covid19csv.B444])" office:value-type="string" office:string-value=" " calcext:value-type="string">
            <text:p><text:s/></text:p>
          </table:table-cell>
          <table:table-cell table:style-name="ce3" table:formula="of:=IF([.B444]=&quot; &quot;;&quot; &quot;;AVERAGEIF([.B438:.B444];&quot;&gt;0&quot;))" office:value-type="string" office:string-value=" " calcext:value-type="string">
            <text:p><text:s/></text:p>
          </table:table-cell>
          <table:table-cell table:style-name="ce11" table:formula="of:=IF([.$B444]=&quot; &quot;;&quot; &quot;;AVERAGEIF([.$B444:.$B444];&quot;&gt;0&quot;))" office:value-type="string" office:string-value=" " calcext:value-type="string">
            <text:p><text:s/></text:p>
          </table:table-cell>
          <table:table-cell table:formula="of:=IF([.$B444]=&quot; &quot;;&quot; &quot;;[.C444]/[.C440]*[.$G$4])" office:value-type="string" office:string-value=" " calcext:value-type="string">
            <text:p><text:s/></text:p>
          </table:table-cell>
          <table:table-cell table:style-name="ce23" table:formula="of:=IF([.$B444]=&quot; &quot;;&quot; &quot;;([.$C444]/[.$C443])^4)" office:value-type="string" office:string-value=" " calcext:value-type="string">
            <text:p><text:s/></text:p>
          </table:table-cell>
          <table:table-cell table:formula="of:=IF([.$B44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5]=&quot;&quot;;&quot; &quot;;[$covid19csv.A445])" office:value-type="string" office:string-value=" " calcext:value-type="string">
            <text:p><text:s/></text:p>
          </table:table-cell>
          <table:table-cell table:formula="of:=IF([$covid19csv.B445]=&quot;&quot;;&quot; &quot;;[$covid19csv.B445])" office:value-type="string" office:string-value=" " calcext:value-type="string">
            <text:p><text:s/></text:p>
          </table:table-cell>
          <table:table-cell table:style-name="ce3" table:formula="of:=IF([.B445]=&quot; &quot;;&quot; &quot;;AVERAGEIF([.B439:.B445];&quot;&gt;0&quot;))" office:value-type="string" office:string-value=" " calcext:value-type="string">
            <text:p><text:s/></text:p>
          </table:table-cell>
          <table:table-cell table:style-name="ce11" table:formula="of:=IF([.$B445]=&quot; &quot;;&quot; &quot;;AVERAGEIF([.$B445:.$B445];&quot;&gt;0&quot;))" office:value-type="string" office:string-value=" " calcext:value-type="string">
            <text:p><text:s/></text:p>
          </table:table-cell>
          <table:table-cell table:formula="of:=IF([.$B445]=&quot; &quot;;&quot; &quot;;[.C445]/[.C441]*[.$G$4])" office:value-type="string" office:string-value=" " calcext:value-type="string">
            <text:p><text:s/></text:p>
          </table:table-cell>
          <table:table-cell table:style-name="ce23" table:formula="of:=IF([.$B445]=&quot; &quot;;&quot; &quot;;([.$C445]/[.$C444])^4)" office:value-type="string" office:string-value=" " calcext:value-type="string">
            <text:p><text:s/></text:p>
          </table:table-cell>
          <table:table-cell table:formula="of:=IF([.$B44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6]=&quot;&quot;;&quot; &quot;;[$covid19csv.A446])" office:value-type="string" office:string-value=" " calcext:value-type="string">
            <text:p><text:s/></text:p>
          </table:table-cell>
          <table:table-cell table:formula="of:=IF([$covid19csv.B446]=&quot;&quot;;&quot; &quot;;[$covid19csv.B446])" office:value-type="string" office:string-value=" " calcext:value-type="string">
            <text:p><text:s/></text:p>
          </table:table-cell>
          <table:table-cell table:style-name="ce3" table:formula="of:=IF([.B446]=&quot; &quot;;&quot; &quot;;AVERAGEIF([.B440:.B446];&quot;&gt;0&quot;))" office:value-type="string" office:string-value=" " calcext:value-type="string">
            <text:p><text:s/></text:p>
          </table:table-cell>
          <table:table-cell table:style-name="ce11" table:formula="of:=IF([.$B446]=&quot; &quot;;&quot; &quot;;AVERAGEIF([.$B446:.$B446];&quot;&gt;0&quot;))" office:value-type="string" office:string-value=" " calcext:value-type="string">
            <text:p><text:s/></text:p>
          </table:table-cell>
          <table:table-cell table:formula="of:=IF([.$B446]=&quot; &quot;;&quot; &quot;;[.C446]/[.C442]*[.$G$4])" office:value-type="string" office:string-value=" " calcext:value-type="string">
            <text:p><text:s/></text:p>
          </table:table-cell>
          <table:table-cell table:style-name="ce23" table:formula="of:=IF([.$B446]=&quot; &quot;;&quot; &quot;;([.$C446]/[.$C445])^4)" office:value-type="string" office:string-value=" " calcext:value-type="string">
            <text:p><text:s/></text:p>
          </table:table-cell>
          <table:table-cell table:formula="of:=IF([.$B44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7]=&quot;&quot;;&quot; &quot;;[$covid19csv.A447])" office:value-type="string" office:string-value=" " calcext:value-type="string">
            <text:p><text:s/></text:p>
          </table:table-cell>
          <table:table-cell table:formula="of:=IF([$covid19csv.B447]=&quot;&quot;;&quot; &quot;;[$covid19csv.B447])" office:value-type="string" office:string-value=" " calcext:value-type="string">
            <text:p><text:s/></text:p>
          </table:table-cell>
          <table:table-cell table:style-name="ce3" table:formula="of:=IF([.B447]=&quot; &quot;;&quot; &quot;;AVERAGEIF([.B441:.B447];&quot;&gt;0&quot;))" office:value-type="string" office:string-value=" " calcext:value-type="string">
            <text:p><text:s/></text:p>
          </table:table-cell>
          <table:table-cell table:style-name="ce11" table:formula="of:=IF([.$B447]=&quot; &quot;;&quot; &quot;;AVERAGEIF([.$B447:.$B447];&quot;&gt;0&quot;))" office:value-type="string" office:string-value=" " calcext:value-type="string">
            <text:p><text:s/></text:p>
          </table:table-cell>
          <table:table-cell table:formula="of:=IF([.$B447]=&quot; &quot;;&quot; &quot;;[.C447]/[.C443]*[.$G$4])" office:value-type="string" office:string-value=" " calcext:value-type="string">
            <text:p><text:s/></text:p>
          </table:table-cell>
          <table:table-cell table:style-name="ce23" table:formula="of:=IF([.$B447]=&quot; &quot;;&quot; &quot;;([.$C447]/[.$C446])^4)" office:value-type="string" office:string-value=" " calcext:value-type="string">
            <text:p><text:s/></text:p>
          </table:table-cell>
          <table:table-cell table:formula="of:=IF([.$B44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8]=&quot;&quot;;&quot; &quot;;[$covid19csv.A448])" office:value-type="string" office:string-value=" " calcext:value-type="string">
            <text:p><text:s/></text:p>
          </table:table-cell>
          <table:table-cell table:formula="of:=IF([$covid19csv.B448]=&quot;&quot;;&quot; &quot;;[$covid19csv.B448])" office:value-type="string" office:string-value=" " calcext:value-type="string">
            <text:p><text:s/></text:p>
          </table:table-cell>
          <table:table-cell table:style-name="ce3" table:formula="of:=IF([.B448]=&quot; &quot;;&quot; &quot;;AVERAGEIF([.B442:.B448];&quot;&gt;0&quot;))" office:value-type="string" office:string-value=" " calcext:value-type="string">
            <text:p><text:s/></text:p>
          </table:table-cell>
          <table:table-cell table:style-name="ce11" table:formula="of:=IF([.$B448]=&quot; &quot;;&quot; &quot;;AVERAGEIF([.$B448:.$B448];&quot;&gt;0&quot;))" office:value-type="string" office:string-value=" " calcext:value-type="string">
            <text:p><text:s/></text:p>
          </table:table-cell>
          <table:table-cell table:formula="of:=IF([.$B448]=&quot; &quot;;&quot; &quot;;[.C448]/[.C444]*[.$G$4])" office:value-type="string" office:string-value=" " calcext:value-type="string">
            <text:p><text:s/></text:p>
          </table:table-cell>
          <table:table-cell table:style-name="ce23" table:formula="of:=IF([.$B448]=&quot; &quot;;&quot; &quot;;([.$C448]/[.$C447])^4)" office:value-type="string" office:string-value=" " calcext:value-type="string">
            <text:p><text:s/></text:p>
          </table:table-cell>
          <table:table-cell table:formula="of:=IF([.$B44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49]=&quot;&quot;;&quot; &quot;;[$covid19csv.A449])" office:value-type="string" office:string-value=" " calcext:value-type="string">
            <text:p><text:s/></text:p>
          </table:table-cell>
          <table:table-cell table:formula="of:=IF([$covid19csv.B449]=&quot;&quot;;&quot; &quot;;[$covid19csv.B449])" office:value-type="string" office:string-value=" " calcext:value-type="string">
            <text:p><text:s/></text:p>
          </table:table-cell>
          <table:table-cell table:style-name="ce3" table:formula="of:=IF([.B449]=&quot; &quot;;&quot; &quot;;AVERAGEIF([.B443:.B449];&quot;&gt;0&quot;))" office:value-type="string" office:string-value=" " calcext:value-type="string">
            <text:p><text:s/></text:p>
          </table:table-cell>
          <table:table-cell table:style-name="ce11" table:formula="of:=IF([.$B449]=&quot; &quot;;&quot; &quot;;AVERAGEIF([.$B449:.$B449];&quot;&gt;0&quot;))" office:value-type="string" office:string-value=" " calcext:value-type="string">
            <text:p><text:s/></text:p>
          </table:table-cell>
          <table:table-cell table:formula="of:=IF([.$B449]=&quot; &quot;;&quot; &quot;;[.C449]/[.C445]*[.$G$4])" office:value-type="string" office:string-value=" " calcext:value-type="string">
            <text:p><text:s/></text:p>
          </table:table-cell>
          <table:table-cell table:style-name="ce23" table:formula="of:=IF([.$B449]=&quot; &quot;;&quot; &quot;;([.$C449]/[.$C448])^4)" office:value-type="string" office:string-value=" " calcext:value-type="string">
            <text:p><text:s/></text:p>
          </table:table-cell>
          <table:table-cell table:formula="of:=IF([.$B44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0]=&quot;&quot;;&quot; &quot;;[$covid19csv.A450])" office:value-type="string" office:string-value=" " calcext:value-type="string">
            <text:p><text:s/></text:p>
          </table:table-cell>
          <table:table-cell table:formula="of:=IF([$covid19csv.B450]=&quot;&quot;;&quot; &quot;;[$covid19csv.B450])" office:value-type="string" office:string-value=" " calcext:value-type="string">
            <text:p><text:s/></text:p>
          </table:table-cell>
          <table:table-cell table:style-name="ce3" table:formula="of:=IF([.B450]=&quot; &quot;;&quot; &quot;;AVERAGEIF([.B444:.B450];&quot;&gt;0&quot;))" office:value-type="string" office:string-value=" " calcext:value-type="string">
            <text:p><text:s/></text:p>
          </table:table-cell>
          <table:table-cell table:style-name="ce11" table:formula="of:=IF([.$B450]=&quot; &quot;;&quot; &quot;;AVERAGEIF([.$B450:.$B450];&quot;&gt;0&quot;))" office:value-type="string" office:string-value=" " calcext:value-type="string">
            <text:p><text:s/></text:p>
          </table:table-cell>
          <table:table-cell table:formula="of:=IF([.$B450]=&quot; &quot;;&quot; &quot;;[.C450]/[.C446]*[.$G$4])" office:value-type="string" office:string-value=" " calcext:value-type="string">
            <text:p><text:s/></text:p>
          </table:table-cell>
          <table:table-cell table:style-name="ce23" table:formula="of:=IF([.$B450]=&quot; &quot;;&quot; &quot;;([.$C450]/[.$C449])^4)" office:value-type="string" office:string-value=" " calcext:value-type="string">
            <text:p><text:s/></text:p>
          </table:table-cell>
          <table:table-cell table:formula="of:=IF([.$B45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1]=&quot;&quot;;&quot; &quot;;[$covid19csv.A451])" office:value-type="string" office:string-value=" " calcext:value-type="string">
            <text:p><text:s/></text:p>
          </table:table-cell>
          <table:table-cell table:formula="of:=IF([$covid19csv.B451]=&quot;&quot;;&quot; &quot;;[$covid19csv.B451])" office:value-type="string" office:string-value=" " calcext:value-type="string">
            <text:p><text:s/></text:p>
          </table:table-cell>
          <table:table-cell table:style-name="ce3" table:formula="of:=IF([.B451]=&quot; &quot;;&quot; &quot;;AVERAGEIF([.B445:.B451];&quot;&gt;0&quot;))" office:value-type="string" office:string-value=" " calcext:value-type="string">
            <text:p><text:s/></text:p>
          </table:table-cell>
          <table:table-cell table:style-name="ce11" table:formula="of:=IF([.$B451]=&quot; &quot;;&quot; &quot;;AVERAGEIF([.$B451:.$B451];&quot;&gt;0&quot;))" office:value-type="string" office:string-value=" " calcext:value-type="string">
            <text:p><text:s/></text:p>
          </table:table-cell>
          <table:table-cell table:formula="of:=IF([.$B451]=&quot; &quot;;&quot; &quot;;[.C451]/[.C447]*[.$G$4])" office:value-type="string" office:string-value=" " calcext:value-type="string">
            <text:p><text:s/></text:p>
          </table:table-cell>
          <table:table-cell table:style-name="ce23" table:formula="of:=IF([.$B451]=&quot; &quot;;&quot; &quot;;([.$C451]/[.$C450])^4)" office:value-type="string" office:string-value=" " calcext:value-type="string">
            <text:p><text:s/></text:p>
          </table:table-cell>
          <table:table-cell table:formula="of:=IF([.$B45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2]=&quot;&quot;;&quot; &quot;;[$covid19csv.A452])" office:value-type="string" office:string-value=" " calcext:value-type="string">
            <text:p><text:s/></text:p>
          </table:table-cell>
          <table:table-cell table:formula="of:=IF([$covid19csv.B452]=&quot;&quot;;&quot; &quot;;[$covid19csv.B452])" office:value-type="string" office:string-value=" " calcext:value-type="string">
            <text:p><text:s/></text:p>
          </table:table-cell>
          <table:table-cell table:style-name="ce3" table:formula="of:=IF([.B452]=&quot; &quot;;&quot; &quot;;AVERAGEIF([.B446:.B452];&quot;&gt;0&quot;))" office:value-type="string" office:string-value=" " calcext:value-type="string">
            <text:p><text:s/></text:p>
          </table:table-cell>
          <table:table-cell table:style-name="ce11" table:formula="of:=IF([.$B452]=&quot; &quot;;&quot; &quot;;AVERAGEIF([.$B452:.$B452];&quot;&gt;0&quot;))" office:value-type="string" office:string-value=" " calcext:value-type="string">
            <text:p><text:s/></text:p>
          </table:table-cell>
          <table:table-cell table:formula="of:=IF([.$B452]=&quot; &quot;;&quot; &quot;;[.C452]/[.C448]*[.$G$4])" office:value-type="string" office:string-value=" " calcext:value-type="string">
            <text:p><text:s/></text:p>
          </table:table-cell>
          <table:table-cell table:style-name="ce23" table:formula="of:=IF([.$B452]=&quot; &quot;;&quot; &quot;;([.$C452]/[.$C451])^4)" office:value-type="string" office:string-value=" " calcext:value-type="string">
            <text:p><text:s/></text:p>
          </table:table-cell>
          <table:table-cell table:formula="of:=IF([.$B45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3]=&quot;&quot;;&quot; &quot;;[$covid19csv.A453])" office:value-type="string" office:string-value=" " calcext:value-type="string">
            <text:p><text:s/></text:p>
          </table:table-cell>
          <table:table-cell table:formula="of:=IF([$covid19csv.B453]=&quot;&quot;;&quot; &quot;;[$covid19csv.B453])" office:value-type="string" office:string-value=" " calcext:value-type="string">
            <text:p><text:s/></text:p>
          </table:table-cell>
          <table:table-cell table:style-name="ce3" table:formula="of:=IF([.B453]=&quot; &quot;;&quot; &quot;;AVERAGEIF([.B447:.B453];&quot;&gt;0&quot;))" office:value-type="string" office:string-value=" " calcext:value-type="string">
            <text:p><text:s/></text:p>
          </table:table-cell>
          <table:table-cell table:style-name="ce11" table:formula="of:=IF([.$B453]=&quot; &quot;;&quot; &quot;;AVERAGEIF([.$B453:.$B453];&quot;&gt;0&quot;))" office:value-type="string" office:string-value=" " calcext:value-type="string">
            <text:p><text:s/></text:p>
          </table:table-cell>
          <table:table-cell table:formula="of:=IF([.$B453]=&quot; &quot;;&quot; &quot;;[.C453]/[.C449]*[.$G$4])" office:value-type="string" office:string-value=" " calcext:value-type="string">
            <text:p><text:s/></text:p>
          </table:table-cell>
          <table:table-cell table:style-name="ce23" table:formula="of:=IF([.$B453]=&quot; &quot;;&quot; &quot;;([.$C453]/[.$C452])^4)" office:value-type="string" office:string-value=" " calcext:value-type="string">
            <text:p><text:s/></text:p>
          </table:table-cell>
          <table:table-cell table:formula="of:=IF([.$B45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4]=&quot;&quot;;&quot; &quot;;[$covid19csv.A454])" office:value-type="string" office:string-value=" " calcext:value-type="string">
            <text:p><text:s/></text:p>
          </table:table-cell>
          <table:table-cell table:formula="of:=IF([$covid19csv.B454]=&quot;&quot;;&quot; &quot;;[$covid19csv.B454])" office:value-type="string" office:string-value=" " calcext:value-type="string">
            <text:p><text:s/></text:p>
          </table:table-cell>
          <table:table-cell table:style-name="ce3" table:formula="of:=IF([.B454]=&quot; &quot;;&quot; &quot;;AVERAGEIF([.B448:.B454];&quot;&gt;0&quot;))" office:value-type="string" office:string-value=" " calcext:value-type="string">
            <text:p><text:s/></text:p>
          </table:table-cell>
          <table:table-cell table:style-name="ce11" table:formula="of:=IF([.$B454]=&quot; &quot;;&quot; &quot;;AVERAGEIF([.$B454:.$B454];&quot;&gt;0&quot;))" office:value-type="string" office:string-value=" " calcext:value-type="string">
            <text:p><text:s/></text:p>
          </table:table-cell>
          <table:table-cell table:formula="of:=IF([.$B454]=&quot; &quot;;&quot; &quot;;[.C454]/[.C450]*[.$G$4])" office:value-type="string" office:string-value=" " calcext:value-type="string">
            <text:p><text:s/></text:p>
          </table:table-cell>
          <table:table-cell table:style-name="ce23" table:formula="of:=IF([.$B454]=&quot; &quot;;&quot; &quot;;([.$C454]/[.$C453])^4)" office:value-type="string" office:string-value=" " calcext:value-type="string">
            <text:p><text:s/></text:p>
          </table:table-cell>
          <table:table-cell table:formula="of:=IF([.$B45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5]=&quot;&quot;;&quot; &quot;;[$covid19csv.A455])" office:value-type="string" office:string-value=" " calcext:value-type="string">
            <text:p><text:s/></text:p>
          </table:table-cell>
          <table:table-cell table:formula="of:=IF([$covid19csv.B455]=&quot;&quot;;&quot; &quot;;[$covid19csv.B455])" office:value-type="string" office:string-value=" " calcext:value-type="string">
            <text:p><text:s/></text:p>
          </table:table-cell>
          <table:table-cell table:style-name="ce3" table:formula="of:=IF([.B455]=&quot; &quot;;&quot; &quot;;AVERAGEIF([.B449:.B455];&quot;&gt;0&quot;))" office:value-type="string" office:string-value=" " calcext:value-type="string">
            <text:p><text:s/></text:p>
          </table:table-cell>
          <table:table-cell table:style-name="ce11" table:formula="of:=IF([.$B455]=&quot; &quot;;&quot; &quot;;AVERAGEIF([.$B455:.$B455];&quot;&gt;0&quot;))" office:value-type="string" office:string-value=" " calcext:value-type="string">
            <text:p><text:s/></text:p>
          </table:table-cell>
          <table:table-cell table:formula="of:=IF([.$B455]=&quot; &quot;;&quot; &quot;;[.C455]/[.C451]*[.$G$4])" office:value-type="string" office:string-value=" " calcext:value-type="string">
            <text:p><text:s/></text:p>
          </table:table-cell>
          <table:table-cell table:style-name="ce23" table:formula="of:=IF([.$B455]=&quot; &quot;;&quot; &quot;;([.$C455]/[.$C454])^4)" office:value-type="string" office:string-value=" " calcext:value-type="string">
            <text:p><text:s/></text:p>
          </table:table-cell>
          <table:table-cell table:formula="of:=IF([.$B45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6]=&quot;&quot;;&quot; &quot;;[$covid19csv.A456])" office:value-type="string" office:string-value=" " calcext:value-type="string">
            <text:p><text:s/></text:p>
          </table:table-cell>
          <table:table-cell table:formula="of:=IF([$covid19csv.B456]=&quot;&quot;;&quot; &quot;;[$covid19csv.B456])" office:value-type="string" office:string-value=" " calcext:value-type="string">
            <text:p><text:s/></text:p>
          </table:table-cell>
          <table:table-cell table:style-name="ce3" table:formula="of:=IF([.B456]=&quot; &quot;;&quot; &quot;;AVERAGEIF([.B450:.B456];&quot;&gt;0&quot;))" office:value-type="string" office:string-value=" " calcext:value-type="string">
            <text:p><text:s/></text:p>
          </table:table-cell>
          <table:table-cell table:style-name="ce11" table:formula="of:=IF([.$B456]=&quot; &quot;;&quot; &quot;;AVERAGEIF([.$B456:.$B456];&quot;&gt;0&quot;))" office:value-type="string" office:string-value=" " calcext:value-type="string">
            <text:p><text:s/></text:p>
          </table:table-cell>
          <table:table-cell table:formula="of:=IF([.$B456]=&quot; &quot;;&quot; &quot;;[.C456]/[.C452]*[.$G$4])" office:value-type="string" office:string-value=" " calcext:value-type="string">
            <text:p><text:s/></text:p>
          </table:table-cell>
          <table:table-cell table:style-name="ce23" table:formula="of:=IF([.$B456]=&quot; &quot;;&quot; &quot;;([.$C456]/[.$C455])^4)" office:value-type="string" office:string-value=" " calcext:value-type="string">
            <text:p><text:s/></text:p>
          </table:table-cell>
          <table:table-cell table:formula="of:=IF([.$B45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7]=&quot;&quot;;&quot; &quot;;[$covid19csv.A457])" office:value-type="string" office:string-value=" " calcext:value-type="string">
            <text:p><text:s/></text:p>
          </table:table-cell>
          <table:table-cell table:formula="of:=IF([$covid19csv.B457]=&quot;&quot;;&quot; &quot;;[$covid19csv.B457])" office:value-type="string" office:string-value=" " calcext:value-type="string">
            <text:p><text:s/></text:p>
          </table:table-cell>
          <table:table-cell table:style-name="ce3" table:formula="of:=IF([.B457]=&quot; &quot;;&quot; &quot;;AVERAGEIF([.B451:.B457];&quot;&gt;0&quot;))" office:value-type="string" office:string-value=" " calcext:value-type="string">
            <text:p><text:s/></text:p>
          </table:table-cell>
          <table:table-cell table:style-name="ce11" table:formula="of:=IF([.$B457]=&quot; &quot;;&quot; &quot;;AVERAGEIF([.$B457:.$B457];&quot;&gt;0&quot;))" office:value-type="string" office:string-value=" " calcext:value-type="string">
            <text:p><text:s/></text:p>
          </table:table-cell>
          <table:table-cell table:formula="of:=IF([.$B457]=&quot; &quot;;&quot; &quot;;[.C457]/[.C453]*[.$G$4])" office:value-type="string" office:string-value=" " calcext:value-type="string">
            <text:p><text:s/></text:p>
          </table:table-cell>
          <table:table-cell table:style-name="ce23" table:formula="of:=IF([.$B457]=&quot; &quot;;&quot; &quot;;([.$C457]/[.$C456])^4)" office:value-type="string" office:string-value=" " calcext:value-type="string">
            <text:p><text:s/></text:p>
          </table:table-cell>
          <table:table-cell table:formula="of:=IF([.$B45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8]=&quot;&quot;;&quot; &quot;;[$covid19csv.A458])" office:value-type="string" office:string-value=" " calcext:value-type="string">
            <text:p><text:s/></text:p>
          </table:table-cell>
          <table:table-cell table:formula="of:=IF([$covid19csv.B458]=&quot;&quot;;&quot; &quot;;[$covid19csv.B458])" office:value-type="string" office:string-value=" " calcext:value-type="string">
            <text:p><text:s/></text:p>
          </table:table-cell>
          <table:table-cell table:style-name="ce3" table:formula="of:=IF([.B458]=&quot; &quot;;&quot; &quot;;AVERAGEIF([.B452:.B458];&quot;&gt;0&quot;))" office:value-type="string" office:string-value=" " calcext:value-type="string">
            <text:p><text:s/></text:p>
          </table:table-cell>
          <table:table-cell table:style-name="ce11" table:formula="of:=IF([.$B458]=&quot; &quot;;&quot; &quot;;AVERAGEIF([.$B458:.$B458];&quot;&gt;0&quot;))" office:value-type="string" office:string-value=" " calcext:value-type="string">
            <text:p><text:s/></text:p>
          </table:table-cell>
          <table:table-cell table:formula="of:=IF([.$B458]=&quot; &quot;;&quot; &quot;;[.C458]/[.C454]*[.$G$4])" office:value-type="string" office:string-value=" " calcext:value-type="string">
            <text:p><text:s/></text:p>
          </table:table-cell>
          <table:table-cell table:style-name="ce23" table:formula="of:=IF([.$B458]=&quot; &quot;;&quot; &quot;;([.$C458]/[.$C457])^4)" office:value-type="string" office:string-value=" " calcext:value-type="string">
            <text:p><text:s/></text:p>
          </table:table-cell>
          <table:table-cell table:formula="of:=IF([.$B45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59]=&quot;&quot;;&quot; &quot;;[$covid19csv.A459])" office:value-type="string" office:string-value=" " calcext:value-type="string">
            <text:p><text:s/></text:p>
          </table:table-cell>
          <table:table-cell table:formula="of:=IF([$covid19csv.B459]=&quot;&quot;;&quot; &quot;;[$covid19csv.B459])" office:value-type="string" office:string-value=" " calcext:value-type="string">
            <text:p><text:s/></text:p>
          </table:table-cell>
          <table:table-cell table:style-name="ce3" table:formula="of:=IF([.B459]=&quot; &quot;;&quot; &quot;;AVERAGEIF([.B453:.B459];&quot;&gt;0&quot;))" office:value-type="string" office:string-value=" " calcext:value-type="string">
            <text:p><text:s/></text:p>
          </table:table-cell>
          <table:table-cell table:style-name="ce11" table:formula="of:=IF([.$B459]=&quot; &quot;;&quot; &quot;;AVERAGEIF([.$B459:.$B459];&quot;&gt;0&quot;))" office:value-type="string" office:string-value=" " calcext:value-type="string">
            <text:p><text:s/></text:p>
          </table:table-cell>
          <table:table-cell table:formula="of:=IF([.$B459]=&quot; &quot;;&quot; &quot;;[.C459]/[.C455]*[.$G$4])" office:value-type="string" office:string-value=" " calcext:value-type="string">
            <text:p><text:s/></text:p>
          </table:table-cell>
          <table:table-cell table:style-name="ce23" table:formula="of:=IF([.$B459]=&quot; &quot;;&quot; &quot;;([.$C459]/[.$C458])^4)" office:value-type="string" office:string-value=" " calcext:value-type="string">
            <text:p><text:s/></text:p>
          </table:table-cell>
          <table:table-cell table:formula="of:=IF([.$B45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0]=&quot;&quot;;&quot; &quot;;[$covid19csv.A460])" office:value-type="string" office:string-value=" " calcext:value-type="string">
            <text:p><text:s/></text:p>
          </table:table-cell>
          <table:table-cell table:formula="of:=IF([$covid19csv.B460]=&quot;&quot;;&quot; &quot;;[$covid19csv.B460])" office:value-type="string" office:string-value=" " calcext:value-type="string">
            <text:p><text:s/></text:p>
          </table:table-cell>
          <table:table-cell table:style-name="ce3" table:formula="of:=IF([.B460]=&quot; &quot;;&quot; &quot;;AVERAGEIF([.B454:.B460];&quot;&gt;0&quot;))" office:value-type="string" office:string-value=" " calcext:value-type="string">
            <text:p><text:s/></text:p>
          </table:table-cell>
          <table:table-cell table:style-name="ce11" table:formula="of:=IF([.$B460]=&quot; &quot;;&quot; &quot;;AVERAGEIF([.$B460:.$B460];&quot;&gt;0&quot;))" office:value-type="string" office:string-value=" " calcext:value-type="string">
            <text:p><text:s/></text:p>
          </table:table-cell>
          <table:table-cell table:formula="of:=IF([.$B460]=&quot; &quot;;&quot; &quot;;[.C460]/[.C456]*[.$G$4])" office:value-type="string" office:string-value=" " calcext:value-type="string">
            <text:p><text:s/></text:p>
          </table:table-cell>
          <table:table-cell table:style-name="ce23" table:formula="of:=IF([.$B460]=&quot; &quot;;&quot; &quot;;([.$C460]/[.$C459])^4)" office:value-type="string" office:string-value=" " calcext:value-type="string">
            <text:p><text:s/></text:p>
          </table:table-cell>
          <table:table-cell table:formula="of:=IF([.$B46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1]=&quot;&quot;;&quot; &quot;;[$covid19csv.A461])" office:value-type="string" office:string-value=" " calcext:value-type="string">
            <text:p><text:s/></text:p>
          </table:table-cell>
          <table:table-cell table:formula="of:=IF([$covid19csv.B461]=&quot;&quot;;&quot; &quot;;[$covid19csv.B461])" office:value-type="string" office:string-value=" " calcext:value-type="string">
            <text:p><text:s/></text:p>
          </table:table-cell>
          <table:table-cell table:style-name="ce3" table:formula="of:=IF([.B461]=&quot; &quot;;&quot; &quot;;AVERAGEIF([.B455:.B461];&quot;&gt;0&quot;))" office:value-type="string" office:string-value=" " calcext:value-type="string">
            <text:p><text:s/></text:p>
          </table:table-cell>
          <table:table-cell table:style-name="ce11" table:formula="of:=IF([.$B461]=&quot; &quot;;&quot; &quot;;AVERAGEIF([.$B461:.$B461];&quot;&gt;0&quot;))" office:value-type="string" office:string-value=" " calcext:value-type="string">
            <text:p><text:s/></text:p>
          </table:table-cell>
          <table:table-cell table:formula="of:=IF([.$B461]=&quot; &quot;;&quot; &quot;;[.C461]/[.C457]*[.$G$4])" office:value-type="string" office:string-value=" " calcext:value-type="string">
            <text:p><text:s/></text:p>
          </table:table-cell>
          <table:table-cell table:style-name="ce23" table:formula="of:=IF([.$B461]=&quot; &quot;;&quot; &quot;;([.$C461]/[.$C460])^4)" office:value-type="string" office:string-value=" " calcext:value-type="string">
            <text:p><text:s/></text:p>
          </table:table-cell>
          <table:table-cell table:formula="of:=IF([.$B46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2]=&quot;&quot;;&quot; &quot;;[$covid19csv.A462])" office:value-type="string" office:string-value=" " calcext:value-type="string">
            <text:p><text:s/></text:p>
          </table:table-cell>
          <table:table-cell table:formula="of:=IF([$covid19csv.B462]=&quot;&quot;;&quot; &quot;;[$covid19csv.B462])" office:value-type="string" office:string-value=" " calcext:value-type="string">
            <text:p><text:s/></text:p>
          </table:table-cell>
          <table:table-cell table:style-name="ce3" table:formula="of:=IF([.B462]=&quot; &quot;;&quot; &quot;;AVERAGEIF([.B456:.B462];&quot;&gt;0&quot;))" office:value-type="string" office:string-value=" " calcext:value-type="string">
            <text:p><text:s/></text:p>
          </table:table-cell>
          <table:table-cell table:style-name="ce11" table:formula="of:=IF([.$B462]=&quot; &quot;;&quot; &quot;;AVERAGEIF([.$B462:.$B462];&quot;&gt;0&quot;))" office:value-type="string" office:string-value=" " calcext:value-type="string">
            <text:p><text:s/></text:p>
          </table:table-cell>
          <table:table-cell table:formula="of:=IF([.$B462]=&quot; &quot;;&quot; &quot;;[.C462]/[.C458]*[.$G$4])" office:value-type="string" office:string-value=" " calcext:value-type="string">
            <text:p><text:s/></text:p>
          </table:table-cell>
          <table:table-cell table:style-name="ce23" table:formula="of:=IF([.$B462]=&quot; &quot;;&quot; &quot;;([.$C462]/[.$C461])^4)" office:value-type="string" office:string-value=" " calcext:value-type="string">
            <text:p><text:s/></text:p>
          </table:table-cell>
          <table:table-cell table:formula="of:=IF([.$B46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3]=&quot;&quot;;&quot; &quot;;[$covid19csv.A463])" office:value-type="string" office:string-value=" " calcext:value-type="string">
            <text:p><text:s/></text:p>
          </table:table-cell>
          <table:table-cell table:formula="of:=IF([$covid19csv.B463]=&quot;&quot;;&quot; &quot;;[$covid19csv.B463])" office:value-type="string" office:string-value=" " calcext:value-type="string">
            <text:p><text:s/></text:p>
          </table:table-cell>
          <table:table-cell table:style-name="ce3" table:formula="of:=IF([.B463]=&quot; &quot;;&quot; &quot;;AVERAGEIF([.B457:.B463];&quot;&gt;0&quot;))" office:value-type="string" office:string-value=" " calcext:value-type="string">
            <text:p><text:s/></text:p>
          </table:table-cell>
          <table:table-cell table:style-name="ce11" table:formula="of:=IF([.$B463]=&quot; &quot;;&quot; &quot;;AVERAGEIF([.$B463:.$B463];&quot;&gt;0&quot;))" office:value-type="string" office:string-value=" " calcext:value-type="string">
            <text:p><text:s/></text:p>
          </table:table-cell>
          <table:table-cell table:formula="of:=IF([.$B463]=&quot; &quot;;&quot; &quot;;[.C463]/[.C459]*[.$G$4])" office:value-type="string" office:string-value=" " calcext:value-type="string">
            <text:p><text:s/></text:p>
          </table:table-cell>
          <table:table-cell table:style-name="ce23" table:formula="of:=IF([.$B463]=&quot; &quot;;&quot; &quot;;([.$C463]/[.$C462])^4)" office:value-type="string" office:string-value=" " calcext:value-type="string">
            <text:p><text:s/></text:p>
          </table:table-cell>
          <table:table-cell table:formula="of:=IF([.$B46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4]=&quot;&quot;;&quot; &quot;;[$covid19csv.A464])" office:value-type="string" office:string-value=" " calcext:value-type="string">
            <text:p><text:s/></text:p>
          </table:table-cell>
          <table:table-cell table:formula="of:=IF([$covid19csv.B464]=&quot;&quot;;&quot; &quot;;[$covid19csv.B464])" office:value-type="string" office:string-value=" " calcext:value-type="string">
            <text:p><text:s/></text:p>
          </table:table-cell>
          <table:table-cell table:style-name="ce3" table:formula="of:=IF([.B464]=&quot; &quot;;&quot; &quot;;AVERAGEIF([.B458:.B464];&quot;&gt;0&quot;))" office:value-type="string" office:string-value=" " calcext:value-type="string">
            <text:p><text:s/></text:p>
          </table:table-cell>
          <table:table-cell table:style-name="ce11" table:formula="of:=IF([.$B464]=&quot; &quot;;&quot; &quot;;AVERAGEIF([.$B464:.$B464];&quot;&gt;0&quot;))" office:value-type="string" office:string-value=" " calcext:value-type="string">
            <text:p><text:s/></text:p>
          </table:table-cell>
          <table:table-cell table:formula="of:=IF([.$B464]=&quot; &quot;;&quot; &quot;;[.C464]/[.C460]*[.$G$4])" office:value-type="string" office:string-value=" " calcext:value-type="string">
            <text:p><text:s/></text:p>
          </table:table-cell>
          <table:table-cell table:style-name="ce23" table:formula="of:=IF([.$B464]=&quot; &quot;;&quot; &quot;;([.$C464]/[.$C463])^4)" office:value-type="string" office:string-value=" " calcext:value-type="string">
            <text:p><text:s/></text:p>
          </table:table-cell>
          <table:table-cell table:formula="of:=IF([.$B46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5]=&quot;&quot;;&quot; &quot;;[$covid19csv.A465])" office:value-type="string" office:string-value=" " calcext:value-type="string">
            <text:p><text:s/></text:p>
          </table:table-cell>
          <table:table-cell table:formula="of:=IF([$covid19csv.B465]=&quot;&quot;;&quot; &quot;;[$covid19csv.B465])" office:value-type="string" office:string-value=" " calcext:value-type="string">
            <text:p><text:s/></text:p>
          </table:table-cell>
          <table:table-cell table:style-name="ce3" table:formula="of:=IF([.B465]=&quot; &quot;;&quot; &quot;;AVERAGEIF([.B459:.B465];&quot;&gt;0&quot;))" office:value-type="string" office:string-value=" " calcext:value-type="string">
            <text:p><text:s/></text:p>
          </table:table-cell>
          <table:table-cell table:style-name="ce11" table:formula="of:=IF([.$B465]=&quot; &quot;;&quot; &quot;;AVERAGEIF([.$B465:.$B465];&quot;&gt;0&quot;))" office:value-type="string" office:string-value=" " calcext:value-type="string">
            <text:p><text:s/></text:p>
          </table:table-cell>
          <table:table-cell table:formula="of:=IF([.$B465]=&quot; &quot;;&quot; &quot;;[.C465]/[.C461]*[.$G$4])" office:value-type="string" office:string-value=" " calcext:value-type="string">
            <text:p><text:s/></text:p>
          </table:table-cell>
          <table:table-cell table:style-name="ce23" table:formula="of:=IF([.$B465]=&quot; &quot;;&quot; &quot;;([.$C465]/[.$C464])^4)" office:value-type="string" office:string-value=" " calcext:value-type="string">
            <text:p><text:s/></text:p>
          </table:table-cell>
          <table:table-cell table:formula="of:=IF([.$B46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6]=&quot;&quot;;&quot; &quot;;[$covid19csv.A466])" office:value-type="string" office:string-value=" " calcext:value-type="string">
            <text:p><text:s/></text:p>
          </table:table-cell>
          <table:table-cell table:formula="of:=IF([$covid19csv.B466]=&quot;&quot;;&quot; &quot;;[$covid19csv.B466])" office:value-type="string" office:string-value=" " calcext:value-type="string">
            <text:p><text:s/></text:p>
          </table:table-cell>
          <table:table-cell table:style-name="ce3" table:formula="of:=IF([.B466]=&quot; &quot;;&quot; &quot;;AVERAGEIF([.B460:.B466];&quot;&gt;0&quot;))" office:value-type="string" office:string-value=" " calcext:value-type="string">
            <text:p><text:s/></text:p>
          </table:table-cell>
          <table:table-cell table:style-name="ce11" table:formula="of:=IF([.$B466]=&quot; &quot;;&quot; &quot;;AVERAGEIF([.$B466:.$B466];&quot;&gt;0&quot;))" office:value-type="string" office:string-value=" " calcext:value-type="string">
            <text:p><text:s/></text:p>
          </table:table-cell>
          <table:table-cell table:formula="of:=IF([.$B466]=&quot; &quot;;&quot; &quot;;[.C466]/[.C462]*[.$G$4])" office:value-type="string" office:string-value=" " calcext:value-type="string">
            <text:p><text:s/></text:p>
          </table:table-cell>
          <table:table-cell table:style-name="ce23" table:formula="of:=IF([.$B466]=&quot; &quot;;&quot; &quot;;([.$C466]/[.$C465])^4)" office:value-type="string" office:string-value=" " calcext:value-type="string">
            <text:p><text:s/></text:p>
          </table:table-cell>
          <table:table-cell table:formula="of:=IF([.$B46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7]=&quot;&quot;;&quot; &quot;;[$covid19csv.A467])" office:value-type="string" office:string-value=" " calcext:value-type="string">
            <text:p><text:s/></text:p>
          </table:table-cell>
          <table:table-cell table:formula="of:=IF([$covid19csv.B467]=&quot;&quot;;&quot; &quot;;[$covid19csv.B467])" office:value-type="string" office:string-value=" " calcext:value-type="string">
            <text:p><text:s/></text:p>
          </table:table-cell>
          <table:table-cell table:style-name="ce3" table:formula="of:=IF([.B467]=&quot; &quot;;&quot; &quot;;AVERAGEIF([.B461:.B467];&quot;&gt;0&quot;))" office:value-type="string" office:string-value=" " calcext:value-type="string">
            <text:p><text:s/></text:p>
          </table:table-cell>
          <table:table-cell table:style-name="ce11" table:formula="of:=IF([.$B467]=&quot; &quot;;&quot; &quot;;AVERAGEIF([.$B467:.$B467];&quot;&gt;0&quot;))" office:value-type="string" office:string-value=" " calcext:value-type="string">
            <text:p><text:s/></text:p>
          </table:table-cell>
          <table:table-cell table:formula="of:=IF([.$B467]=&quot; &quot;;&quot; &quot;;[.C467]/[.C463]*[.$G$4])" office:value-type="string" office:string-value=" " calcext:value-type="string">
            <text:p><text:s/></text:p>
          </table:table-cell>
          <table:table-cell table:style-name="ce23" table:formula="of:=IF([.$B467]=&quot; &quot;;&quot; &quot;;([.$C467]/[.$C466])^4)" office:value-type="string" office:string-value=" " calcext:value-type="string">
            <text:p><text:s/></text:p>
          </table:table-cell>
          <table:table-cell table:formula="of:=IF([.$B46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8]=&quot;&quot;;&quot; &quot;;[$covid19csv.A468])" office:value-type="string" office:string-value=" " calcext:value-type="string">
            <text:p><text:s/></text:p>
          </table:table-cell>
          <table:table-cell table:formula="of:=IF([$covid19csv.B468]=&quot;&quot;;&quot; &quot;;[$covid19csv.B468])" office:value-type="string" office:string-value=" " calcext:value-type="string">
            <text:p><text:s/></text:p>
          </table:table-cell>
          <table:table-cell table:style-name="ce3" table:formula="of:=IF([.B468]=&quot; &quot;;&quot; &quot;;AVERAGEIF([.B462:.B468];&quot;&gt;0&quot;))" office:value-type="string" office:string-value=" " calcext:value-type="string">
            <text:p><text:s/></text:p>
          </table:table-cell>
          <table:table-cell table:style-name="ce11" table:formula="of:=IF([.$B468]=&quot; &quot;;&quot; &quot;;AVERAGEIF([.$B468:.$B468];&quot;&gt;0&quot;))" office:value-type="string" office:string-value=" " calcext:value-type="string">
            <text:p><text:s/></text:p>
          </table:table-cell>
          <table:table-cell table:formula="of:=IF([.$B468]=&quot; &quot;;&quot; &quot;;[.C468]/[.C464]*[.$G$4])" office:value-type="string" office:string-value=" " calcext:value-type="string">
            <text:p><text:s/></text:p>
          </table:table-cell>
          <table:table-cell table:style-name="ce23" table:formula="of:=IF([.$B468]=&quot; &quot;;&quot; &quot;;([.$C468]/[.$C467])^4)" office:value-type="string" office:string-value=" " calcext:value-type="string">
            <text:p><text:s/></text:p>
          </table:table-cell>
          <table:table-cell table:formula="of:=IF([.$B46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69]=&quot;&quot;;&quot; &quot;;[$covid19csv.A469])" office:value-type="string" office:string-value=" " calcext:value-type="string">
            <text:p><text:s/></text:p>
          </table:table-cell>
          <table:table-cell table:formula="of:=IF([$covid19csv.B469]=&quot;&quot;;&quot; &quot;;[$covid19csv.B469])" office:value-type="string" office:string-value=" " calcext:value-type="string">
            <text:p><text:s/></text:p>
          </table:table-cell>
          <table:table-cell table:style-name="ce3" table:formula="of:=IF([.B469]=&quot; &quot;;&quot; &quot;;AVERAGEIF([.B463:.B469];&quot;&gt;0&quot;))" office:value-type="string" office:string-value=" " calcext:value-type="string">
            <text:p><text:s/></text:p>
          </table:table-cell>
          <table:table-cell table:style-name="ce11" table:formula="of:=IF([.$B469]=&quot; &quot;;&quot; &quot;;AVERAGEIF([.$B469:.$B469];&quot;&gt;0&quot;))" office:value-type="string" office:string-value=" " calcext:value-type="string">
            <text:p><text:s/></text:p>
          </table:table-cell>
          <table:table-cell table:formula="of:=IF([.$B469]=&quot; &quot;;&quot; &quot;;[.C469]/[.C465]*[.$G$4])" office:value-type="string" office:string-value=" " calcext:value-type="string">
            <text:p><text:s/></text:p>
          </table:table-cell>
          <table:table-cell table:style-name="ce23" table:formula="of:=IF([.$B469]=&quot; &quot;;&quot; &quot;;([.$C469]/[.$C468])^4)" office:value-type="string" office:string-value=" " calcext:value-type="string">
            <text:p><text:s/></text:p>
          </table:table-cell>
          <table:table-cell table:formula="of:=IF([.$B46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0]=&quot;&quot;;&quot; &quot;;[$covid19csv.A470])" office:value-type="string" office:string-value=" " calcext:value-type="string">
            <text:p><text:s/></text:p>
          </table:table-cell>
          <table:table-cell table:formula="of:=IF([$covid19csv.B470]=&quot;&quot;;&quot; &quot;;[$covid19csv.B470])" office:value-type="string" office:string-value=" " calcext:value-type="string">
            <text:p><text:s/></text:p>
          </table:table-cell>
          <table:table-cell table:style-name="ce3" table:formula="of:=IF([.B470]=&quot; &quot;;&quot; &quot;;AVERAGEIF([.B464:.B470];&quot;&gt;0&quot;))" office:value-type="string" office:string-value=" " calcext:value-type="string">
            <text:p><text:s/></text:p>
          </table:table-cell>
          <table:table-cell table:style-name="ce11" table:formula="of:=IF([.$B470]=&quot; &quot;;&quot; &quot;;AVERAGEIF([.$B470:.$B470];&quot;&gt;0&quot;))" office:value-type="string" office:string-value=" " calcext:value-type="string">
            <text:p><text:s/></text:p>
          </table:table-cell>
          <table:table-cell table:formula="of:=IF([.$B470]=&quot; &quot;;&quot; &quot;;[.C470]/[.C466]*[.$G$4])" office:value-type="string" office:string-value=" " calcext:value-type="string">
            <text:p><text:s/></text:p>
          </table:table-cell>
          <table:table-cell table:style-name="ce23" table:formula="of:=IF([.$B470]=&quot; &quot;;&quot; &quot;;([.$C470]/[.$C469])^4)" office:value-type="string" office:string-value=" " calcext:value-type="string">
            <text:p><text:s/></text:p>
          </table:table-cell>
          <table:table-cell table:formula="of:=IF([.$B47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1]=&quot;&quot;;&quot; &quot;;[$covid19csv.A471])" office:value-type="string" office:string-value=" " calcext:value-type="string">
            <text:p><text:s/></text:p>
          </table:table-cell>
          <table:table-cell table:formula="of:=IF([$covid19csv.B471]=&quot;&quot;;&quot; &quot;;[$covid19csv.B471])" office:value-type="string" office:string-value=" " calcext:value-type="string">
            <text:p><text:s/></text:p>
          </table:table-cell>
          <table:table-cell table:style-name="ce3" table:formula="of:=IF([.B471]=&quot; &quot;;&quot; &quot;;AVERAGEIF([.B465:.B471];&quot;&gt;0&quot;))" office:value-type="string" office:string-value=" " calcext:value-type="string">
            <text:p><text:s/></text:p>
          </table:table-cell>
          <table:table-cell table:style-name="ce11" table:formula="of:=IF([.$B471]=&quot; &quot;;&quot; &quot;;AVERAGEIF([.$B471:.$B471];&quot;&gt;0&quot;))" office:value-type="string" office:string-value=" " calcext:value-type="string">
            <text:p><text:s/></text:p>
          </table:table-cell>
          <table:table-cell table:formula="of:=IF([.$B471]=&quot; &quot;;&quot; &quot;;[.C471]/[.C467]*[.$G$4])" office:value-type="string" office:string-value=" " calcext:value-type="string">
            <text:p><text:s/></text:p>
          </table:table-cell>
          <table:table-cell table:style-name="ce23" table:formula="of:=IF([.$B471]=&quot; &quot;;&quot; &quot;;([.$C471]/[.$C470])^4)" office:value-type="string" office:string-value=" " calcext:value-type="string">
            <text:p><text:s/></text:p>
          </table:table-cell>
          <table:table-cell table:formula="of:=IF([.$B47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2]=&quot;&quot;;&quot; &quot;;[$covid19csv.A472])" office:value-type="string" office:string-value=" " calcext:value-type="string">
            <text:p><text:s/></text:p>
          </table:table-cell>
          <table:table-cell table:formula="of:=IF([$covid19csv.B472]=&quot;&quot;;&quot; &quot;;[$covid19csv.B472])" office:value-type="string" office:string-value=" " calcext:value-type="string">
            <text:p><text:s/></text:p>
          </table:table-cell>
          <table:table-cell table:style-name="ce3" table:formula="of:=IF([.B472]=&quot; &quot;;&quot; &quot;;AVERAGEIF([.B466:.B472];&quot;&gt;0&quot;))" office:value-type="string" office:string-value=" " calcext:value-type="string">
            <text:p><text:s/></text:p>
          </table:table-cell>
          <table:table-cell table:style-name="ce11" table:formula="of:=IF([.$B472]=&quot; &quot;;&quot; &quot;;AVERAGEIF([.$B472:.$B472];&quot;&gt;0&quot;))" office:value-type="string" office:string-value=" " calcext:value-type="string">
            <text:p><text:s/></text:p>
          </table:table-cell>
          <table:table-cell table:formula="of:=IF([.$B472]=&quot; &quot;;&quot; &quot;;[.C472]/[.C468]*[.$G$4])" office:value-type="string" office:string-value=" " calcext:value-type="string">
            <text:p><text:s/></text:p>
          </table:table-cell>
          <table:table-cell table:style-name="ce23" table:formula="of:=IF([.$B472]=&quot; &quot;;&quot; &quot;;([.$C472]/[.$C471])^4)" office:value-type="string" office:string-value=" " calcext:value-type="string">
            <text:p><text:s/></text:p>
          </table:table-cell>
          <table:table-cell table:formula="of:=IF([.$B47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3]=&quot;&quot;;&quot; &quot;;[$covid19csv.A473])" office:value-type="string" office:string-value=" " calcext:value-type="string">
            <text:p><text:s/></text:p>
          </table:table-cell>
          <table:table-cell table:formula="of:=IF([$covid19csv.B473]=&quot;&quot;;&quot; &quot;;[$covid19csv.B473])" office:value-type="string" office:string-value=" " calcext:value-type="string">
            <text:p><text:s/></text:p>
          </table:table-cell>
          <table:table-cell table:style-name="ce3" table:formula="of:=IF([.B473]=&quot; &quot;;&quot; &quot;;AVERAGEIF([.B467:.B473];&quot;&gt;0&quot;))" office:value-type="string" office:string-value=" " calcext:value-type="string">
            <text:p><text:s/></text:p>
          </table:table-cell>
          <table:table-cell table:style-name="ce11" table:formula="of:=IF([.$B473]=&quot; &quot;;&quot; &quot;;AVERAGEIF([.$B473:.$B473];&quot;&gt;0&quot;))" office:value-type="string" office:string-value=" " calcext:value-type="string">
            <text:p><text:s/></text:p>
          </table:table-cell>
          <table:table-cell table:formula="of:=IF([.$B473]=&quot; &quot;;&quot; &quot;;[.C473]/[.C469]*[.$G$4])" office:value-type="string" office:string-value=" " calcext:value-type="string">
            <text:p><text:s/></text:p>
          </table:table-cell>
          <table:table-cell table:style-name="ce23" table:formula="of:=IF([.$B473]=&quot; &quot;;&quot; &quot;;([.$C473]/[.$C472])^4)" office:value-type="string" office:string-value=" " calcext:value-type="string">
            <text:p><text:s/></text:p>
          </table:table-cell>
          <table:table-cell table:formula="of:=IF([.$B47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4]=&quot;&quot;;&quot; &quot;;[$covid19csv.A474])" office:value-type="string" office:string-value=" " calcext:value-type="string">
            <text:p><text:s/></text:p>
          </table:table-cell>
          <table:table-cell table:formula="of:=IF([$covid19csv.B474]=&quot;&quot;;&quot; &quot;;[$covid19csv.B474])" office:value-type="string" office:string-value=" " calcext:value-type="string">
            <text:p><text:s/></text:p>
          </table:table-cell>
          <table:table-cell table:style-name="ce3" table:formula="of:=IF([.B474]=&quot; &quot;;&quot; &quot;;AVERAGEIF([.B468:.B474];&quot;&gt;0&quot;))" office:value-type="string" office:string-value=" " calcext:value-type="string">
            <text:p><text:s/></text:p>
          </table:table-cell>
          <table:table-cell table:style-name="ce11" table:formula="of:=IF([.$B474]=&quot; &quot;;&quot; &quot;;AVERAGEIF([.$B474:.$B474];&quot;&gt;0&quot;))" office:value-type="string" office:string-value=" " calcext:value-type="string">
            <text:p><text:s/></text:p>
          </table:table-cell>
          <table:table-cell table:formula="of:=IF([.$B474]=&quot; &quot;;&quot; &quot;;[.C474]/[.C470]*[.$G$4])" office:value-type="string" office:string-value=" " calcext:value-type="string">
            <text:p><text:s/></text:p>
          </table:table-cell>
          <table:table-cell table:style-name="ce23" table:formula="of:=IF([.$B474]=&quot; &quot;;&quot; &quot;;([.$C474]/[.$C473])^4)" office:value-type="string" office:string-value=" " calcext:value-type="string">
            <text:p><text:s/></text:p>
          </table:table-cell>
          <table:table-cell table:formula="of:=IF([.$B47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5]=&quot;&quot;;&quot; &quot;;[$covid19csv.A475])" office:value-type="string" office:string-value=" " calcext:value-type="string">
            <text:p><text:s/></text:p>
          </table:table-cell>
          <table:table-cell table:formula="of:=IF([$covid19csv.B475]=&quot;&quot;;&quot; &quot;;[$covid19csv.B475])" office:value-type="string" office:string-value=" " calcext:value-type="string">
            <text:p><text:s/></text:p>
          </table:table-cell>
          <table:table-cell table:style-name="ce3" table:formula="of:=IF([.B475]=&quot; &quot;;&quot; &quot;;AVERAGEIF([.B469:.B475];&quot;&gt;0&quot;))" office:value-type="string" office:string-value=" " calcext:value-type="string">
            <text:p><text:s/></text:p>
          </table:table-cell>
          <table:table-cell table:style-name="ce11" table:formula="of:=IF([.$B475]=&quot; &quot;;&quot; &quot;;AVERAGEIF([.$B475:.$B475];&quot;&gt;0&quot;))" office:value-type="string" office:string-value=" " calcext:value-type="string">
            <text:p><text:s/></text:p>
          </table:table-cell>
          <table:table-cell table:formula="of:=IF([.$B475]=&quot; &quot;;&quot; &quot;;[.C475]/[.C471]*[.$G$4])" office:value-type="string" office:string-value=" " calcext:value-type="string">
            <text:p><text:s/></text:p>
          </table:table-cell>
          <table:table-cell table:style-name="ce23" table:formula="of:=IF([.$B475]=&quot; &quot;;&quot; &quot;;([.$C475]/[.$C474])^4)" office:value-type="string" office:string-value=" " calcext:value-type="string">
            <text:p><text:s/></text:p>
          </table:table-cell>
          <table:table-cell table:formula="of:=IF([.$B47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6]=&quot;&quot;;&quot; &quot;;[$covid19csv.A476])" office:value-type="string" office:string-value=" " calcext:value-type="string">
            <text:p><text:s/></text:p>
          </table:table-cell>
          <table:table-cell table:formula="of:=IF([$covid19csv.B476]=&quot;&quot;;&quot; &quot;;[$covid19csv.B476])" office:value-type="string" office:string-value=" " calcext:value-type="string">
            <text:p><text:s/></text:p>
          </table:table-cell>
          <table:table-cell table:style-name="ce3" table:formula="of:=IF([.B476]=&quot; &quot;;&quot; &quot;;AVERAGEIF([.B470:.B476];&quot;&gt;0&quot;))" office:value-type="string" office:string-value=" " calcext:value-type="string">
            <text:p><text:s/></text:p>
          </table:table-cell>
          <table:table-cell table:style-name="ce11" table:formula="of:=IF([.$B476]=&quot; &quot;;&quot; &quot;;AVERAGEIF([.$B476:.$B476];&quot;&gt;0&quot;))" office:value-type="string" office:string-value=" " calcext:value-type="string">
            <text:p><text:s/></text:p>
          </table:table-cell>
          <table:table-cell table:formula="of:=IF([.$B476]=&quot; &quot;;&quot; &quot;;[.C476]/[.C472]*[.$G$4])" office:value-type="string" office:string-value=" " calcext:value-type="string">
            <text:p><text:s/></text:p>
          </table:table-cell>
          <table:table-cell table:style-name="ce23" table:formula="of:=IF([.$B476]=&quot; &quot;;&quot; &quot;;([.$C476]/[.$C475])^4)" office:value-type="string" office:string-value=" " calcext:value-type="string">
            <text:p><text:s/></text:p>
          </table:table-cell>
          <table:table-cell table:formula="of:=IF([.$B47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7]=&quot;&quot;;&quot; &quot;;[$covid19csv.A477])" office:value-type="string" office:string-value=" " calcext:value-type="string">
            <text:p><text:s/></text:p>
          </table:table-cell>
          <table:table-cell table:formula="of:=IF([$covid19csv.B477]=&quot;&quot;;&quot; &quot;;[$covid19csv.B477])" office:value-type="string" office:string-value=" " calcext:value-type="string">
            <text:p><text:s/></text:p>
          </table:table-cell>
          <table:table-cell table:style-name="ce3" table:formula="of:=IF([.B477]=&quot; &quot;;&quot; &quot;;AVERAGEIF([.B471:.B477];&quot;&gt;0&quot;))" office:value-type="string" office:string-value=" " calcext:value-type="string">
            <text:p><text:s/></text:p>
          </table:table-cell>
          <table:table-cell table:style-name="ce11" table:formula="of:=IF([.$B477]=&quot; &quot;;&quot; &quot;;AVERAGEIF([.$B477:.$B477];&quot;&gt;0&quot;))" office:value-type="string" office:string-value=" " calcext:value-type="string">
            <text:p><text:s/></text:p>
          </table:table-cell>
          <table:table-cell table:formula="of:=IF([.$B477]=&quot; &quot;;&quot; &quot;;[.C477]/[.C473]*[.$G$4])" office:value-type="string" office:string-value=" " calcext:value-type="string">
            <text:p><text:s/></text:p>
          </table:table-cell>
          <table:table-cell table:style-name="ce23" table:formula="of:=IF([.$B477]=&quot; &quot;;&quot; &quot;;([.$C477]/[.$C476])^4)" office:value-type="string" office:string-value=" " calcext:value-type="string">
            <text:p><text:s/></text:p>
          </table:table-cell>
          <table:table-cell table:formula="of:=IF([.$B47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8]=&quot;&quot;;&quot; &quot;;[$covid19csv.A478])" office:value-type="string" office:string-value=" " calcext:value-type="string">
            <text:p><text:s/></text:p>
          </table:table-cell>
          <table:table-cell table:formula="of:=IF([$covid19csv.B478]=&quot;&quot;;&quot; &quot;;[$covid19csv.B478])" office:value-type="string" office:string-value=" " calcext:value-type="string">
            <text:p><text:s/></text:p>
          </table:table-cell>
          <table:table-cell table:style-name="ce3" table:formula="of:=IF([.B478]=&quot; &quot;;&quot; &quot;;AVERAGEIF([.B472:.B478];&quot;&gt;0&quot;))" office:value-type="string" office:string-value=" " calcext:value-type="string">
            <text:p><text:s/></text:p>
          </table:table-cell>
          <table:table-cell table:style-name="ce11" table:formula="of:=IF([.$B478]=&quot; &quot;;&quot; &quot;;AVERAGEIF([.$B478:.$B478];&quot;&gt;0&quot;))" office:value-type="string" office:string-value=" " calcext:value-type="string">
            <text:p><text:s/></text:p>
          </table:table-cell>
          <table:table-cell table:formula="of:=IF([.$B478]=&quot; &quot;;&quot; &quot;;[.C478]/[.C474]*[.$G$4])" office:value-type="string" office:string-value=" " calcext:value-type="string">
            <text:p><text:s/></text:p>
          </table:table-cell>
          <table:table-cell table:style-name="ce23" table:formula="of:=IF([.$B478]=&quot; &quot;;&quot; &quot;;([.$C478]/[.$C477])^4)" office:value-type="string" office:string-value=" " calcext:value-type="string">
            <text:p><text:s/></text:p>
          </table:table-cell>
          <table:table-cell table:formula="of:=IF([.$B47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79]=&quot;&quot;;&quot; &quot;;[$covid19csv.A479])" office:value-type="string" office:string-value=" " calcext:value-type="string">
            <text:p><text:s/></text:p>
          </table:table-cell>
          <table:table-cell table:formula="of:=IF([$covid19csv.B479]=&quot;&quot;;&quot; &quot;;[$covid19csv.B479])" office:value-type="string" office:string-value=" " calcext:value-type="string">
            <text:p><text:s/></text:p>
          </table:table-cell>
          <table:table-cell table:style-name="ce3" table:formula="of:=IF([.B479]=&quot; &quot;;&quot; &quot;;AVERAGEIF([.B473:.B479];&quot;&gt;0&quot;))" office:value-type="string" office:string-value=" " calcext:value-type="string">
            <text:p><text:s/></text:p>
          </table:table-cell>
          <table:table-cell table:style-name="ce11" table:formula="of:=IF([.$B479]=&quot; &quot;;&quot; &quot;;AVERAGEIF([.$B479:.$B479];&quot;&gt;0&quot;))" office:value-type="string" office:string-value=" " calcext:value-type="string">
            <text:p><text:s/></text:p>
          </table:table-cell>
          <table:table-cell table:formula="of:=IF([.$B479]=&quot; &quot;;&quot; &quot;;[.C479]/[.C475]*[.$G$4])" office:value-type="string" office:string-value=" " calcext:value-type="string">
            <text:p><text:s/></text:p>
          </table:table-cell>
          <table:table-cell table:style-name="ce23" table:formula="of:=IF([.$B479]=&quot; &quot;;&quot; &quot;;([.$C479]/[.$C478])^4)" office:value-type="string" office:string-value=" " calcext:value-type="string">
            <text:p><text:s/></text:p>
          </table:table-cell>
          <table:table-cell table:formula="of:=IF([.$B47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0]=&quot;&quot;;&quot; &quot;;[$covid19csv.A480])" office:value-type="string" office:string-value=" " calcext:value-type="string">
            <text:p><text:s/></text:p>
          </table:table-cell>
          <table:table-cell table:formula="of:=IF([$covid19csv.B480]=&quot;&quot;;&quot; &quot;;[$covid19csv.B480])" office:value-type="string" office:string-value=" " calcext:value-type="string">
            <text:p><text:s/></text:p>
          </table:table-cell>
          <table:table-cell table:style-name="ce3" table:formula="of:=IF([.B480]=&quot; &quot;;&quot; &quot;;AVERAGEIF([.B474:.B480];&quot;&gt;0&quot;))" office:value-type="string" office:string-value=" " calcext:value-type="string">
            <text:p><text:s/></text:p>
          </table:table-cell>
          <table:table-cell table:style-name="ce11" table:formula="of:=IF([.$B480]=&quot; &quot;;&quot; &quot;;AVERAGEIF([.$B480:.$B480];&quot;&gt;0&quot;))" office:value-type="string" office:string-value=" " calcext:value-type="string">
            <text:p><text:s/></text:p>
          </table:table-cell>
          <table:table-cell table:formula="of:=IF([.$B480]=&quot; &quot;;&quot; &quot;;[.C480]/[.C476]*[.$G$4])" office:value-type="string" office:string-value=" " calcext:value-type="string">
            <text:p><text:s/></text:p>
          </table:table-cell>
          <table:table-cell table:style-name="ce23" table:formula="of:=IF([.$B480]=&quot; &quot;;&quot; &quot;;([.$C480]/[.$C479])^4)" office:value-type="string" office:string-value=" " calcext:value-type="string">
            <text:p><text:s/></text:p>
          </table:table-cell>
          <table:table-cell table:formula="of:=IF([.$B48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1]=&quot;&quot;;&quot; &quot;;[$covid19csv.A481])" office:value-type="string" office:string-value=" " calcext:value-type="string">
            <text:p><text:s/></text:p>
          </table:table-cell>
          <table:table-cell table:formula="of:=IF([$covid19csv.B481]=&quot;&quot;;&quot; &quot;;[$covid19csv.B481])" office:value-type="string" office:string-value=" " calcext:value-type="string">
            <text:p><text:s/></text:p>
          </table:table-cell>
          <table:table-cell table:style-name="ce3" table:formula="of:=IF([.B481]=&quot; &quot;;&quot; &quot;;AVERAGEIF([.B475:.B481];&quot;&gt;0&quot;))" office:value-type="string" office:string-value=" " calcext:value-type="string">
            <text:p><text:s/></text:p>
          </table:table-cell>
          <table:table-cell table:style-name="ce11" table:formula="of:=IF([.$B481]=&quot; &quot;;&quot; &quot;;AVERAGEIF([.$B481:.$B481];&quot;&gt;0&quot;))" office:value-type="string" office:string-value=" " calcext:value-type="string">
            <text:p><text:s/></text:p>
          </table:table-cell>
          <table:table-cell table:formula="of:=IF([.$B481]=&quot; &quot;;&quot; &quot;;[.C481]/[.C477]*[.$G$4])" office:value-type="string" office:string-value=" " calcext:value-type="string">
            <text:p><text:s/></text:p>
          </table:table-cell>
          <table:table-cell table:style-name="ce23" table:formula="of:=IF([.$B481]=&quot; &quot;;&quot; &quot;;([.$C481]/[.$C480])^4)" office:value-type="string" office:string-value=" " calcext:value-type="string">
            <text:p><text:s/></text:p>
          </table:table-cell>
          <table:table-cell table:formula="of:=IF([.$B48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2]=&quot;&quot;;&quot; &quot;;[$covid19csv.A482])" office:value-type="string" office:string-value=" " calcext:value-type="string">
            <text:p><text:s/></text:p>
          </table:table-cell>
          <table:table-cell table:formula="of:=IF([$covid19csv.B482]=&quot;&quot;;&quot; &quot;;[$covid19csv.B482])" office:value-type="string" office:string-value=" " calcext:value-type="string">
            <text:p><text:s/></text:p>
          </table:table-cell>
          <table:table-cell table:style-name="ce3" table:formula="of:=IF([.B482]=&quot; &quot;;&quot; &quot;;AVERAGEIF([.B476:.B482];&quot;&gt;0&quot;))" office:value-type="string" office:string-value=" " calcext:value-type="string">
            <text:p><text:s/></text:p>
          </table:table-cell>
          <table:table-cell table:style-name="ce11" table:formula="of:=IF([.$B482]=&quot; &quot;;&quot; &quot;;AVERAGEIF([.$B482:.$B482];&quot;&gt;0&quot;))" office:value-type="string" office:string-value=" " calcext:value-type="string">
            <text:p><text:s/></text:p>
          </table:table-cell>
          <table:table-cell table:formula="of:=IF([.$B482]=&quot; &quot;;&quot; &quot;;[.C482]/[.C478]*[.$G$4])" office:value-type="string" office:string-value=" " calcext:value-type="string">
            <text:p><text:s/></text:p>
          </table:table-cell>
          <table:table-cell table:style-name="ce23" table:formula="of:=IF([.$B482]=&quot; &quot;;&quot; &quot;;([.$C482]/[.$C481])^4)" office:value-type="string" office:string-value=" " calcext:value-type="string">
            <text:p><text:s/></text:p>
          </table:table-cell>
          <table:table-cell table:formula="of:=IF([.$B48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3]=&quot;&quot;;&quot; &quot;;[$covid19csv.A483])" office:value-type="string" office:string-value=" " calcext:value-type="string">
            <text:p><text:s/></text:p>
          </table:table-cell>
          <table:table-cell table:formula="of:=IF([$covid19csv.B483]=&quot;&quot;;&quot; &quot;;[$covid19csv.B483])" office:value-type="string" office:string-value=" " calcext:value-type="string">
            <text:p><text:s/></text:p>
          </table:table-cell>
          <table:table-cell table:style-name="ce3" table:formula="of:=IF([.B483]=&quot; &quot;;&quot; &quot;;AVERAGEIF([.B477:.B483];&quot;&gt;0&quot;))" office:value-type="string" office:string-value=" " calcext:value-type="string">
            <text:p><text:s/></text:p>
          </table:table-cell>
          <table:table-cell table:style-name="ce11" table:formula="of:=IF([.$B483]=&quot; &quot;;&quot; &quot;;AVERAGEIF([.$B483:.$B483];&quot;&gt;0&quot;))" office:value-type="string" office:string-value=" " calcext:value-type="string">
            <text:p><text:s/></text:p>
          </table:table-cell>
          <table:table-cell table:formula="of:=IF([.$B483]=&quot; &quot;;&quot; &quot;;[.C483]/[.C479]*[.$G$4])" office:value-type="string" office:string-value=" " calcext:value-type="string">
            <text:p><text:s/></text:p>
          </table:table-cell>
          <table:table-cell table:style-name="ce23" table:formula="of:=IF([.$B483]=&quot; &quot;;&quot; &quot;;([.$C483]/[.$C482])^4)" office:value-type="string" office:string-value=" " calcext:value-type="string">
            <text:p><text:s/></text:p>
          </table:table-cell>
          <table:table-cell table:formula="of:=IF([.$B48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4]=&quot;&quot;;&quot; &quot;;[$covid19csv.A484])" office:value-type="string" office:string-value=" " calcext:value-type="string">
            <text:p><text:s/></text:p>
          </table:table-cell>
          <table:table-cell table:formula="of:=IF([$covid19csv.B484]=&quot;&quot;;&quot; &quot;;[$covid19csv.B484])" office:value-type="string" office:string-value=" " calcext:value-type="string">
            <text:p><text:s/></text:p>
          </table:table-cell>
          <table:table-cell table:style-name="ce3" table:formula="of:=IF([.B484]=&quot; &quot;;&quot; &quot;;AVERAGEIF([.B478:.B484];&quot;&gt;0&quot;))" office:value-type="string" office:string-value=" " calcext:value-type="string">
            <text:p><text:s/></text:p>
          </table:table-cell>
          <table:table-cell table:style-name="ce11" table:formula="of:=IF([.$B484]=&quot; &quot;;&quot; &quot;;AVERAGEIF([.$B484:.$B484];&quot;&gt;0&quot;))" office:value-type="string" office:string-value=" " calcext:value-type="string">
            <text:p><text:s/></text:p>
          </table:table-cell>
          <table:table-cell table:formula="of:=IF([.$B484]=&quot; &quot;;&quot; &quot;;[.C484]/[.C480]*[.$G$4])" office:value-type="string" office:string-value=" " calcext:value-type="string">
            <text:p><text:s/></text:p>
          </table:table-cell>
          <table:table-cell table:style-name="ce23" table:formula="of:=IF([.$B484]=&quot; &quot;;&quot; &quot;;([.$C484]/[.$C483])^4)" office:value-type="string" office:string-value=" " calcext:value-type="string">
            <text:p><text:s/></text:p>
          </table:table-cell>
          <table:table-cell table:formula="of:=IF([.$B48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5]=&quot;&quot;;&quot; &quot;;[$covid19csv.A485])" office:value-type="string" office:string-value=" " calcext:value-type="string">
            <text:p><text:s/></text:p>
          </table:table-cell>
          <table:table-cell table:formula="of:=IF([$covid19csv.B485]=&quot;&quot;;&quot; &quot;;[$covid19csv.B485])" office:value-type="string" office:string-value=" " calcext:value-type="string">
            <text:p><text:s/></text:p>
          </table:table-cell>
          <table:table-cell table:style-name="ce3" table:formula="of:=IF([.B485]=&quot; &quot;;&quot; &quot;;AVERAGEIF([.B479:.B485];&quot;&gt;0&quot;))" office:value-type="string" office:string-value=" " calcext:value-type="string">
            <text:p><text:s/></text:p>
          </table:table-cell>
          <table:table-cell table:style-name="ce11" table:formula="of:=IF([.$B485]=&quot; &quot;;&quot; &quot;;AVERAGEIF([.$B485:.$B485];&quot;&gt;0&quot;))" office:value-type="string" office:string-value=" " calcext:value-type="string">
            <text:p><text:s/></text:p>
          </table:table-cell>
          <table:table-cell table:formula="of:=IF([.$B485]=&quot; &quot;;&quot; &quot;;[.C485]/[.C481]*[.$G$4])" office:value-type="string" office:string-value=" " calcext:value-type="string">
            <text:p><text:s/></text:p>
          </table:table-cell>
          <table:table-cell table:style-name="ce23" table:formula="of:=IF([.$B485]=&quot; &quot;;&quot; &quot;;([.$C485]/[.$C484])^4)" office:value-type="string" office:string-value=" " calcext:value-type="string">
            <text:p><text:s/></text:p>
          </table:table-cell>
          <table:table-cell table:formula="of:=IF([.$B48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6]=&quot;&quot;;&quot; &quot;;[$covid19csv.A486])" office:value-type="string" office:string-value=" " calcext:value-type="string">
            <text:p><text:s/></text:p>
          </table:table-cell>
          <table:table-cell table:formula="of:=IF([$covid19csv.B486]=&quot;&quot;;&quot; &quot;;[$covid19csv.B486])" office:value-type="string" office:string-value=" " calcext:value-type="string">
            <text:p><text:s/></text:p>
          </table:table-cell>
          <table:table-cell table:style-name="ce3" table:formula="of:=IF([.B486]=&quot; &quot;;&quot; &quot;;AVERAGEIF([.B480:.B486];&quot;&gt;0&quot;))" office:value-type="string" office:string-value=" " calcext:value-type="string">
            <text:p><text:s/></text:p>
          </table:table-cell>
          <table:table-cell table:style-name="ce11" table:formula="of:=IF([.$B486]=&quot; &quot;;&quot; &quot;;AVERAGEIF([.$B486:.$B486];&quot;&gt;0&quot;))" office:value-type="string" office:string-value=" " calcext:value-type="string">
            <text:p><text:s/></text:p>
          </table:table-cell>
          <table:table-cell table:formula="of:=IF([.$B486]=&quot; &quot;;&quot; &quot;;[.C486]/[.C482]*[.$G$4])" office:value-type="string" office:string-value=" " calcext:value-type="string">
            <text:p><text:s/></text:p>
          </table:table-cell>
          <table:table-cell table:style-name="ce23" table:formula="of:=IF([.$B486]=&quot; &quot;;&quot; &quot;;([.$C486]/[.$C485])^4)" office:value-type="string" office:string-value=" " calcext:value-type="string">
            <text:p><text:s/></text:p>
          </table:table-cell>
          <table:table-cell table:formula="of:=IF([.$B48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7]=&quot;&quot;;&quot; &quot;;[$covid19csv.A487])" office:value-type="string" office:string-value=" " calcext:value-type="string">
            <text:p><text:s/></text:p>
          </table:table-cell>
          <table:table-cell table:formula="of:=IF([$covid19csv.B487]=&quot;&quot;;&quot; &quot;;[$covid19csv.B487])" office:value-type="string" office:string-value=" " calcext:value-type="string">
            <text:p><text:s/></text:p>
          </table:table-cell>
          <table:table-cell table:style-name="ce3" table:formula="of:=IF([.B487]=&quot; &quot;;&quot; &quot;;AVERAGEIF([.B481:.B487];&quot;&gt;0&quot;))" office:value-type="string" office:string-value=" " calcext:value-type="string">
            <text:p><text:s/></text:p>
          </table:table-cell>
          <table:table-cell table:style-name="ce11" table:formula="of:=IF([.$B487]=&quot; &quot;;&quot; &quot;;AVERAGEIF([.$B487:.$B487];&quot;&gt;0&quot;))" office:value-type="string" office:string-value=" " calcext:value-type="string">
            <text:p><text:s/></text:p>
          </table:table-cell>
          <table:table-cell table:formula="of:=IF([.$B487]=&quot; &quot;;&quot; &quot;;[.C487]/[.C483]*[.$G$4])" office:value-type="string" office:string-value=" " calcext:value-type="string">
            <text:p><text:s/></text:p>
          </table:table-cell>
          <table:table-cell table:style-name="ce23" table:formula="of:=IF([.$B487]=&quot; &quot;;&quot; &quot;;([.$C487]/[.$C486])^4)" office:value-type="string" office:string-value=" " calcext:value-type="string">
            <text:p><text:s/></text:p>
          </table:table-cell>
          <table:table-cell table:formula="of:=IF([.$B48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8]=&quot;&quot;;&quot; &quot;;[$covid19csv.A488])" office:value-type="string" office:string-value=" " calcext:value-type="string">
            <text:p><text:s/></text:p>
          </table:table-cell>
          <table:table-cell table:formula="of:=IF([$covid19csv.B488]=&quot;&quot;;&quot; &quot;;[$covid19csv.B488])" office:value-type="string" office:string-value=" " calcext:value-type="string">
            <text:p><text:s/></text:p>
          </table:table-cell>
          <table:table-cell table:style-name="ce3" table:formula="of:=IF([.B488]=&quot; &quot;;&quot; &quot;;AVERAGEIF([.B482:.B488];&quot;&gt;0&quot;))" office:value-type="string" office:string-value=" " calcext:value-type="string">
            <text:p><text:s/></text:p>
          </table:table-cell>
          <table:table-cell table:style-name="ce11" table:formula="of:=IF([.$B488]=&quot; &quot;;&quot; &quot;;AVERAGEIF([.$B488:.$B488];&quot;&gt;0&quot;))" office:value-type="string" office:string-value=" " calcext:value-type="string">
            <text:p><text:s/></text:p>
          </table:table-cell>
          <table:table-cell table:formula="of:=IF([.$B488]=&quot; &quot;;&quot; &quot;;[.C488]/[.C484]*[.$G$4])" office:value-type="string" office:string-value=" " calcext:value-type="string">
            <text:p><text:s/></text:p>
          </table:table-cell>
          <table:table-cell table:style-name="ce23" table:formula="of:=IF([.$B488]=&quot; &quot;;&quot; &quot;;([.$C488]/[.$C487])^4)" office:value-type="string" office:string-value=" " calcext:value-type="string">
            <text:p><text:s/></text:p>
          </table:table-cell>
          <table:table-cell table:formula="of:=IF([.$B48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89]=&quot;&quot;;&quot; &quot;;[$covid19csv.A489])" office:value-type="string" office:string-value=" " calcext:value-type="string">
            <text:p><text:s/></text:p>
          </table:table-cell>
          <table:table-cell table:formula="of:=IF([$covid19csv.B489]=&quot;&quot;;&quot; &quot;;[$covid19csv.B489])" office:value-type="string" office:string-value=" " calcext:value-type="string">
            <text:p><text:s/></text:p>
          </table:table-cell>
          <table:table-cell table:style-name="ce3" table:formula="of:=IF([.B489]=&quot; &quot;;&quot; &quot;;AVERAGEIF([.B483:.B489];&quot;&gt;0&quot;))" office:value-type="string" office:string-value=" " calcext:value-type="string">
            <text:p><text:s/></text:p>
          </table:table-cell>
          <table:table-cell table:style-name="ce11" table:formula="of:=IF([.$B489]=&quot; &quot;;&quot; &quot;;AVERAGEIF([.$B489:.$B489];&quot;&gt;0&quot;))" office:value-type="string" office:string-value=" " calcext:value-type="string">
            <text:p><text:s/></text:p>
          </table:table-cell>
          <table:table-cell table:formula="of:=IF([.$B489]=&quot; &quot;;&quot; &quot;;[.C489]/[.C485]*[.$G$4])" office:value-type="string" office:string-value=" " calcext:value-type="string">
            <text:p><text:s/></text:p>
          </table:table-cell>
          <table:table-cell table:style-name="ce23" table:formula="of:=IF([.$B489]=&quot; &quot;;&quot; &quot;;([.$C489]/[.$C488])^4)" office:value-type="string" office:string-value=" " calcext:value-type="string">
            <text:p><text:s/></text:p>
          </table:table-cell>
          <table:table-cell table:formula="of:=IF([.$B48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0]=&quot;&quot;;&quot; &quot;;[$covid19csv.A490])" office:value-type="string" office:string-value=" " calcext:value-type="string">
            <text:p><text:s/></text:p>
          </table:table-cell>
          <table:table-cell table:formula="of:=IF([$covid19csv.B490]=&quot;&quot;;&quot; &quot;;[$covid19csv.B490])" office:value-type="string" office:string-value=" " calcext:value-type="string">
            <text:p><text:s/></text:p>
          </table:table-cell>
          <table:table-cell table:style-name="ce3" table:formula="of:=IF([.B490]=&quot; &quot;;&quot; &quot;;AVERAGEIF([.B484:.B490];&quot;&gt;0&quot;))" office:value-type="string" office:string-value=" " calcext:value-type="string">
            <text:p><text:s/></text:p>
          </table:table-cell>
          <table:table-cell table:style-name="ce11" table:formula="of:=IF([.$B490]=&quot; &quot;;&quot; &quot;;AVERAGEIF([.$B490:.$B490];&quot;&gt;0&quot;))" office:value-type="string" office:string-value=" " calcext:value-type="string">
            <text:p><text:s/></text:p>
          </table:table-cell>
          <table:table-cell table:formula="of:=IF([.$B490]=&quot; &quot;;&quot; &quot;;[.C490]/[.C486]*[.$G$4])" office:value-type="string" office:string-value=" " calcext:value-type="string">
            <text:p><text:s/></text:p>
          </table:table-cell>
          <table:table-cell table:style-name="ce23" table:formula="of:=IF([.$B490]=&quot; &quot;;&quot; &quot;;([.$C490]/[.$C489])^4)" office:value-type="string" office:string-value=" " calcext:value-type="string">
            <text:p><text:s/></text:p>
          </table:table-cell>
          <table:table-cell table:formula="of:=IF([.$B49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1]=&quot;&quot;;&quot; &quot;;[$covid19csv.A491])" office:value-type="string" office:string-value=" " calcext:value-type="string">
            <text:p><text:s/></text:p>
          </table:table-cell>
          <table:table-cell table:formula="of:=IF([$covid19csv.B491]=&quot;&quot;;&quot; &quot;;[$covid19csv.B491])" office:value-type="string" office:string-value=" " calcext:value-type="string">
            <text:p><text:s/></text:p>
          </table:table-cell>
          <table:table-cell table:style-name="ce3" table:formula="of:=IF([.B491]=&quot; &quot;;&quot; &quot;;AVERAGEIF([.B485:.B491];&quot;&gt;0&quot;))" office:value-type="string" office:string-value=" " calcext:value-type="string">
            <text:p><text:s/></text:p>
          </table:table-cell>
          <table:table-cell table:style-name="ce11" table:formula="of:=IF([.$B491]=&quot; &quot;;&quot; &quot;;AVERAGEIF([.$B491:.$B491];&quot;&gt;0&quot;))" office:value-type="string" office:string-value=" " calcext:value-type="string">
            <text:p><text:s/></text:p>
          </table:table-cell>
          <table:table-cell table:formula="of:=IF([.$B491]=&quot; &quot;;&quot; &quot;;[.C491]/[.C487]*[.$G$4])" office:value-type="string" office:string-value=" " calcext:value-type="string">
            <text:p><text:s/></text:p>
          </table:table-cell>
          <table:table-cell table:style-name="ce23" table:formula="of:=IF([.$B491]=&quot; &quot;;&quot; &quot;;([.$C491]/[.$C490])^4)" office:value-type="string" office:string-value=" " calcext:value-type="string">
            <text:p><text:s/></text:p>
          </table:table-cell>
          <table:table-cell table:formula="of:=IF([.$B49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2]=&quot;&quot;;&quot; &quot;;[$covid19csv.A492])" office:value-type="string" office:string-value=" " calcext:value-type="string">
            <text:p><text:s/></text:p>
          </table:table-cell>
          <table:table-cell table:formula="of:=IF([$covid19csv.B492]=&quot;&quot;;&quot; &quot;;[$covid19csv.B492])" office:value-type="string" office:string-value=" " calcext:value-type="string">
            <text:p><text:s/></text:p>
          </table:table-cell>
          <table:table-cell table:style-name="ce3" table:formula="of:=IF([.B492]=&quot; &quot;;&quot; &quot;;AVERAGEIF([.B486:.B492];&quot;&gt;0&quot;))" office:value-type="string" office:string-value=" " calcext:value-type="string">
            <text:p><text:s/></text:p>
          </table:table-cell>
          <table:table-cell table:style-name="ce11" table:formula="of:=IF([.$B492]=&quot; &quot;;&quot; &quot;;AVERAGEIF([.$B492:.$B492];&quot;&gt;0&quot;))" office:value-type="string" office:string-value=" " calcext:value-type="string">
            <text:p><text:s/></text:p>
          </table:table-cell>
          <table:table-cell table:formula="of:=IF([.$B492]=&quot; &quot;;&quot; &quot;;[.C492]/[.C488]*[.$G$4])" office:value-type="string" office:string-value=" " calcext:value-type="string">
            <text:p><text:s/></text:p>
          </table:table-cell>
          <table:table-cell table:style-name="ce23" table:formula="of:=IF([.$B492]=&quot; &quot;;&quot; &quot;;([.$C492]/[.$C491])^4)" office:value-type="string" office:string-value=" " calcext:value-type="string">
            <text:p><text:s/></text:p>
          </table:table-cell>
          <table:table-cell table:formula="of:=IF([.$B49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3]=&quot;&quot;;&quot; &quot;;[$covid19csv.A493])" office:value-type="string" office:string-value=" " calcext:value-type="string">
            <text:p><text:s/></text:p>
          </table:table-cell>
          <table:table-cell table:formula="of:=IF([$covid19csv.B493]=&quot;&quot;;&quot; &quot;;[$covid19csv.B493])" office:value-type="string" office:string-value=" " calcext:value-type="string">
            <text:p><text:s/></text:p>
          </table:table-cell>
          <table:table-cell table:style-name="ce3" table:formula="of:=IF([.B493]=&quot; &quot;;&quot; &quot;;AVERAGEIF([.B487:.B493];&quot;&gt;0&quot;))" office:value-type="string" office:string-value=" " calcext:value-type="string">
            <text:p><text:s/></text:p>
          </table:table-cell>
          <table:table-cell table:style-name="ce11" table:formula="of:=IF([.$B493]=&quot; &quot;;&quot; &quot;;AVERAGEIF([.$B493:.$B493];&quot;&gt;0&quot;))" office:value-type="string" office:string-value=" " calcext:value-type="string">
            <text:p><text:s/></text:p>
          </table:table-cell>
          <table:table-cell table:formula="of:=IF([.$B493]=&quot; &quot;;&quot; &quot;;[.C493]/[.C489]*[.$G$4])" office:value-type="string" office:string-value=" " calcext:value-type="string">
            <text:p><text:s/></text:p>
          </table:table-cell>
          <table:table-cell table:style-name="ce23" table:formula="of:=IF([.$B493]=&quot; &quot;;&quot; &quot;;([.$C493]/[.$C492])^4)" office:value-type="string" office:string-value=" " calcext:value-type="string">
            <text:p><text:s/></text:p>
          </table:table-cell>
          <table:table-cell table:formula="of:=IF([.$B49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4]=&quot;&quot;;&quot; &quot;;[$covid19csv.A494])" office:value-type="string" office:string-value=" " calcext:value-type="string">
            <text:p><text:s/></text:p>
          </table:table-cell>
          <table:table-cell table:formula="of:=IF([$covid19csv.B494]=&quot;&quot;;&quot; &quot;;[$covid19csv.B494])" office:value-type="string" office:string-value=" " calcext:value-type="string">
            <text:p><text:s/></text:p>
          </table:table-cell>
          <table:table-cell table:style-name="ce3" table:formula="of:=IF([.B494]=&quot; &quot;;&quot; &quot;;AVERAGEIF([.B488:.B494];&quot;&gt;0&quot;))" office:value-type="string" office:string-value=" " calcext:value-type="string">
            <text:p><text:s/></text:p>
          </table:table-cell>
          <table:table-cell table:style-name="ce11" table:formula="of:=IF([.$B494]=&quot; &quot;;&quot; &quot;;AVERAGEIF([.$B494:.$B494];&quot;&gt;0&quot;))" office:value-type="string" office:string-value=" " calcext:value-type="string">
            <text:p><text:s/></text:p>
          </table:table-cell>
          <table:table-cell table:formula="of:=IF([.$B494]=&quot; &quot;;&quot; &quot;;[.C494]/[.C490]*[.$G$4])" office:value-type="string" office:string-value=" " calcext:value-type="string">
            <text:p><text:s/></text:p>
          </table:table-cell>
          <table:table-cell table:style-name="ce23" table:formula="of:=IF([.$B494]=&quot; &quot;;&quot; &quot;;([.$C494]/[.$C493])^4)" office:value-type="string" office:string-value=" " calcext:value-type="string">
            <text:p><text:s/></text:p>
          </table:table-cell>
          <table:table-cell table:formula="of:=IF([.$B49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5]=&quot;&quot;;&quot; &quot;;[$covid19csv.A495])" office:value-type="string" office:string-value=" " calcext:value-type="string">
            <text:p><text:s/></text:p>
          </table:table-cell>
          <table:table-cell table:formula="of:=IF([$covid19csv.B495]=&quot;&quot;;&quot; &quot;;[$covid19csv.B495])" office:value-type="string" office:string-value=" " calcext:value-type="string">
            <text:p><text:s/></text:p>
          </table:table-cell>
          <table:table-cell table:style-name="ce3" table:formula="of:=IF([.B495]=&quot; &quot;;&quot; &quot;;AVERAGEIF([.B489:.B495];&quot;&gt;0&quot;))" office:value-type="string" office:string-value=" " calcext:value-type="string">
            <text:p><text:s/></text:p>
          </table:table-cell>
          <table:table-cell table:style-name="ce11" table:formula="of:=IF([.$B495]=&quot; &quot;;&quot; &quot;;AVERAGEIF([.$B495:.$B495];&quot;&gt;0&quot;))" office:value-type="string" office:string-value=" " calcext:value-type="string">
            <text:p><text:s/></text:p>
          </table:table-cell>
          <table:table-cell table:formula="of:=IF([.$B495]=&quot; &quot;;&quot; &quot;;[.C495]/[.C491]*[.$G$4])" office:value-type="string" office:string-value=" " calcext:value-type="string">
            <text:p><text:s/></text:p>
          </table:table-cell>
          <table:table-cell table:style-name="ce23" table:formula="of:=IF([.$B495]=&quot; &quot;;&quot; &quot;;([.$C495]/[.$C494])^4)" office:value-type="string" office:string-value=" " calcext:value-type="string">
            <text:p><text:s/></text:p>
          </table:table-cell>
          <table:table-cell table:formula="of:=IF([.$B49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6]=&quot;&quot;;&quot; &quot;;[$covid19csv.A496])" office:value-type="string" office:string-value=" " calcext:value-type="string">
            <text:p><text:s/></text:p>
          </table:table-cell>
          <table:table-cell table:formula="of:=IF([$covid19csv.B496]=&quot;&quot;;&quot; &quot;;[$covid19csv.B496])" office:value-type="string" office:string-value=" " calcext:value-type="string">
            <text:p><text:s/></text:p>
          </table:table-cell>
          <table:table-cell table:style-name="ce3" table:formula="of:=IF([.B496]=&quot; &quot;;&quot; &quot;;AVERAGEIF([.B490:.B496];&quot;&gt;0&quot;))" office:value-type="string" office:string-value=" " calcext:value-type="string">
            <text:p><text:s/></text:p>
          </table:table-cell>
          <table:table-cell table:style-name="ce11" table:formula="of:=IF([.$B496]=&quot; &quot;;&quot; &quot;;AVERAGEIF([.$B496:.$B496];&quot;&gt;0&quot;))" office:value-type="string" office:string-value=" " calcext:value-type="string">
            <text:p><text:s/></text:p>
          </table:table-cell>
          <table:table-cell table:formula="of:=IF([.$B496]=&quot; &quot;;&quot; &quot;;[.C496]/[.C492]*[.$G$4])" office:value-type="string" office:string-value=" " calcext:value-type="string">
            <text:p><text:s/></text:p>
          </table:table-cell>
          <table:table-cell table:style-name="ce23" table:formula="of:=IF([.$B496]=&quot; &quot;;&quot; &quot;;([.$C496]/[.$C495])^4)" office:value-type="string" office:string-value=" " calcext:value-type="string">
            <text:p><text:s/></text:p>
          </table:table-cell>
          <table:table-cell table:formula="of:=IF([.$B49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7]=&quot;&quot;;&quot; &quot;;[$covid19csv.A497])" office:value-type="string" office:string-value=" " calcext:value-type="string">
            <text:p><text:s/></text:p>
          </table:table-cell>
          <table:table-cell table:formula="of:=IF([$covid19csv.B497]=&quot;&quot;;&quot; &quot;;[$covid19csv.B497])" office:value-type="string" office:string-value=" " calcext:value-type="string">
            <text:p><text:s/></text:p>
          </table:table-cell>
          <table:table-cell table:style-name="ce3" table:formula="of:=IF([.B497]=&quot; &quot;;&quot; &quot;;AVERAGEIF([.B491:.B497];&quot;&gt;0&quot;))" office:value-type="string" office:string-value=" " calcext:value-type="string">
            <text:p><text:s/></text:p>
          </table:table-cell>
          <table:table-cell table:style-name="ce11" table:formula="of:=IF([.$B497]=&quot; &quot;;&quot; &quot;;AVERAGEIF([.$B497:.$B497];&quot;&gt;0&quot;))" office:value-type="string" office:string-value=" " calcext:value-type="string">
            <text:p><text:s/></text:p>
          </table:table-cell>
          <table:table-cell table:formula="of:=IF([.$B497]=&quot; &quot;;&quot; &quot;;[.C497]/[.C493]*[.$G$4])" office:value-type="string" office:string-value=" " calcext:value-type="string">
            <text:p><text:s/></text:p>
          </table:table-cell>
          <table:table-cell table:style-name="ce23" table:formula="of:=IF([.$B497]=&quot; &quot;;&quot; &quot;;([.$C497]/[.$C496])^4)" office:value-type="string" office:string-value=" " calcext:value-type="string">
            <text:p><text:s/></text:p>
          </table:table-cell>
          <table:table-cell table:formula="of:=IF([.$B49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8]=&quot;&quot;;&quot; &quot;;[$covid19csv.A498])" office:value-type="string" office:string-value=" " calcext:value-type="string">
            <text:p><text:s/></text:p>
          </table:table-cell>
          <table:table-cell table:formula="of:=IF([$covid19csv.B498]=&quot;&quot;;&quot; &quot;;[$covid19csv.B498])" office:value-type="string" office:string-value=" " calcext:value-type="string">
            <text:p><text:s/></text:p>
          </table:table-cell>
          <table:table-cell table:style-name="ce3" table:formula="of:=IF([.B498]=&quot; &quot;;&quot; &quot;;AVERAGEIF([.B492:.B498];&quot;&gt;0&quot;))" office:value-type="string" office:string-value=" " calcext:value-type="string">
            <text:p><text:s/></text:p>
          </table:table-cell>
          <table:table-cell table:style-name="ce11" table:formula="of:=IF([.$B498]=&quot; &quot;;&quot; &quot;;AVERAGEIF([.$B498:.$B498];&quot;&gt;0&quot;))" office:value-type="string" office:string-value=" " calcext:value-type="string">
            <text:p><text:s/></text:p>
          </table:table-cell>
          <table:table-cell table:formula="of:=IF([.$B498]=&quot; &quot;;&quot; &quot;;[.C498]/[.C494]*[.$G$4])" office:value-type="string" office:string-value=" " calcext:value-type="string">
            <text:p><text:s/></text:p>
          </table:table-cell>
          <table:table-cell table:style-name="ce23" table:formula="of:=IF([.$B498]=&quot; &quot;;&quot; &quot;;([.$C498]/[.$C497])^4)" office:value-type="string" office:string-value=" " calcext:value-type="string">
            <text:p><text:s/></text:p>
          </table:table-cell>
          <table:table-cell table:formula="of:=IF([.$B49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499]=&quot;&quot;;&quot; &quot;;[$covid19csv.A499])" office:value-type="string" office:string-value=" " calcext:value-type="string">
            <text:p><text:s/></text:p>
          </table:table-cell>
          <table:table-cell table:formula="of:=IF([$covid19csv.B499]=&quot;&quot;;&quot; &quot;;[$covid19csv.B499])" office:value-type="string" office:string-value=" " calcext:value-type="string">
            <text:p><text:s/></text:p>
          </table:table-cell>
          <table:table-cell table:style-name="ce3" table:formula="of:=IF([.B499]=&quot; &quot;;&quot; &quot;;AVERAGEIF([.B493:.B499];&quot;&gt;0&quot;))" office:value-type="string" office:string-value=" " calcext:value-type="string">
            <text:p><text:s/></text:p>
          </table:table-cell>
          <table:table-cell table:style-name="ce11" table:formula="of:=IF([.$B499]=&quot; &quot;;&quot; &quot;;AVERAGEIF([.$B499:.$B499];&quot;&gt;0&quot;))" office:value-type="string" office:string-value=" " calcext:value-type="string">
            <text:p><text:s/></text:p>
          </table:table-cell>
          <table:table-cell table:formula="of:=IF([.$B499]=&quot; &quot;;&quot; &quot;;[.C499]/[.C495]*[.$G$4])" office:value-type="string" office:string-value=" " calcext:value-type="string">
            <text:p><text:s/></text:p>
          </table:table-cell>
          <table:table-cell table:style-name="ce23" table:formula="of:=IF([.$B499]=&quot; &quot;;&quot; &quot;;([.$C499]/[.$C498])^4)" office:value-type="string" office:string-value=" " calcext:value-type="string">
            <text:p><text:s/></text:p>
          </table:table-cell>
          <table:table-cell table:formula="of:=IF([.$B49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0]=&quot;&quot;;&quot; &quot;;[$covid19csv.A500])" office:value-type="string" office:string-value=" " calcext:value-type="string">
            <text:p><text:s/></text:p>
          </table:table-cell>
          <table:table-cell table:formula="of:=IF([$covid19csv.B500]=&quot;&quot;;&quot; &quot;;[$covid19csv.B500])" office:value-type="string" office:string-value=" " calcext:value-type="string">
            <text:p><text:s/></text:p>
          </table:table-cell>
          <table:table-cell table:style-name="ce3" table:formula="of:=IF([.B500]=&quot; &quot;;&quot; &quot;;AVERAGEIF([.B494:.B500];&quot;&gt;0&quot;))" office:value-type="string" office:string-value=" " calcext:value-type="string">
            <text:p><text:s/></text:p>
          </table:table-cell>
          <table:table-cell table:style-name="ce11" table:formula="of:=IF([.$B500]=&quot; &quot;;&quot; &quot;;AVERAGEIF([.$B500:.$B500];&quot;&gt;0&quot;))" office:value-type="string" office:string-value=" " calcext:value-type="string">
            <text:p><text:s/></text:p>
          </table:table-cell>
          <table:table-cell table:formula="of:=IF([.$B500]=&quot; &quot;;&quot; &quot;;[.C500]/[.C496]*[.$G$4])" office:value-type="string" office:string-value=" " calcext:value-type="string">
            <text:p><text:s/></text:p>
          </table:table-cell>
          <table:table-cell table:style-name="ce23" table:formula="of:=IF([.$B500]=&quot; &quot;;&quot; &quot;;([.$C500]/[.$C499])^4)" office:value-type="string" office:string-value=" " calcext:value-type="string">
            <text:p><text:s/></text:p>
          </table:table-cell>
          <table:table-cell table:formula="of:=IF([.$B50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1]=&quot;&quot;;&quot; &quot;;[$covid19csv.A501])" office:value-type="string" office:string-value=" " calcext:value-type="string">
            <text:p><text:s/></text:p>
          </table:table-cell>
          <table:table-cell table:formula="of:=IF([$covid19csv.B501]=&quot;&quot;;&quot; &quot;;[$covid19csv.B501])" office:value-type="string" office:string-value=" " calcext:value-type="string">
            <text:p><text:s/></text:p>
          </table:table-cell>
          <table:table-cell table:style-name="ce3" table:formula="of:=IF([.B501]=&quot; &quot;;&quot; &quot;;AVERAGEIF([.B495:.B501];&quot;&gt;0&quot;))" office:value-type="string" office:string-value=" " calcext:value-type="string">
            <text:p><text:s/></text:p>
          </table:table-cell>
          <table:table-cell table:style-name="ce11" table:formula="of:=IF([.$B501]=&quot; &quot;;&quot; &quot;;AVERAGEIF([.$B501:.$B501];&quot;&gt;0&quot;))" office:value-type="string" office:string-value=" " calcext:value-type="string">
            <text:p><text:s/></text:p>
          </table:table-cell>
          <table:table-cell table:formula="of:=IF([.$B501]=&quot; &quot;;&quot; &quot;;[.C501]/[.C497]*[.$G$4])" office:value-type="string" office:string-value=" " calcext:value-type="string">
            <text:p><text:s/></text:p>
          </table:table-cell>
          <table:table-cell table:style-name="ce23" table:formula="of:=IF([.$B501]=&quot; &quot;;&quot; &quot;;([.$C501]/[.$C500])^4)" office:value-type="string" office:string-value=" " calcext:value-type="string">
            <text:p><text:s/></text:p>
          </table:table-cell>
          <table:table-cell table:formula="of:=IF([.$B50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2]=&quot;&quot;;&quot; &quot;;[$covid19csv.A502])" office:value-type="string" office:string-value=" " calcext:value-type="string">
            <text:p><text:s/></text:p>
          </table:table-cell>
          <table:table-cell table:formula="of:=IF([$covid19csv.B502]=&quot;&quot;;&quot; &quot;;[$covid19csv.B502])" office:value-type="string" office:string-value=" " calcext:value-type="string">
            <text:p><text:s/></text:p>
          </table:table-cell>
          <table:table-cell table:style-name="ce3" table:formula="of:=IF([.B502]=&quot; &quot;;&quot; &quot;;AVERAGEIF([.B496:.B502];&quot;&gt;0&quot;))" office:value-type="string" office:string-value=" " calcext:value-type="string">
            <text:p><text:s/></text:p>
          </table:table-cell>
          <table:table-cell table:style-name="ce11" table:formula="of:=IF([.$B502]=&quot; &quot;;&quot; &quot;;AVERAGEIF([.$B502:.$B502];&quot;&gt;0&quot;))" office:value-type="string" office:string-value=" " calcext:value-type="string">
            <text:p><text:s/></text:p>
          </table:table-cell>
          <table:table-cell table:formula="of:=IF([.$B502]=&quot; &quot;;&quot; &quot;;[.C502]/[.C498]*[.$G$4])" office:value-type="string" office:string-value=" " calcext:value-type="string">
            <text:p><text:s/></text:p>
          </table:table-cell>
          <table:table-cell table:style-name="ce23" table:formula="of:=IF([.$B502]=&quot; &quot;;&quot; &quot;;([.$C502]/[.$C501])^4)" office:value-type="string" office:string-value=" " calcext:value-type="string">
            <text:p><text:s/></text:p>
          </table:table-cell>
          <table:table-cell table:formula="of:=IF([.$B50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3]=&quot;&quot;;&quot; &quot;;[$covid19csv.A503])" office:value-type="string" office:string-value=" " calcext:value-type="string">
            <text:p><text:s/></text:p>
          </table:table-cell>
          <table:table-cell table:formula="of:=IF([$covid19csv.B503]=&quot;&quot;;&quot; &quot;;[$covid19csv.B503])" office:value-type="string" office:string-value=" " calcext:value-type="string">
            <text:p><text:s/></text:p>
          </table:table-cell>
          <table:table-cell table:style-name="ce3" table:formula="of:=IF([.B503]=&quot; &quot;;&quot; &quot;;AVERAGEIF([.B497:.B503];&quot;&gt;0&quot;))" office:value-type="string" office:string-value=" " calcext:value-type="string">
            <text:p><text:s/></text:p>
          </table:table-cell>
          <table:table-cell table:style-name="ce11" table:formula="of:=IF([.$B503]=&quot; &quot;;&quot; &quot;;AVERAGEIF([.$B503:.$B503];&quot;&gt;0&quot;))" office:value-type="string" office:string-value=" " calcext:value-type="string">
            <text:p><text:s/></text:p>
          </table:table-cell>
          <table:table-cell table:formula="of:=IF([.$B503]=&quot; &quot;;&quot; &quot;;[.C503]/[.C499]*[.$G$4])" office:value-type="string" office:string-value=" " calcext:value-type="string">
            <text:p><text:s/></text:p>
          </table:table-cell>
          <table:table-cell table:style-name="ce23" table:formula="of:=IF([.$B503]=&quot; &quot;;&quot; &quot;;([.$C503]/[.$C502])^4)" office:value-type="string" office:string-value=" " calcext:value-type="string">
            <text:p><text:s/></text:p>
          </table:table-cell>
          <table:table-cell table:formula="of:=IF([.$B50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4]=&quot;&quot;;&quot; &quot;;[$covid19csv.A504])" office:value-type="string" office:string-value=" " calcext:value-type="string">
            <text:p><text:s/></text:p>
          </table:table-cell>
          <table:table-cell table:formula="of:=IF([$covid19csv.B504]=&quot;&quot;;&quot; &quot;;[$covid19csv.B504])" office:value-type="string" office:string-value=" " calcext:value-type="string">
            <text:p><text:s/></text:p>
          </table:table-cell>
          <table:table-cell table:style-name="ce3" table:formula="of:=IF([.B504]=&quot; &quot;;&quot; &quot;;AVERAGEIF([.B498:.B504];&quot;&gt;0&quot;))" office:value-type="string" office:string-value=" " calcext:value-type="string">
            <text:p><text:s/></text:p>
          </table:table-cell>
          <table:table-cell table:style-name="ce11" table:formula="of:=IF([.$B504]=&quot; &quot;;&quot; &quot;;AVERAGEIF([.$B504:.$B504];&quot;&gt;0&quot;))" office:value-type="string" office:string-value=" " calcext:value-type="string">
            <text:p><text:s/></text:p>
          </table:table-cell>
          <table:table-cell table:formula="of:=IF([.$B504]=&quot; &quot;;&quot; &quot;;[.C504]/[.C500]*[.$G$4])" office:value-type="string" office:string-value=" " calcext:value-type="string">
            <text:p><text:s/></text:p>
          </table:table-cell>
          <table:table-cell table:style-name="ce23" table:formula="of:=IF([.$B504]=&quot; &quot;;&quot; &quot;;([.$C504]/[.$C503])^4)" office:value-type="string" office:string-value=" " calcext:value-type="string">
            <text:p><text:s/></text:p>
          </table:table-cell>
          <table:table-cell table:formula="of:=IF([.$B50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5]=&quot;&quot;;&quot; &quot;;[$covid19csv.A505])" office:value-type="string" office:string-value=" " calcext:value-type="string">
            <text:p><text:s/></text:p>
          </table:table-cell>
          <table:table-cell table:formula="of:=IF([$covid19csv.B505]=&quot;&quot;;&quot; &quot;;[$covid19csv.B505])" office:value-type="string" office:string-value=" " calcext:value-type="string">
            <text:p><text:s/></text:p>
          </table:table-cell>
          <table:table-cell table:style-name="ce3" table:formula="of:=IF([.B505]=&quot; &quot;;&quot; &quot;;AVERAGEIF([.B499:.B505];&quot;&gt;0&quot;))" office:value-type="string" office:string-value=" " calcext:value-type="string">
            <text:p><text:s/></text:p>
          </table:table-cell>
          <table:table-cell table:style-name="ce11" table:formula="of:=IF([.$B505]=&quot; &quot;;&quot; &quot;;AVERAGEIF([.$B505:.$B505];&quot;&gt;0&quot;))" office:value-type="string" office:string-value=" " calcext:value-type="string">
            <text:p><text:s/></text:p>
          </table:table-cell>
          <table:table-cell table:formula="of:=IF([.$B505]=&quot; &quot;;&quot; &quot;;[.C505]/[.C501]*[.$G$4])" office:value-type="string" office:string-value=" " calcext:value-type="string">
            <text:p><text:s/></text:p>
          </table:table-cell>
          <table:table-cell table:style-name="ce23" table:formula="of:=IF([.$B505]=&quot; &quot;;&quot; &quot;;([.$C505]/[.$C504])^4)" office:value-type="string" office:string-value=" " calcext:value-type="string">
            <text:p><text:s/></text:p>
          </table:table-cell>
          <table:table-cell table:formula="of:=IF([.$B50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6]=&quot;&quot;;&quot; &quot;;[$covid19csv.A506])" office:value-type="string" office:string-value=" " calcext:value-type="string">
            <text:p><text:s/></text:p>
          </table:table-cell>
          <table:table-cell table:formula="of:=IF([$covid19csv.B506]=&quot;&quot;;&quot; &quot;;[$covid19csv.B506])" office:value-type="string" office:string-value=" " calcext:value-type="string">
            <text:p><text:s/></text:p>
          </table:table-cell>
          <table:table-cell table:style-name="ce3" table:formula="of:=IF([.B506]=&quot; &quot;;&quot; &quot;;AVERAGEIF([.B500:.B506];&quot;&gt;0&quot;))" office:value-type="string" office:string-value=" " calcext:value-type="string">
            <text:p><text:s/></text:p>
          </table:table-cell>
          <table:table-cell table:style-name="ce11" table:formula="of:=IF([.$B506]=&quot; &quot;;&quot; &quot;;AVERAGEIF([.$B506:.$B506];&quot;&gt;0&quot;))" office:value-type="string" office:string-value=" " calcext:value-type="string">
            <text:p><text:s/></text:p>
          </table:table-cell>
          <table:table-cell table:formula="of:=IF([.$B506]=&quot; &quot;;&quot; &quot;;[.C506]/[.C502]*[.$G$4])" office:value-type="string" office:string-value=" " calcext:value-type="string">
            <text:p><text:s/></text:p>
          </table:table-cell>
          <table:table-cell table:style-name="ce23" table:formula="of:=IF([.$B506]=&quot; &quot;;&quot; &quot;;([.$C506]/[.$C505])^4)" office:value-type="string" office:string-value=" " calcext:value-type="string">
            <text:p><text:s/></text:p>
          </table:table-cell>
          <table:table-cell table:formula="of:=IF([.$B50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7]=&quot;&quot;;&quot; &quot;;[$covid19csv.A507])" office:value-type="string" office:string-value=" " calcext:value-type="string">
            <text:p><text:s/></text:p>
          </table:table-cell>
          <table:table-cell table:formula="of:=IF([$covid19csv.B507]=&quot;&quot;;&quot; &quot;;[$covid19csv.B507])" office:value-type="string" office:string-value=" " calcext:value-type="string">
            <text:p><text:s/></text:p>
          </table:table-cell>
          <table:table-cell table:style-name="ce3" table:formula="of:=IF([.B507]=&quot; &quot;;&quot; &quot;;AVERAGEIF([.B501:.B507];&quot;&gt;0&quot;))" office:value-type="string" office:string-value=" " calcext:value-type="string">
            <text:p><text:s/></text:p>
          </table:table-cell>
          <table:table-cell table:style-name="ce11" table:formula="of:=IF([.$B507]=&quot; &quot;;&quot; &quot;;AVERAGEIF([.$B507:.$B507];&quot;&gt;0&quot;))" office:value-type="string" office:string-value=" " calcext:value-type="string">
            <text:p><text:s/></text:p>
          </table:table-cell>
          <table:table-cell table:formula="of:=IF([.$B507]=&quot; &quot;;&quot; &quot;;[.C507]/[.C503]*[.$G$4])" office:value-type="string" office:string-value=" " calcext:value-type="string">
            <text:p><text:s/></text:p>
          </table:table-cell>
          <table:table-cell table:style-name="ce23" table:formula="of:=IF([.$B507]=&quot; &quot;;&quot; &quot;;([.$C507]/[.$C506])^4)" office:value-type="string" office:string-value=" " calcext:value-type="string">
            <text:p><text:s/></text:p>
          </table:table-cell>
          <table:table-cell table:formula="of:=IF([.$B50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8]=&quot;&quot;;&quot; &quot;;[$covid19csv.A508])" office:value-type="string" office:string-value=" " calcext:value-type="string">
            <text:p><text:s/></text:p>
          </table:table-cell>
          <table:table-cell table:formula="of:=IF([$covid19csv.B508]=&quot;&quot;;&quot; &quot;;[$covid19csv.B508])" office:value-type="string" office:string-value=" " calcext:value-type="string">
            <text:p><text:s/></text:p>
          </table:table-cell>
          <table:table-cell table:style-name="ce3" table:formula="of:=IF([.B508]=&quot; &quot;;&quot; &quot;;AVERAGEIF([.B502:.B508];&quot;&gt;0&quot;))" office:value-type="string" office:string-value=" " calcext:value-type="string">
            <text:p><text:s/></text:p>
          </table:table-cell>
          <table:table-cell table:style-name="ce11" table:formula="of:=IF([.$B508]=&quot; &quot;;&quot; &quot;;AVERAGEIF([.$B508:.$B508];&quot;&gt;0&quot;))" office:value-type="string" office:string-value=" " calcext:value-type="string">
            <text:p><text:s/></text:p>
          </table:table-cell>
          <table:table-cell table:formula="of:=IF([.$B508]=&quot; &quot;;&quot; &quot;;[.C508]/[.C504]*[.$G$4])" office:value-type="string" office:string-value=" " calcext:value-type="string">
            <text:p><text:s/></text:p>
          </table:table-cell>
          <table:table-cell table:style-name="ce23" table:formula="of:=IF([.$B508]=&quot; &quot;;&quot; &quot;;([.$C508]/[.$C507])^4)" office:value-type="string" office:string-value=" " calcext:value-type="string">
            <text:p><text:s/></text:p>
          </table:table-cell>
          <table:table-cell table:formula="of:=IF([.$B50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09]=&quot;&quot;;&quot; &quot;;[$covid19csv.A509])" office:value-type="string" office:string-value=" " calcext:value-type="string">
            <text:p><text:s/></text:p>
          </table:table-cell>
          <table:table-cell table:formula="of:=IF([$covid19csv.B509]=&quot;&quot;;&quot; &quot;;[$covid19csv.B509])" office:value-type="string" office:string-value=" " calcext:value-type="string">
            <text:p><text:s/></text:p>
          </table:table-cell>
          <table:table-cell table:style-name="ce3" table:formula="of:=IF([.B509]=&quot; &quot;;&quot; &quot;;AVERAGEIF([.B503:.B509];&quot;&gt;0&quot;))" office:value-type="string" office:string-value=" " calcext:value-type="string">
            <text:p><text:s/></text:p>
          </table:table-cell>
          <table:table-cell table:style-name="ce11" table:formula="of:=IF([.$B509]=&quot; &quot;;&quot; &quot;;AVERAGEIF([.$B509:.$B509];&quot;&gt;0&quot;))" office:value-type="string" office:string-value=" " calcext:value-type="string">
            <text:p><text:s/></text:p>
          </table:table-cell>
          <table:table-cell table:formula="of:=IF([.$B509]=&quot; &quot;;&quot; &quot;;[.C509]/[.C505]*[.$G$4])" office:value-type="string" office:string-value=" " calcext:value-type="string">
            <text:p><text:s/></text:p>
          </table:table-cell>
          <table:table-cell table:style-name="ce23" table:formula="of:=IF([.$B509]=&quot; &quot;;&quot; &quot;;([.$C509]/[.$C508])^4)" office:value-type="string" office:string-value=" " calcext:value-type="string">
            <text:p><text:s/></text:p>
          </table:table-cell>
          <table:table-cell table:formula="of:=IF([.$B50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0]=&quot;&quot;;&quot; &quot;;[$covid19csv.A510])" office:value-type="string" office:string-value=" " calcext:value-type="string">
            <text:p><text:s/></text:p>
          </table:table-cell>
          <table:table-cell table:formula="of:=IF([$covid19csv.B510]=&quot;&quot;;&quot; &quot;;[$covid19csv.B510])" office:value-type="string" office:string-value=" " calcext:value-type="string">
            <text:p><text:s/></text:p>
          </table:table-cell>
          <table:table-cell table:style-name="ce3" table:formula="of:=IF([.B510]=&quot; &quot;;&quot; &quot;;AVERAGEIF([.B504:.B510];&quot;&gt;0&quot;))" office:value-type="string" office:string-value=" " calcext:value-type="string">
            <text:p><text:s/></text:p>
          </table:table-cell>
          <table:table-cell table:style-name="ce11" table:formula="of:=IF([.$B510]=&quot; &quot;;&quot; &quot;;AVERAGEIF([.$B510:.$B510];&quot;&gt;0&quot;))" office:value-type="string" office:string-value=" " calcext:value-type="string">
            <text:p><text:s/></text:p>
          </table:table-cell>
          <table:table-cell table:formula="of:=IF([.$B510]=&quot; &quot;;&quot; &quot;;[.C510]/[.C506]*[.$G$4])" office:value-type="string" office:string-value=" " calcext:value-type="string">
            <text:p><text:s/></text:p>
          </table:table-cell>
          <table:table-cell table:style-name="ce23" table:formula="of:=IF([.$B510]=&quot; &quot;;&quot; &quot;;([.$C510]/[.$C509])^4)" office:value-type="string" office:string-value=" " calcext:value-type="string">
            <text:p><text:s/></text:p>
          </table:table-cell>
          <table:table-cell table:formula="of:=IF([.$B51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1]=&quot;&quot;;&quot; &quot;;[$covid19csv.A511])" office:value-type="string" office:string-value=" " calcext:value-type="string">
            <text:p><text:s/></text:p>
          </table:table-cell>
          <table:table-cell table:formula="of:=IF([$covid19csv.B511]=&quot;&quot;;&quot; &quot;;[$covid19csv.B511])" office:value-type="string" office:string-value=" " calcext:value-type="string">
            <text:p><text:s/></text:p>
          </table:table-cell>
          <table:table-cell table:style-name="ce3" table:formula="of:=IF([.B511]=&quot; &quot;;&quot; &quot;;AVERAGEIF([.B505:.B511];&quot;&gt;0&quot;))" office:value-type="string" office:string-value=" " calcext:value-type="string">
            <text:p><text:s/></text:p>
          </table:table-cell>
          <table:table-cell table:style-name="ce11" table:formula="of:=IF([.$B511]=&quot; &quot;;&quot; &quot;;AVERAGEIF([.$B511:.$B511];&quot;&gt;0&quot;))" office:value-type="string" office:string-value=" " calcext:value-type="string">
            <text:p><text:s/></text:p>
          </table:table-cell>
          <table:table-cell table:formula="of:=IF([.$B511]=&quot; &quot;;&quot; &quot;;[.C511]/[.C507]*[.$G$4])" office:value-type="string" office:string-value=" " calcext:value-type="string">
            <text:p><text:s/></text:p>
          </table:table-cell>
          <table:table-cell table:style-name="ce23" table:formula="of:=IF([.$B511]=&quot; &quot;;&quot; &quot;;([.$C511]/[.$C510])^4)" office:value-type="string" office:string-value=" " calcext:value-type="string">
            <text:p><text:s/></text:p>
          </table:table-cell>
          <table:table-cell table:formula="of:=IF([.$B51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2]=&quot;&quot;;&quot; &quot;;[$covid19csv.A512])" office:value-type="string" office:string-value=" " calcext:value-type="string">
            <text:p><text:s/></text:p>
          </table:table-cell>
          <table:table-cell table:formula="of:=IF([$covid19csv.B512]=&quot;&quot;;&quot; &quot;;[$covid19csv.B512])" office:value-type="string" office:string-value=" " calcext:value-type="string">
            <text:p><text:s/></text:p>
          </table:table-cell>
          <table:table-cell table:style-name="ce3" table:formula="of:=IF([.B512]=&quot; &quot;;&quot; &quot;;AVERAGEIF([.B506:.B512];&quot;&gt;0&quot;))" office:value-type="string" office:string-value=" " calcext:value-type="string">
            <text:p><text:s/></text:p>
          </table:table-cell>
          <table:table-cell table:style-name="ce11" table:formula="of:=IF([.$B512]=&quot; &quot;;&quot; &quot;;AVERAGEIF([.$B512:.$B512];&quot;&gt;0&quot;))" office:value-type="string" office:string-value=" " calcext:value-type="string">
            <text:p><text:s/></text:p>
          </table:table-cell>
          <table:table-cell table:formula="of:=IF([.$B512]=&quot; &quot;;&quot; &quot;;[.C512]/[.C508]*[.$G$4])" office:value-type="string" office:string-value=" " calcext:value-type="string">
            <text:p><text:s/></text:p>
          </table:table-cell>
          <table:table-cell table:style-name="ce23" table:formula="of:=IF([.$B512]=&quot; &quot;;&quot; &quot;;([.$C512]/[.$C511])^4)" office:value-type="string" office:string-value=" " calcext:value-type="string">
            <text:p><text:s/></text:p>
          </table:table-cell>
          <table:table-cell table:formula="of:=IF([.$B51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3]=&quot;&quot;;&quot; &quot;;[$covid19csv.A513])" office:value-type="string" office:string-value=" " calcext:value-type="string">
            <text:p><text:s/></text:p>
          </table:table-cell>
          <table:table-cell table:formula="of:=IF([$covid19csv.B513]=&quot;&quot;;&quot; &quot;;[$covid19csv.B513])" office:value-type="string" office:string-value=" " calcext:value-type="string">
            <text:p><text:s/></text:p>
          </table:table-cell>
          <table:table-cell table:style-name="ce3" table:formula="of:=IF([.B513]=&quot; &quot;;&quot; &quot;;AVERAGEIF([.B507:.B513];&quot;&gt;0&quot;))" office:value-type="string" office:string-value=" " calcext:value-type="string">
            <text:p><text:s/></text:p>
          </table:table-cell>
          <table:table-cell table:style-name="ce11" table:formula="of:=IF([.$B513]=&quot; &quot;;&quot; &quot;;AVERAGEIF([.$B513:.$B513];&quot;&gt;0&quot;))" office:value-type="string" office:string-value=" " calcext:value-type="string">
            <text:p><text:s/></text:p>
          </table:table-cell>
          <table:table-cell table:formula="of:=IF([.$B513]=&quot; &quot;;&quot; &quot;;[.C513]/[.C509]*[.$G$4])" office:value-type="string" office:string-value=" " calcext:value-type="string">
            <text:p><text:s/></text:p>
          </table:table-cell>
          <table:table-cell table:style-name="ce23" table:formula="of:=IF([.$B513]=&quot; &quot;;&quot; &quot;;([.$C513]/[.$C512])^4)" office:value-type="string" office:string-value=" " calcext:value-type="string">
            <text:p><text:s/></text:p>
          </table:table-cell>
          <table:table-cell table:formula="of:=IF([.$B51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4]=&quot;&quot;;&quot; &quot;;[$covid19csv.A514])" office:value-type="string" office:string-value=" " calcext:value-type="string">
            <text:p><text:s/></text:p>
          </table:table-cell>
          <table:table-cell table:formula="of:=IF([$covid19csv.B514]=&quot;&quot;;&quot; &quot;;[$covid19csv.B514])" office:value-type="string" office:string-value=" " calcext:value-type="string">
            <text:p><text:s/></text:p>
          </table:table-cell>
          <table:table-cell table:style-name="ce3" table:formula="of:=IF([.B514]=&quot; &quot;;&quot; &quot;;AVERAGEIF([.B508:.B514];&quot;&gt;0&quot;))" office:value-type="string" office:string-value=" " calcext:value-type="string">
            <text:p><text:s/></text:p>
          </table:table-cell>
          <table:table-cell table:style-name="ce11" table:formula="of:=IF([.$B514]=&quot; &quot;;&quot; &quot;;AVERAGEIF([.$B514:.$B514];&quot;&gt;0&quot;))" office:value-type="string" office:string-value=" " calcext:value-type="string">
            <text:p><text:s/></text:p>
          </table:table-cell>
          <table:table-cell table:formula="of:=IF([.$B514]=&quot; &quot;;&quot; &quot;;[.C514]/[.C510]*[.$G$4])" office:value-type="string" office:string-value=" " calcext:value-type="string">
            <text:p><text:s/></text:p>
          </table:table-cell>
          <table:table-cell table:style-name="ce23" table:formula="of:=IF([.$B514]=&quot; &quot;;&quot; &quot;;([.$C514]/[.$C513])^4)" office:value-type="string" office:string-value=" " calcext:value-type="string">
            <text:p><text:s/></text:p>
          </table:table-cell>
          <table:table-cell table:formula="of:=IF([.$B51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5]=&quot;&quot;;&quot; &quot;;[$covid19csv.A515])" office:value-type="string" office:string-value=" " calcext:value-type="string">
            <text:p><text:s/></text:p>
          </table:table-cell>
          <table:table-cell table:formula="of:=IF([$covid19csv.B515]=&quot;&quot;;&quot; &quot;;[$covid19csv.B515])" office:value-type="string" office:string-value=" " calcext:value-type="string">
            <text:p><text:s/></text:p>
          </table:table-cell>
          <table:table-cell table:style-name="ce3" table:formula="of:=IF([.B515]=&quot; &quot;;&quot; &quot;;AVERAGEIF([.B509:.B515];&quot;&gt;0&quot;))" office:value-type="string" office:string-value=" " calcext:value-type="string">
            <text:p><text:s/></text:p>
          </table:table-cell>
          <table:table-cell table:style-name="ce11" table:formula="of:=IF([.$B515]=&quot; &quot;;&quot; &quot;;AVERAGEIF([.$B515:.$B515];&quot;&gt;0&quot;))" office:value-type="string" office:string-value=" " calcext:value-type="string">
            <text:p><text:s/></text:p>
          </table:table-cell>
          <table:table-cell table:formula="of:=IF([.$B515]=&quot; &quot;;&quot; &quot;;[.C515]/[.C511]*[.$G$4])" office:value-type="string" office:string-value=" " calcext:value-type="string">
            <text:p><text:s/></text:p>
          </table:table-cell>
          <table:table-cell table:style-name="ce23" table:formula="of:=IF([.$B515]=&quot; &quot;;&quot; &quot;;([.$C515]/[.$C514])^4)" office:value-type="string" office:string-value=" " calcext:value-type="string">
            <text:p><text:s/></text:p>
          </table:table-cell>
          <table:table-cell table:formula="of:=IF([.$B51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6]=&quot;&quot;;&quot; &quot;;[$covid19csv.A516])" office:value-type="string" office:string-value=" " calcext:value-type="string">
            <text:p><text:s/></text:p>
          </table:table-cell>
          <table:table-cell table:formula="of:=IF([$covid19csv.B516]=&quot;&quot;;&quot; &quot;;[$covid19csv.B516])" office:value-type="string" office:string-value=" " calcext:value-type="string">
            <text:p><text:s/></text:p>
          </table:table-cell>
          <table:table-cell table:style-name="ce3" table:formula="of:=IF([.B516]=&quot; &quot;;&quot; &quot;;AVERAGEIF([.B510:.B516];&quot;&gt;0&quot;))" office:value-type="string" office:string-value=" " calcext:value-type="string">
            <text:p><text:s/></text:p>
          </table:table-cell>
          <table:table-cell table:style-name="ce11" table:formula="of:=IF([.$B516]=&quot; &quot;;&quot; &quot;;AVERAGEIF([.$B516:.$B516];&quot;&gt;0&quot;))" office:value-type="string" office:string-value=" " calcext:value-type="string">
            <text:p><text:s/></text:p>
          </table:table-cell>
          <table:table-cell table:formula="of:=IF([.$B516]=&quot; &quot;;&quot; &quot;;[.C516]/[.C512]*[.$G$4])" office:value-type="string" office:string-value=" " calcext:value-type="string">
            <text:p><text:s/></text:p>
          </table:table-cell>
          <table:table-cell table:style-name="ce23" table:formula="of:=IF([.$B516]=&quot; &quot;;&quot; &quot;;([.$C516]/[.$C515])^4)" office:value-type="string" office:string-value=" " calcext:value-type="string">
            <text:p><text:s/></text:p>
          </table:table-cell>
          <table:table-cell table:formula="of:=IF([.$B51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7]=&quot;&quot;;&quot; &quot;;[$covid19csv.A517])" office:value-type="string" office:string-value=" " calcext:value-type="string">
            <text:p><text:s/></text:p>
          </table:table-cell>
          <table:table-cell table:formula="of:=IF([$covid19csv.B517]=&quot;&quot;;&quot; &quot;;[$covid19csv.B517])" office:value-type="string" office:string-value=" " calcext:value-type="string">
            <text:p><text:s/></text:p>
          </table:table-cell>
          <table:table-cell table:style-name="ce3" table:formula="of:=IF([.B517]=&quot; &quot;;&quot; &quot;;AVERAGEIF([.B511:.B517];&quot;&gt;0&quot;))" office:value-type="string" office:string-value=" " calcext:value-type="string">
            <text:p><text:s/></text:p>
          </table:table-cell>
          <table:table-cell table:style-name="ce11" table:formula="of:=IF([.$B517]=&quot; &quot;;&quot; &quot;;AVERAGEIF([.$B517:.$B517];&quot;&gt;0&quot;))" office:value-type="string" office:string-value=" " calcext:value-type="string">
            <text:p><text:s/></text:p>
          </table:table-cell>
          <table:table-cell table:formula="of:=IF([.$B517]=&quot; &quot;;&quot; &quot;;[.C517]/[.C513]*[.$G$4])" office:value-type="string" office:string-value=" " calcext:value-type="string">
            <text:p><text:s/></text:p>
          </table:table-cell>
          <table:table-cell table:style-name="ce23" table:formula="of:=IF([.$B517]=&quot; &quot;;&quot; &quot;;([.$C517]/[.$C516])^4)" office:value-type="string" office:string-value=" " calcext:value-type="string">
            <text:p><text:s/></text:p>
          </table:table-cell>
          <table:table-cell table:formula="of:=IF([.$B51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8]=&quot;&quot;;&quot; &quot;;[$covid19csv.A518])" office:value-type="string" office:string-value=" " calcext:value-type="string">
            <text:p><text:s/></text:p>
          </table:table-cell>
          <table:table-cell table:formula="of:=IF([$covid19csv.B518]=&quot;&quot;;&quot; &quot;;[$covid19csv.B518])" office:value-type="string" office:string-value=" " calcext:value-type="string">
            <text:p><text:s/></text:p>
          </table:table-cell>
          <table:table-cell table:style-name="ce3" table:formula="of:=IF([.B518]=&quot; &quot;;&quot; &quot;;AVERAGEIF([.B512:.B518];&quot;&gt;0&quot;))" office:value-type="string" office:string-value=" " calcext:value-type="string">
            <text:p><text:s/></text:p>
          </table:table-cell>
          <table:table-cell table:style-name="ce11" table:formula="of:=IF([.$B518]=&quot; &quot;;&quot; &quot;;AVERAGEIF([.$B518:.$B518];&quot;&gt;0&quot;))" office:value-type="string" office:string-value=" " calcext:value-type="string">
            <text:p><text:s/></text:p>
          </table:table-cell>
          <table:table-cell table:formula="of:=IF([.$B518]=&quot; &quot;;&quot; &quot;;[.C518]/[.C514]*[.$G$4])" office:value-type="string" office:string-value=" " calcext:value-type="string">
            <text:p><text:s/></text:p>
          </table:table-cell>
          <table:table-cell table:style-name="ce23" table:formula="of:=IF([.$B518]=&quot; &quot;;&quot; &quot;;([.$C518]/[.$C517])^4)" office:value-type="string" office:string-value=" " calcext:value-type="string">
            <text:p><text:s/></text:p>
          </table:table-cell>
          <table:table-cell table:formula="of:=IF([.$B51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19]=&quot;&quot;;&quot; &quot;;[$covid19csv.A519])" office:value-type="string" office:string-value=" " calcext:value-type="string">
            <text:p><text:s/></text:p>
          </table:table-cell>
          <table:table-cell table:formula="of:=IF([$covid19csv.B519]=&quot;&quot;;&quot; &quot;;[$covid19csv.B519])" office:value-type="string" office:string-value=" " calcext:value-type="string">
            <text:p><text:s/></text:p>
          </table:table-cell>
          <table:table-cell table:style-name="ce3" table:formula="of:=IF([.B519]=&quot; &quot;;&quot; &quot;;AVERAGEIF([.B513:.B519];&quot;&gt;0&quot;))" office:value-type="string" office:string-value=" " calcext:value-type="string">
            <text:p><text:s/></text:p>
          </table:table-cell>
          <table:table-cell table:style-name="ce11" table:formula="of:=IF([.$B519]=&quot; &quot;;&quot; &quot;;AVERAGEIF([.$B519:.$B519];&quot;&gt;0&quot;))" office:value-type="string" office:string-value=" " calcext:value-type="string">
            <text:p><text:s/></text:p>
          </table:table-cell>
          <table:table-cell table:formula="of:=IF([.$B519]=&quot; &quot;;&quot; &quot;;[.C519]/[.C515]*[.$G$4])" office:value-type="string" office:string-value=" " calcext:value-type="string">
            <text:p><text:s/></text:p>
          </table:table-cell>
          <table:table-cell table:style-name="ce23" table:formula="of:=IF([.$B519]=&quot; &quot;;&quot; &quot;;([.$C519]/[.$C518])^4)" office:value-type="string" office:string-value=" " calcext:value-type="string">
            <text:p><text:s/></text:p>
          </table:table-cell>
          <table:table-cell table:formula="of:=IF([.$B51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0]=&quot;&quot;;&quot; &quot;;[$covid19csv.A520])" office:value-type="string" office:string-value=" " calcext:value-type="string">
            <text:p><text:s/></text:p>
          </table:table-cell>
          <table:table-cell table:formula="of:=IF([$covid19csv.B520]=&quot;&quot;;&quot; &quot;;[$covid19csv.B520])" office:value-type="string" office:string-value=" " calcext:value-type="string">
            <text:p><text:s/></text:p>
          </table:table-cell>
          <table:table-cell table:style-name="ce3" table:formula="of:=IF([.B520]=&quot; &quot;;&quot; &quot;;AVERAGEIF([.B514:.B520];&quot;&gt;0&quot;))" office:value-type="string" office:string-value=" " calcext:value-type="string">
            <text:p><text:s/></text:p>
          </table:table-cell>
          <table:table-cell table:style-name="ce11" table:formula="of:=IF([.$B520]=&quot; &quot;;&quot; &quot;;AVERAGEIF([.$B520:.$B520];&quot;&gt;0&quot;))" office:value-type="string" office:string-value=" " calcext:value-type="string">
            <text:p><text:s/></text:p>
          </table:table-cell>
          <table:table-cell table:formula="of:=IF([.$B520]=&quot; &quot;;&quot; &quot;;[.C520]/[.C516]*[.$G$4])" office:value-type="string" office:string-value=" " calcext:value-type="string">
            <text:p><text:s/></text:p>
          </table:table-cell>
          <table:table-cell table:style-name="ce23" table:formula="of:=IF([.$B520]=&quot; &quot;;&quot; &quot;;([.$C520]/[.$C519])^4)" office:value-type="string" office:string-value=" " calcext:value-type="string">
            <text:p><text:s/></text:p>
          </table:table-cell>
          <table:table-cell table:formula="of:=IF([.$B52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1]=&quot;&quot;;&quot; &quot;;[$covid19csv.A521])" office:value-type="string" office:string-value=" " calcext:value-type="string">
            <text:p><text:s/></text:p>
          </table:table-cell>
          <table:table-cell table:formula="of:=IF([$covid19csv.B521]=&quot;&quot;;&quot; &quot;;[$covid19csv.B521])" office:value-type="string" office:string-value=" " calcext:value-type="string">
            <text:p><text:s/></text:p>
          </table:table-cell>
          <table:table-cell table:style-name="ce3" table:formula="of:=IF([.B521]=&quot; &quot;;&quot; &quot;;AVERAGEIF([.B515:.B521];&quot;&gt;0&quot;))" office:value-type="string" office:string-value=" " calcext:value-type="string">
            <text:p><text:s/></text:p>
          </table:table-cell>
          <table:table-cell table:style-name="ce11" table:formula="of:=IF([.$B521]=&quot; &quot;;&quot; &quot;;AVERAGEIF([.$B521:.$B521];&quot;&gt;0&quot;))" office:value-type="string" office:string-value=" " calcext:value-type="string">
            <text:p><text:s/></text:p>
          </table:table-cell>
          <table:table-cell table:formula="of:=IF([.$B521]=&quot; &quot;;&quot; &quot;;[.C521]/[.C517]*[.$G$4])" office:value-type="string" office:string-value=" " calcext:value-type="string">
            <text:p><text:s/></text:p>
          </table:table-cell>
          <table:table-cell table:style-name="ce23" table:formula="of:=IF([.$B521]=&quot; &quot;;&quot; &quot;;([.$C521]/[.$C520])^4)" office:value-type="string" office:string-value=" " calcext:value-type="string">
            <text:p><text:s/></text:p>
          </table:table-cell>
          <table:table-cell table:formula="of:=IF([.$B52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2]=&quot;&quot;;&quot; &quot;;[$covid19csv.A522])" office:value-type="string" office:string-value=" " calcext:value-type="string">
            <text:p><text:s/></text:p>
          </table:table-cell>
          <table:table-cell table:formula="of:=IF([$covid19csv.B522]=&quot;&quot;;&quot; &quot;;[$covid19csv.B522])" office:value-type="string" office:string-value=" " calcext:value-type="string">
            <text:p><text:s/></text:p>
          </table:table-cell>
          <table:table-cell table:style-name="ce3" table:formula="of:=IF([.B522]=&quot; &quot;;&quot; &quot;;AVERAGEIF([.B516:.B522];&quot;&gt;0&quot;))" office:value-type="string" office:string-value=" " calcext:value-type="string">
            <text:p><text:s/></text:p>
          </table:table-cell>
          <table:table-cell table:style-name="ce11" table:formula="of:=IF([.$B522]=&quot; &quot;;&quot; &quot;;AVERAGEIF([.$B522:.$B522];&quot;&gt;0&quot;))" office:value-type="string" office:string-value=" " calcext:value-type="string">
            <text:p><text:s/></text:p>
          </table:table-cell>
          <table:table-cell table:formula="of:=IF([.$B522]=&quot; &quot;;&quot; &quot;;[.C522]/[.C518]*[.$G$4])" office:value-type="string" office:string-value=" " calcext:value-type="string">
            <text:p><text:s/></text:p>
          </table:table-cell>
          <table:table-cell table:style-name="ce23" table:formula="of:=IF([.$B522]=&quot; &quot;;&quot; &quot;;([.$C522]/[.$C521])^4)" office:value-type="string" office:string-value=" " calcext:value-type="string">
            <text:p><text:s/></text:p>
          </table:table-cell>
          <table:table-cell table:formula="of:=IF([.$B52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3]=&quot;&quot;;&quot; &quot;;[$covid19csv.A523])" office:value-type="string" office:string-value=" " calcext:value-type="string">
            <text:p><text:s/></text:p>
          </table:table-cell>
          <table:table-cell table:formula="of:=IF([$covid19csv.B523]=&quot;&quot;;&quot; &quot;;[$covid19csv.B523])" office:value-type="string" office:string-value=" " calcext:value-type="string">
            <text:p><text:s/></text:p>
          </table:table-cell>
          <table:table-cell table:style-name="ce3" table:formula="of:=IF([.B523]=&quot; &quot;;&quot; &quot;;AVERAGEIF([.B517:.B523];&quot;&gt;0&quot;))" office:value-type="string" office:string-value=" " calcext:value-type="string">
            <text:p><text:s/></text:p>
          </table:table-cell>
          <table:table-cell table:style-name="ce11" table:formula="of:=IF([.$B523]=&quot; &quot;;&quot; &quot;;AVERAGEIF([.$B523:.$B523];&quot;&gt;0&quot;))" office:value-type="string" office:string-value=" " calcext:value-type="string">
            <text:p><text:s/></text:p>
          </table:table-cell>
          <table:table-cell table:formula="of:=IF([.$B523]=&quot; &quot;;&quot; &quot;;[.C523]/[.C519]*[.$G$4])" office:value-type="string" office:string-value=" " calcext:value-type="string">
            <text:p><text:s/></text:p>
          </table:table-cell>
          <table:table-cell table:style-name="ce23" table:formula="of:=IF([.$B523]=&quot; &quot;;&quot; &quot;;([.$C523]/[.$C522])^4)" office:value-type="string" office:string-value=" " calcext:value-type="string">
            <text:p><text:s/></text:p>
          </table:table-cell>
          <table:table-cell table:formula="of:=IF([.$B52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4]=&quot;&quot;;&quot; &quot;;[$covid19csv.A524])" office:value-type="string" office:string-value=" " calcext:value-type="string">
            <text:p><text:s/></text:p>
          </table:table-cell>
          <table:table-cell table:formula="of:=IF([$covid19csv.B524]=&quot;&quot;;&quot; &quot;;[$covid19csv.B524])" office:value-type="string" office:string-value=" " calcext:value-type="string">
            <text:p><text:s/></text:p>
          </table:table-cell>
          <table:table-cell table:style-name="ce3" table:formula="of:=IF([.B524]=&quot; &quot;;&quot; &quot;;AVERAGEIF([.B518:.B524];&quot;&gt;0&quot;))" office:value-type="string" office:string-value=" " calcext:value-type="string">
            <text:p><text:s/></text:p>
          </table:table-cell>
          <table:table-cell table:style-name="ce11" table:formula="of:=IF([.$B524]=&quot; &quot;;&quot; &quot;;AVERAGEIF([.$B524:.$B524];&quot;&gt;0&quot;))" office:value-type="string" office:string-value=" " calcext:value-type="string">
            <text:p><text:s/></text:p>
          </table:table-cell>
          <table:table-cell table:formula="of:=IF([.$B524]=&quot; &quot;;&quot; &quot;;[.C524]/[.C520]*[.$G$4])" office:value-type="string" office:string-value=" " calcext:value-type="string">
            <text:p><text:s/></text:p>
          </table:table-cell>
          <table:table-cell table:style-name="ce23" table:formula="of:=IF([.$B524]=&quot; &quot;;&quot; &quot;;([.$C524]/[.$C523])^4)" office:value-type="string" office:string-value=" " calcext:value-type="string">
            <text:p><text:s/></text:p>
          </table:table-cell>
          <table:table-cell table:formula="of:=IF([.$B52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5]=&quot;&quot;;&quot; &quot;;[$covid19csv.A525])" office:value-type="string" office:string-value=" " calcext:value-type="string">
            <text:p><text:s/></text:p>
          </table:table-cell>
          <table:table-cell table:formula="of:=IF([$covid19csv.B525]=&quot;&quot;;&quot; &quot;;[$covid19csv.B525])" office:value-type="string" office:string-value=" " calcext:value-type="string">
            <text:p><text:s/></text:p>
          </table:table-cell>
          <table:table-cell table:style-name="ce3" table:formula="of:=IF([.B525]=&quot; &quot;;&quot; &quot;;AVERAGEIF([.B519:.B525];&quot;&gt;0&quot;))" office:value-type="string" office:string-value=" " calcext:value-type="string">
            <text:p><text:s/></text:p>
          </table:table-cell>
          <table:table-cell table:style-name="ce11" table:formula="of:=IF([.$B525]=&quot; &quot;;&quot; &quot;;AVERAGEIF([.$B525:.$B525];&quot;&gt;0&quot;))" office:value-type="string" office:string-value=" " calcext:value-type="string">
            <text:p><text:s/></text:p>
          </table:table-cell>
          <table:table-cell table:formula="of:=IF([.$B525]=&quot; &quot;;&quot; &quot;;[.C525]/[.C521]*[.$G$4])" office:value-type="string" office:string-value=" " calcext:value-type="string">
            <text:p><text:s/></text:p>
          </table:table-cell>
          <table:table-cell table:style-name="ce23" table:formula="of:=IF([.$B525]=&quot; &quot;;&quot; &quot;;([.$C525]/[.$C524])^4)" office:value-type="string" office:string-value=" " calcext:value-type="string">
            <text:p><text:s/></text:p>
          </table:table-cell>
          <table:table-cell table:formula="of:=IF([.$B52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6]=&quot;&quot;;&quot; &quot;;[$covid19csv.A526])" office:value-type="string" office:string-value=" " calcext:value-type="string">
            <text:p><text:s/></text:p>
          </table:table-cell>
          <table:table-cell table:formula="of:=IF([$covid19csv.B526]=&quot;&quot;;&quot; &quot;;[$covid19csv.B526])" office:value-type="string" office:string-value=" " calcext:value-type="string">
            <text:p><text:s/></text:p>
          </table:table-cell>
          <table:table-cell table:style-name="ce3" table:formula="of:=IF([.B526]=&quot; &quot;;&quot; &quot;;AVERAGEIF([.B520:.B526];&quot;&gt;0&quot;))" office:value-type="string" office:string-value=" " calcext:value-type="string">
            <text:p><text:s/></text:p>
          </table:table-cell>
          <table:table-cell table:style-name="ce11" table:formula="of:=IF([.$B526]=&quot; &quot;;&quot; &quot;;AVERAGEIF([.$B526:.$B526];&quot;&gt;0&quot;))" office:value-type="string" office:string-value=" " calcext:value-type="string">
            <text:p><text:s/></text:p>
          </table:table-cell>
          <table:table-cell table:formula="of:=IF([.$B526]=&quot; &quot;;&quot; &quot;;[.C526]/[.C522]*[.$G$4])" office:value-type="string" office:string-value=" " calcext:value-type="string">
            <text:p><text:s/></text:p>
          </table:table-cell>
          <table:table-cell table:style-name="ce23" table:formula="of:=IF([.$B526]=&quot; &quot;;&quot; &quot;;([.$C526]/[.$C525])^4)" office:value-type="string" office:string-value=" " calcext:value-type="string">
            <text:p><text:s/></text:p>
          </table:table-cell>
          <table:table-cell table:formula="of:=IF([.$B52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7]=&quot;&quot;;&quot; &quot;;[$covid19csv.A527])" office:value-type="string" office:string-value=" " calcext:value-type="string">
            <text:p><text:s/></text:p>
          </table:table-cell>
          <table:table-cell table:formula="of:=IF([$covid19csv.B527]=&quot;&quot;;&quot; &quot;;[$covid19csv.B527])" office:value-type="string" office:string-value=" " calcext:value-type="string">
            <text:p><text:s/></text:p>
          </table:table-cell>
          <table:table-cell table:style-name="ce3" table:formula="of:=IF([.B527]=&quot; &quot;;&quot; &quot;;AVERAGEIF([.B521:.B527];&quot;&gt;0&quot;))" office:value-type="string" office:string-value=" " calcext:value-type="string">
            <text:p><text:s/></text:p>
          </table:table-cell>
          <table:table-cell table:style-name="ce11" table:formula="of:=IF([.$B527]=&quot; &quot;;&quot; &quot;;AVERAGEIF([.$B527:.$B527];&quot;&gt;0&quot;))" office:value-type="string" office:string-value=" " calcext:value-type="string">
            <text:p><text:s/></text:p>
          </table:table-cell>
          <table:table-cell table:formula="of:=IF([.$B527]=&quot; &quot;;&quot; &quot;;[.C527]/[.C523]*[.$G$4])" office:value-type="string" office:string-value=" " calcext:value-type="string">
            <text:p><text:s/></text:p>
          </table:table-cell>
          <table:table-cell table:style-name="ce23" table:formula="of:=IF([.$B527]=&quot; &quot;;&quot; &quot;;([.$C527]/[.$C526])^4)" office:value-type="string" office:string-value=" " calcext:value-type="string">
            <text:p><text:s/></text:p>
          </table:table-cell>
          <table:table-cell table:formula="of:=IF([.$B52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8]=&quot;&quot;;&quot; &quot;;[$covid19csv.A528])" office:value-type="string" office:string-value=" " calcext:value-type="string">
            <text:p><text:s/></text:p>
          </table:table-cell>
          <table:table-cell table:formula="of:=IF([$covid19csv.B528]=&quot;&quot;;&quot; &quot;;[$covid19csv.B528])" office:value-type="string" office:string-value=" " calcext:value-type="string">
            <text:p><text:s/></text:p>
          </table:table-cell>
          <table:table-cell table:style-name="ce3" table:formula="of:=IF([.B528]=&quot; &quot;;&quot; &quot;;AVERAGEIF([.B522:.B528];&quot;&gt;0&quot;))" office:value-type="string" office:string-value=" " calcext:value-type="string">
            <text:p><text:s/></text:p>
          </table:table-cell>
          <table:table-cell table:style-name="ce11" table:formula="of:=IF([.$B528]=&quot; &quot;;&quot; &quot;;AVERAGEIF([.$B528:.$B528];&quot;&gt;0&quot;))" office:value-type="string" office:string-value=" " calcext:value-type="string">
            <text:p><text:s/></text:p>
          </table:table-cell>
          <table:table-cell table:formula="of:=IF([.$B528]=&quot; &quot;;&quot; &quot;;[.C528]/[.C524]*[.$G$4])" office:value-type="string" office:string-value=" " calcext:value-type="string">
            <text:p><text:s/></text:p>
          </table:table-cell>
          <table:table-cell table:style-name="ce23" table:formula="of:=IF([.$B528]=&quot; &quot;;&quot; &quot;;([.$C528]/[.$C527])^4)" office:value-type="string" office:string-value=" " calcext:value-type="string">
            <text:p><text:s/></text:p>
          </table:table-cell>
          <table:table-cell table:formula="of:=IF([.$B52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29]=&quot;&quot;;&quot; &quot;;[$covid19csv.A529])" office:value-type="string" office:string-value=" " calcext:value-type="string">
            <text:p><text:s/></text:p>
          </table:table-cell>
          <table:table-cell table:formula="of:=IF([$covid19csv.B529]=&quot;&quot;;&quot; &quot;;[$covid19csv.B529])" office:value-type="string" office:string-value=" " calcext:value-type="string">
            <text:p><text:s/></text:p>
          </table:table-cell>
          <table:table-cell table:style-name="ce3" table:formula="of:=IF([.B529]=&quot; &quot;;&quot; &quot;;AVERAGEIF([.B523:.B529];&quot;&gt;0&quot;))" office:value-type="string" office:string-value=" " calcext:value-type="string">
            <text:p><text:s/></text:p>
          </table:table-cell>
          <table:table-cell table:style-name="ce11" table:formula="of:=IF([.$B529]=&quot; &quot;;&quot; &quot;;AVERAGEIF([.$B529:.$B529];&quot;&gt;0&quot;))" office:value-type="string" office:string-value=" " calcext:value-type="string">
            <text:p><text:s/></text:p>
          </table:table-cell>
          <table:table-cell table:formula="of:=IF([.$B529]=&quot; &quot;;&quot; &quot;;[.C529]/[.C525]*[.$G$4])" office:value-type="string" office:string-value=" " calcext:value-type="string">
            <text:p><text:s/></text:p>
          </table:table-cell>
          <table:table-cell table:style-name="ce23" table:formula="of:=IF([.$B529]=&quot; &quot;;&quot; &quot;;([.$C529]/[.$C528])^4)" office:value-type="string" office:string-value=" " calcext:value-type="string">
            <text:p><text:s/></text:p>
          </table:table-cell>
          <table:table-cell table:formula="of:=IF([.$B52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0]=&quot;&quot;;&quot; &quot;;[$covid19csv.A530])" office:value-type="string" office:string-value=" " calcext:value-type="string">
            <text:p><text:s/></text:p>
          </table:table-cell>
          <table:table-cell table:formula="of:=IF([$covid19csv.B530]=&quot;&quot;;&quot; &quot;;[$covid19csv.B530])" office:value-type="string" office:string-value=" " calcext:value-type="string">
            <text:p><text:s/></text:p>
          </table:table-cell>
          <table:table-cell table:style-name="ce3" table:formula="of:=IF([.B530]=&quot; &quot;;&quot; &quot;;AVERAGEIF([.B524:.B530];&quot;&gt;0&quot;))" office:value-type="string" office:string-value=" " calcext:value-type="string">
            <text:p><text:s/></text:p>
          </table:table-cell>
          <table:table-cell table:style-name="ce11" table:formula="of:=IF([.$B530]=&quot; &quot;;&quot; &quot;;AVERAGEIF([.$B530:.$B530];&quot;&gt;0&quot;))" office:value-type="string" office:string-value=" " calcext:value-type="string">
            <text:p><text:s/></text:p>
          </table:table-cell>
          <table:table-cell table:formula="of:=IF([.$B530]=&quot; &quot;;&quot; &quot;;[.C530]/[.C526]*[.$G$4])" office:value-type="string" office:string-value=" " calcext:value-type="string">
            <text:p><text:s/></text:p>
          </table:table-cell>
          <table:table-cell table:style-name="ce23" table:formula="of:=IF([.$B530]=&quot; &quot;;&quot; &quot;;([.$C530]/[.$C529])^4)" office:value-type="string" office:string-value=" " calcext:value-type="string">
            <text:p><text:s/></text:p>
          </table:table-cell>
          <table:table-cell table:formula="of:=IF([.$B53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1]=&quot;&quot;;&quot; &quot;;[$covid19csv.A531])" office:value-type="string" office:string-value=" " calcext:value-type="string">
            <text:p><text:s/></text:p>
          </table:table-cell>
          <table:table-cell table:formula="of:=IF([$covid19csv.B531]=&quot;&quot;;&quot; &quot;;[$covid19csv.B531])" office:value-type="string" office:string-value=" " calcext:value-type="string">
            <text:p><text:s/></text:p>
          </table:table-cell>
          <table:table-cell table:style-name="ce3" table:formula="of:=IF([.B531]=&quot; &quot;;&quot; &quot;;AVERAGEIF([.B525:.B531];&quot;&gt;0&quot;))" office:value-type="string" office:string-value=" " calcext:value-type="string">
            <text:p><text:s/></text:p>
          </table:table-cell>
          <table:table-cell table:style-name="ce11" table:formula="of:=IF([.$B531]=&quot; &quot;;&quot; &quot;;AVERAGEIF([.$B531:.$B531];&quot;&gt;0&quot;))" office:value-type="string" office:string-value=" " calcext:value-type="string">
            <text:p><text:s/></text:p>
          </table:table-cell>
          <table:table-cell table:formula="of:=IF([.$B531]=&quot; &quot;;&quot; &quot;;[.C531]/[.C527]*[.$G$4])" office:value-type="string" office:string-value=" " calcext:value-type="string">
            <text:p><text:s/></text:p>
          </table:table-cell>
          <table:table-cell table:style-name="ce23" table:formula="of:=IF([.$B531]=&quot; &quot;;&quot; &quot;;([.$C531]/[.$C530])^4)" office:value-type="string" office:string-value=" " calcext:value-type="string">
            <text:p><text:s/></text:p>
          </table:table-cell>
          <table:table-cell table:formula="of:=IF([.$B53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2]=&quot;&quot;;&quot; &quot;;[$covid19csv.A532])" office:value-type="string" office:string-value=" " calcext:value-type="string">
            <text:p><text:s/></text:p>
          </table:table-cell>
          <table:table-cell table:formula="of:=IF([$covid19csv.B532]=&quot;&quot;;&quot; &quot;;[$covid19csv.B532])" office:value-type="string" office:string-value=" " calcext:value-type="string">
            <text:p><text:s/></text:p>
          </table:table-cell>
          <table:table-cell table:style-name="ce3" table:formula="of:=IF([.B532]=&quot; &quot;;&quot; &quot;;AVERAGEIF([.B526:.B532];&quot;&gt;0&quot;))" office:value-type="string" office:string-value=" " calcext:value-type="string">
            <text:p><text:s/></text:p>
          </table:table-cell>
          <table:table-cell table:style-name="ce11" table:formula="of:=IF([.$B532]=&quot; &quot;;&quot; &quot;;AVERAGEIF([.$B532:.$B532];&quot;&gt;0&quot;))" office:value-type="string" office:string-value=" " calcext:value-type="string">
            <text:p><text:s/></text:p>
          </table:table-cell>
          <table:table-cell table:formula="of:=IF([.$B532]=&quot; &quot;;&quot; &quot;;[.C532]/[.C528]*[.$G$4])" office:value-type="string" office:string-value=" " calcext:value-type="string">
            <text:p><text:s/></text:p>
          </table:table-cell>
          <table:table-cell table:style-name="ce23" table:formula="of:=IF([.$B532]=&quot; &quot;;&quot; &quot;;([.$C532]/[.$C531])^4)" office:value-type="string" office:string-value=" " calcext:value-type="string">
            <text:p><text:s/></text:p>
          </table:table-cell>
          <table:table-cell table:formula="of:=IF([.$B53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3]=&quot;&quot;;&quot; &quot;;[$covid19csv.A533])" office:value-type="string" office:string-value=" " calcext:value-type="string">
            <text:p><text:s/></text:p>
          </table:table-cell>
          <table:table-cell table:formula="of:=IF([$covid19csv.B533]=&quot;&quot;;&quot; &quot;;[$covid19csv.B533])" office:value-type="string" office:string-value=" " calcext:value-type="string">
            <text:p><text:s/></text:p>
          </table:table-cell>
          <table:table-cell table:style-name="ce3" table:formula="of:=IF([.B533]=&quot; &quot;;&quot; &quot;;AVERAGEIF([.B527:.B533];&quot;&gt;0&quot;))" office:value-type="string" office:string-value=" " calcext:value-type="string">
            <text:p><text:s/></text:p>
          </table:table-cell>
          <table:table-cell table:style-name="ce11" table:formula="of:=IF([.$B533]=&quot; &quot;;&quot; &quot;;AVERAGEIF([.$B533:.$B533];&quot;&gt;0&quot;))" office:value-type="string" office:string-value=" " calcext:value-type="string">
            <text:p><text:s/></text:p>
          </table:table-cell>
          <table:table-cell table:formula="of:=IF([.$B533]=&quot; &quot;;&quot; &quot;;[.C533]/[.C529]*[.$G$4])" office:value-type="string" office:string-value=" " calcext:value-type="string">
            <text:p><text:s/></text:p>
          </table:table-cell>
          <table:table-cell table:style-name="ce23" table:formula="of:=IF([.$B533]=&quot; &quot;;&quot; &quot;;([.$C533]/[.$C532])^4)" office:value-type="string" office:string-value=" " calcext:value-type="string">
            <text:p><text:s/></text:p>
          </table:table-cell>
          <table:table-cell table:formula="of:=IF([.$B53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4]=&quot;&quot;;&quot; &quot;;[$covid19csv.A534])" office:value-type="string" office:string-value=" " calcext:value-type="string">
            <text:p><text:s/></text:p>
          </table:table-cell>
          <table:table-cell table:formula="of:=IF([$covid19csv.B534]=&quot;&quot;;&quot; &quot;;[$covid19csv.B534])" office:value-type="string" office:string-value=" " calcext:value-type="string">
            <text:p><text:s/></text:p>
          </table:table-cell>
          <table:table-cell table:style-name="ce3" table:formula="of:=IF([.B534]=&quot; &quot;;&quot; &quot;;AVERAGEIF([.B528:.B534];&quot;&gt;0&quot;))" office:value-type="string" office:string-value=" " calcext:value-type="string">
            <text:p><text:s/></text:p>
          </table:table-cell>
          <table:table-cell table:style-name="ce11" table:formula="of:=IF([.$B534]=&quot; &quot;;&quot; &quot;;AVERAGEIF([.$B534:.$B534];&quot;&gt;0&quot;))" office:value-type="string" office:string-value=" " calcext:value-type="string">
            <text:p><text:s/></text:p>
          </table:table-cell>
          <table:table-cell table:formula="of:=IF([.$B534]=&quot; &quot;;&quot; &quot;;[.C534]/[.C530]*[.$G$4])" office:value-type="string" office:string-value=" " calcext:value-type="string">
            <text:p><text:s/></text:p>
          </table:table-cell>
          <table:table-cell table:style-name="ce23" table:formula="of:=IF([.$B534]=&quot; &quot;;&quot; &quot;;([.$C534]/[.$C533])^4)" office:value-type="string" office:string-value=" " calcext:value-type="string">
            <text:p><text:s/></text:p>
          </table:table-cell>
          <table:table-cell table:formula="of:=IF([.$B53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5]=&quot;&quot;;&quot; &quot;;[$covid19csv.A535])" office:value-type="string" office:string-value=" " calcext:value-type="string">
            <text:p><text:s/></text:p>
          </table:table-cell>
          <table:table-cell table:formula="of:=IF([$covid19csv.B535]=&quot;&quot;;&quot; &quot;;[$covid19csv.B535])" office:value-type="string" office:string-value=" " calcext:value-type="string">
            <text:p><text:s/></text:p>
          </table:table-cell>
          <table:table-cell table:style-name="ce3" table:formula="of:=IF([.B535]=&quot; &quot;;&quot; &quot;;AVERAGEIF([.B529:.B535];&quot;&gt;0&quot;))" office:value-type="string" office:string-value=" " calcext:value-type="string">
            <text:p><text:s/></text:p>
          </table:table-cell>
          <table:table-cell table:style-name="ce11" table:formula="of:=IF([.$B535]=&quot; &quot;;&quot; &quot;;AVERAGEIF([.$B535:.$B535];&quot;&gt;0&quot;))" office:value-type="string" office:string-value=" " calcext:value-type="string">
            <text:p><text:s/></text:p>
          </table:table-cell>
          <table:table-cell table:formula="of:=IF([.$B535]=&quot; &quot;;&quot; &quot;;[.C535]/[.C531]*[.$G$4])" office:value-type="string" office:string-value=" " calcext:value-type="string">
            <text:p><text:s/></text:p>
          </table:table-cell>
          <table:table-cell table:style-name="ce23" table:formula="of:=IF([.$B535]=&quot; &quot;;&quot; &quot;;([.$C535]/[.$C534])^4)" office:value-type="string" office:string-value=" " calcext:value-type="string">
            <text:p><text:s/></text:p>
          </table:table-cell>
          <table:table-cell table:formula="of:=IF([.$B53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6]=&quot;&quot;;&quot; &quot;;[$covid19csv.A536])" office:value-type="string" office:string-value=" " calcext:value-type="string">
            <text:p><text:s/></text:p>
          </table:table-cell>
          <table:table-cell table:formula="of:=IF([$covid19csv.B536]=&quot;&quot;;&quot; &quot;;[$covid19csv.B536])" office:value-type="string" office:string-value=" " calcext:value-type="string">
            <text:p><text:s/></text:p>
          </table:table-cell>
          <table:table-cell table:style-name="ce3" table:formula="of:=IF([.B536]=&quot; &quot;;&quot; &quot;;AVERAGEIF([.B530:.B536];&quot;&gt;0&quot;))" office:value-type="string" office:string-value=" " calcext:value-type="string">
            <text:p><text:s/></text:p>
          </table:table-cell>
          <table:table-cell table:style-name="ce11" table:formula="of:=IF([.$B536]=&quot; &quot;;&quot; &quot;;AVERAGEIF([.$B536:.$B536];&quot;&gt;0&quot;))" office:value-type="string" office:string-value=" " calcext:value-type="string">
            <text:p><text:s/></text:p>
          </table:table-cell>
          <table:table-cell table:formula="of:=IF([.$B536]=&quot; &quot;;&quot; &quot;;[.C536]/[.C532]*[.$G$4])" office:value-type="string" office:string-value=" " calcext:value-type="string">
            <text:p><text:s/></text:p>
          </table:table-cell>
          <table:table-cell table:style-name="ce23" table:formula="of:=IF([.$B536]=&quot; &quot;;&quot; &quot;;([.$C536]/[.$C535])^4)" office:value-type="string" office:string-value=" " calcext:value-type="string">
            <text:p><text:s/></text:p>
          </table:table-cell>
          <table:table-cell table:formula="of:=IF([.$B53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7]=&quot;&quot;;&quot; &quot;;[$covid19csv.A537])" office:value-type="string" office:string-value=" " calcext:value-type="string">
            <text:p><text:s/></text:p>
          </table:table-cell>
          <table:table-cell table:formula="of:=IF([$covid19csv.B537]=&quot;&quot;;&quot; &quot;;[$covid19csv.B537])" office:value-type="string" office:string-value=" " calcext:value-type="string">
            <text:p><text:s/></text:p>
          </table:table-cell>
          <table:table-cell table:style-name="ce3" table:formula="of:=IF([.B537]=&quot; &quot;;&quot; &quot;;AVERAGEIF([.B531:.B537];&quot;&gt;0&quot;))" office:value-type="string" office:string-value=" " calcext:value-type="string">
            <text:p><text:s/></text:p>
          </table:table-cell>
          <table:table-cell table:style-name="ce11" table:formula="of:=IF([.$B537]=&quot; &quot;;&quot; &quot;;AVERAGEIF([.$B537:.$B537];&quot;&gt;0&quot;))" office:value-type="string" office:string-value=" " calcext:value-type="string">
            <text:p><text:s/></text:p>
          </table:table-cell>
          <table:table-cell table:formula="of:=IF([.$B537]=&quot; &quot;;&quot; &quot;;[.C537]/[.C533]*[.$G$4])" office:value-type="string" office:string-value=" " calcext:value-type="string">
            <text:p><text:s/></text:p>
          </table:table-cell>
          <table:table-cell table:style-name="ce23" table:formula="of:=IF([.$B537]=&quot; &quot;;&quot; &quot;;([.$C537]/[.$C536])^4)" office:value-type="string" office:string-value=" " calcext:value-type="string">
            <text:p><text:s/></text:p>
          </table:table-cell>
          <table:table-cell table:formula="of:=IF([.$B53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8]=&quot;&quot;;&quot; &quot;;[$covid19csv.A538])" office:value-type="string" office:string-value=" " calcext:value-type="string">
            <text:p><text:s/></text:p>
          </table:table-cell>
          <table:table-cell table:formula="of:=IF([$covid19csv.B538]=&quot;&quot;;&quot; &quot;;[$covid19csv.B538])" office:value-type="string" office:string-value=" " calcext:value-type="string">
            <text:p><text:s/></text:p>
          </table:table-cell>
          <table:table-cell table:style-name="ce3" table:formula="of:=IF([.B538]=&quot; &quot;;&quot; &quot;;AVERAGEIF([.B532:.B538];&quot;&gt;0&quot;))" office:value-type="string" office:string-value=" " calcext:value-type="string">
            <text:p><text:s/></text:p>
          </table:table-cell>
          <table:table-cell table:style-name="ce11" table:formula="of:=IF([.$B538]=&quot; &quot;;&quot; &quot;;AVERAGEIF([.$B538:.$B538];&quot;&gt;0&quot;))" office:value-type="string" office:string-value=" " calcext:value-type="string">
            <text:p><text:s/></text:p>
          </table:table-cell>
          <table:table-cell table:formula="of:=IF([.$B538]=&quot; &quot;;&quot; &quot;;[.C538]/[.C534]*[.$G$4])" office:value-type="string" office:string-value=" " calcext:value-type="string">
            <text:p><text:s/></text:p>
          </table:table-cell>
          <table:table-cell table:style-name="ce23" table:formula="of:=IF([.$B538]=&quot; &quot;;&quot; &quot;;([.$C538]/[.$C537])^4)" office:value-type="string" office:string-value=" " calcext:value-type="string">
            <text:p><text:s/></text:p>
          </table:table-cell>
          <table:table-cell table:formula="of:=IF([.$B53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39]=&quot;&quot;;&quot; &quot;;[$covid19csv.A539])" office:value-type="string" office:string-value=" " calcext:value-type="string">
            <text:p><text:s/></text:p>
          </table:table-cell>
          <table:table-cell table:formula="of:=IF([$covid19csv.B539]=&quot;&quot;;&quot; &quot;;[$covid19csv.B539])" office:value-type="string" office:string-value=" " calcext:value-type="string">
            <text:p><text:s/></text:p>
          </table:table-cell>
          <table:table-cell table:style-name="ce3" table:formula="of:=IF([.B539]=&quot; &quot;;&quot; &quot;;AVERAGEIF([.B533:.B539];&quot;&gt;0&quot;))" office:value-type="string" office:string-value=" " calcext:value-type="string">
            <text:p><text:s/></text:p>
          </table:table-cell>
          <table:table-cell table:style-name="ce11" table:formula="of:=IF([.$B539]=&quot; &quot;;&quot; &quot;;AVERAGEIF([.$B539:.$B539];&quot;&gt;0&quot;))" office:value-type="string" office:string-value=" " calcext:value-type="string">
            <text:p><text:s/></text:p>
          </table:table-cell>
          <table:table-cell table:formula="of:=IF([.$B539]=&quot; &quot;;&quot; &quot;;[.C539]/[.C535]*[.$G$4])" office:value-type="string" office:string-value=" " calcext:value-type="string">
            <text:p><text:s/></text:p>
          </table:table-cell>
          <table:table-cell table:style-name="ce23" table:formula="of:=IF([.$B539]=&quot; &quot;;&quot; &quot;;([.$C539]/[.$C538])^4)" office:value-type="string" office:string-value=" " calcext:value-type="string">
            <text:p><text:s/></text:p>
          </table:table-cell>
          <table:table-cell table:formula="of:=IF([.$B53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0]=&quot;&quot;;&quot; &quot;;[$covid19csv.A540])" office:value-type="string" office:string-value=" " calcext:value-type="string">
            <text:p><text:s/></text:p>
          </table:table-cell>
          <table:table-cell table:formula="of:=IF([$covid19csv.B540]=&quot;&quot;;&quot; &quot;;[$covid19csv.B540])" office:value-type="string" office:string-value=" " calcext:value-type="string">
            <text:p><text:s/></text:p>
          </table:table-cell>
          <table:table-cell table:style-name="ce3" table:formula="of:=IF([.B540]=&quot; &quot;;&quot; &quot;;AVERAGEIF([.B534:.B540];&quot;&gt;0&quot;))" office:value-type="string" office:string-value=" " calcext:value-type="string">
            <text:p><text:s/></text:p>
          </table:table-cell>
          <table:table-cell table:style-name="ce11" table:formula="of:=IF([.$B540]=&quot; &quot;;&quot; &quot;;AVERAGEIF([.$B540:.$B540];&quot;&gt;0&quot;))" office:value-type="string" office:string-value=" " calcext:value-type="string">
            <text:p><text:s/></text:p>
          </table:table-cell>
          <table:table-cell table:formula="of:=IF([.$B540]=&quot; &quot;;&quot; &quot;;[.C540]/[.C536]*[.$G$4])" office:value-type="string" office:string-value=" " calcext:value-type="string">
            <text:p><text:s/></text:p>
          </table:table-cell>
          <table:table-cell table:style-name="ce23" table:formula="of:=IF([.$B540]=&quot; &quot;;&quot; &quot;;([.$C540]/[.$C539])^4)" office:value-type="string" office:string-value=" " calcext:value-type="string">
            <text:p><text:s/></text:p>
          </table:table-cell>
          <table:table-cell table:formula="of:=IF([.$B54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1]=&quot;&quot;;&quot; &quot;;[$covid19csv.A541])" office:value-type="string" office:string-value=" " calcext:value-type="string">
            <text:p><text:s/></text:p>
          </table:table-cell>
          <table:table-cell table:formula="of:=IF([$covid19csv.B541]=&quot;&quot;;&quot; &quot;;[$covid19csv.B541])" office:value-type="string" office:string-value=" " calcext:value-type="string">
            <text:p><text:s/></text:p>
          </table:table-cell>
          <table:table-cell table:style-name="ce3" table:formula="of:=IF([.B541]=&quot; &quot;;&quot; &quot;;AVERAGEIF([.B535:.B541];&quot;&gt;0&quot;))" office:value-type="string" office:string-value=" " calcext:value-type="string">
            <text:p><text:s/></text:p>
          </table:table-cell>
          <table:table-cell table:style-name="ce11" table:formula="of:=IF([.$B541]=&quot; &quot;;&quot; &quot;;AVERAGEIF([.$B541:.$B541];&quot;&gt;0&quot;))" office:value-type="string" office:string-value=" " calcext:value-type="string">
            <text:p><text:s/></text:p>
          </table:table-cell>
          <table:table-cell table:formula="of:=IF([.$B541]=&quot; &quot;;&quot; &quot;;[.C541]/[.C537]*[.$G$4])" office:value-type="string" office:string-value=" " calcext:value-type="string">
            <text:p><text:s/></text:p>
          </table:table-cell>
          <table:table-cell table:style-name="ce23" table:formula="of:=IF([.$B541]=&quot; &quot;;&quot; &quot;;([.$C541]/[.$C540])^4)" office:value-type="string" office:string-value=" " calcext:value-type="string">
            <text:p><text:s/></text:p>
          </table:table-cell>
          <table:table-cell table:formula="of:=IF([.$B54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2]=&quot;&quot;;&quot; &quot;;[$covid19csv.A542])" office:value-type="string" office:string-value=" " calcext:value-type="string">
            <text:p><text:s/></text:p>
          </table:table-cell>
          <table:table-cell table:formula="of:=IF([$covid19csv.B542]=&quot;&quot;;&quot; &quot;;[$covid19csv.B542])" office:value-type="string" office:string-value=" " calcext:value-type="string">
            <text:p><text:s/></text:p>
          </table:table-cell>
          <table:table-cell table:style-name="ce3" table:formula="of:=IF([.B542]=&quot; &quot;;&quot; &quot;;AVERAGEIF([.B536:.B542];&quot;&gt;0&quot;))" office:value-type="string" office:string-value=" " calcext:value-type="string">
            <text:p><text:s/></text:p>
          </table:table-cell>
          <table:table-cell table:style-name="ce11" table:formula="of:=IF([.$B542]=&quot; &quot;;&quot; &quot;;AVERAGEIF([.$B542:.$B542];&quot;&gt;0&quot;))" office:value-type="string" office:string-value=" " calcext:value-type="string">
            <text:p><text:s/></text:p>
          </table:table-cell>
          <table:table-cell table:formula="of:=IF([.$B542]=&quot; &quot;;&quot; &quot;;[.C542]/[.C538]*[.$G$4])" office:value-type="string" office:string-value=" " calcext:value-type="string">
            <text:p><text:s/></text:p>
          </table:table-cell>
          <table:table-cell table:style-name="ce23" table:formula="of:=IF([.$B542]=&quot; &quot;;&quot; &quot;;([.$C542]/[.$C541])^4)" office:value-type="string" office:string-value=" " calcext:value-type="string">
            <text:p><text:s/></text:p>
          </table:table-cell>
          <table:table-cell table:formula="of:=IF([.$B54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3]=&quot;&quot;;&quot; &quot;;[$covid19csv.A543])" office:value-type="string" office:string-value=" " calcext:value-type="string">
            <text:p><text:s/></text:p>
          </table:table-cell>
          <table:table-cell table:formula="of:=IF([$covid19csv.B543]=&quot;&quot;;&quot; &quot;;[$covid19csv.B543])" office:value-type="string" office:string-value=" " calcext:value-type="string">
            <text:p><text:s/></text:p>
          </table:table-cell>
          <table:table-cell table:style-name="ce3" table:formula="of:=IF([.B543]=&quot; &quot;;&quot; &quot;;AVERAGEIF([.B537:.B543];&quot;&gt;0&quot;))" office:value-type="string" office:string-value=" " calcext:value-type="string">
            <text:p><text:s/></text:p>
          </table:table-cell>
          <table:table-cell table:style-name="ce11" table:formula="of:=IF([.$B543]=&quot; &quot;;&quot; &quot;;AVERAGEIF([.$B543:.$B543];&quot;&gt;0&quot;))" office:value-type="string" office:string-value=" " calcext:value-type="string">
            <text:p><text:s/></text:p>
          </table:table-cell>
          <table:table-cell table:formula="of:=IF([.$B543]=&quot; &quot;;&quot; &quot;;[.C543]/[.C539]*[.$G$4])" office:value-type="string" office:string-value=" " calcext:value-type="string">
            <text:p><text:s/></text:p>
          </table:table-cell>
          <table:table-cell table:style-name="ce23" table:formula="of:=IF([.$B543]=&quot; &quot;;&quot; &quot;;([.$C543]/[.$C542])^4)" office:value-type="string" office:string-value=" " calcext:value-type="string">
            <text:p><text:s/></text:p>
          </table:table-cell>
          <table:table-cell table:formula="of:=IF([.$B54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4]=&quot;&quot;;&quot; &quot;;[$covid19csv.A544])" office:value-type="string" office:string-value=" " calcext:value-type="string">
            <text:p><text:s/></text:p>
          </table:table-cell>
          <table:table-cell table:formula="of:=IF([$covid19csv.B544]=&quot;&quot;;&quot; &quot;;[$covid19csv.B544])" office:value-type="string" office:string-value=" " calcext:value-type="string">
            <text:p><text:s/></text:p>
          </table:table-cell>
          <table:table-cell table:style-name="ce3" table:formula="of:=IF([.B544]=&quot; &quot;;&quot; &quot;;AVERAGEIF([.B538:.B544];&quot;&gt;0&quot;))" office:value-type="string" office:string-value=" " calcext:value-type="string">
            <text:p><text:s/></text:p>
          </table:table-cell>
          <table:table-cell table:style-name="ce11" table:formula="of:=IF([.$B544]=&quot; &quot;;&quot; &quot;;AVERAGEIF([.$B544:.$B544];&quot;&gt;0&quot;))" office:value-type="string" office:string-value=" " calcext:value-type="string">
            <text:p><text:s/></text:p>
          </table:table-cell>
          <table:table-cell table:formula="of:=IF([.$B544]=&quot; &quot;;&quot; &quot;;[.C544]/[.C540]*[.$G$4])" office:value-type="string" office:string-value=" " calcext:value-type="string">
            <text:p><text:s/></text:p>
          </table:table-cell>
          <table:table-cell table:style-name="ce23" table:formula="of:=IF([.$B544]=&quot; &quot;;&quot; &quot;;([.$C544]/[.$C543])^4)" office:value-type="string" office:string-value=" " calcext:value-type="string">
            <text:p><text:s/></text:p>
          </table:table-cell>
          <table:table-cell table:formula="of:=IF([.$B54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5]=&quot;&quot;;&quot; &quot;;[$covid19csv.A545])" office:value-type="string" office:string-value=" " calcext:value-type="string">
            <text:p><text:s/></text:p>
          </table:table-cell>
          <table:table-cell table:formula="of:=IF([$covid19csv.B545]=&quot;&quot;;&quot; &quot;;[$covid19csv.B545])" office:value-type="string" office:string-value=" " calcext:value-type="string">
            <text:p><text:s/></text:p>
          </table:table-cell>
          <table:table-cell table:style-name="ce3" table:formula="of:=IF([.B545]=&quot; &quot;;&quot; &quot;;AVERAGEIF([.B539:.B545];&quot;&gt;0&quot;))" office:value-type="string" office:string-value=" " calcext:value-type="string">
            <text:p><text:s/></text:p>
          </table:table-cell>
          <table:table-cell table:style-name="ce11" table:formula="of:=IF([.$B545]=&quot; &quot;;&quot; &quot;;AVERAGEIF([.$B545:.$B545];&quot;&gt;0&quot;))" office:value-type="string" office:string-value=" " calcext:value-type="string">
            <text:p><text:s/></text:p>
          </table:table-cell>
          <table:table-cell table:formula="of:=IF([.$B545]=&quot; &quot;;&quot; &quot;;[.C545]/[.C541]*[.$G$4])" office:value-type="string" office:string-value=" " calcext:value-type="string">
            <text:p><text:s/></text:p>
          </table:table-cell>
          <table:table-cell table:style-name="ce23" table:formula="of:=IF([.$B545]=&quot; &quot;;&quot; &quot;;([.$C545]/[.$C544])^4)" office:value-type="string" office:string-value=" " calcext:value-type="string">
            <text:p><text:s/></text:p>
          </table:table-cell>
          <table:table-cell table:formula="of:=IF([.$B54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6]=&quot;&quot;;&quot; &quot;;[$covid19csv.A546])" office:value-type="string" office:string-value=" " calcext:value-type="string">
            <text:p><text:s/></text:p>
          </table:table-cell>
          <table:table-cell table:formula="of:=IF([$covid19csv.B546]=&quot;&quot;;&quot; &quot;;[$covid19csv.B546])" office:value-type="string" office:string-value=" " calcext:value-type="string">
            <text:p><text:s/></text:p>
          </table:table-cell>
          <table:table-cell table:style-name="ce3" table:formula="of:=IF([.B546]=&quot; &quot;;&quot; &quot;;AVERAGEIF([.B540:.B546];&quot;&gt;0&quot;))" office:value-type="string" office:string-value=" " calcext:value-type="string">
            <text:p><text:s/></text:p>
          </table:table-cell>
          <table:table-cell table:style-name="ce11" table:formula="of:=IF([.$B546]=&quot; &quot;;&quot; &quot;;AVERAGEIF([.$B546:.$B546];&quot;&gt;0&quot;))" office:value-type="string" office:string-value=" " calcext:value-type="string">
            <text:p><text:s/></text:p>
          </table:table-cell>
          <table:table-cell table:formula="of:=IF([.$B546]=&quot; &quot;;&quot; &quot;;[.C546]/[.C542]*[.$G$4])" office:value-type="string" office:string-value=" " calcext:value-type="string">
            <text:p><text:s/></text:p>
          </table:table-cell>
          <table:table-cell table:style-name="ce23" table:formula="of:=IF([.$B546]=&quot; &quot;;&quot; &quot;;([.$C546]/[.$C545])^4)" office:value-type="string" office:string-value=" " calcext:value-type="string">
            <text:p><text:s/></text:p>
          </table:table-cell>
          <table:table-cell table:formula="of:=IF([.$B546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7]=&quot;&quot;;&quot; &quot;;[$covid19csv.A547])" office:value-type="string" office:string-value=" " calcext:value-type="string">
            <text:p><text:s/></text:p>
          </table:table-cell>
          <table:table-cell table:formula="of:=IF([$covid19csv.B547]=&quot;&quot;;&quot; &quot;;[$covid19csv.B547])" office:value-type="string" office:string-value=" " calcext:value-type="string">
            <text:p><text:s/></text:p>
          </table:table-cell>
          <table:table-cell table:style-name="ce3" table:formula="of:=IF([.B547]=&quot; &quot;;&quot; &quot;;AVERAGEIF([.B541:.B547];&quot;&gt;0&quot;))" office:value-type="string" office:string-value=" " calcext:value-type="string">
            <text:p><text:s/></text:p>
          </table:table-cell>
          <table:table-cell table:style-name="ce11" table:formula="of:=IF([.$B547]=&quot; &quot;;&quot; &quot;;AVERAGEIF([.$B547:.$B547];&quot;&gt;0&quot;))" office:value-type="string" office:string-value=" " calcext:value-type="string">
            <text:p><text:s/></text:p>
          </table:table-cell>
          <table:table-cell table:formula="of:=IF([.$B547]=&quot; &quot;;&quot; &quot;;[.C547]/[.C543]*[.$G$4])" office:value-type="string" office:string-value=" " calcext:value-type="string">
            <text:p><text:s/></text:p>
          </table:table-cell>
          <table:table-cell table:style-name="ce23" table:formula="of:=IF([.$B547]=&quot; &quot;;&quot; &quot;;([.$C547]/[.$C546])^4)" office:value-type="string" office:string-value=" " calcext:value-type="string">
            <text:p><text:s/></text:p>
          </table:table-cell>
          <table:table-cell table:formula="of:=IF([.$B547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8]=&quot;&quot;;&quot; &quot;;[$covid19csv.A548])" office:value-type="string" office:string-value=" " calcext:value-type="string">
            <text:p><text:s/></text:p>
          </table:table-cell>
          <table:table-cell table:formula="of:=IF([$covid19csv.B548]=&quot;&quot;;&quot; &quot;;[$covid19csv.B548])" office:value-type="string" office:string-value=" " calcext:value-type="string">
            <text:p><text:s/></text:p>
          </table:table-cell>
          <table:table-cell table:style-name="ce3" table:formula="of:=IF([.B548]=&quot; &quot;;&quot; &quot;;AVERAGEIF([.B542:.B548];&quot;&gt;0&quot;))" office:value-type="string" office:string-value=" " calcext:value-type="string">
            <text:p><text:s/></text:p>
          </table:table-cell>
          <table:table-cell table:style-name="ce11" table:formula="of:=IF([.$B548]=&quot; &quot;;&quot; &quot;;AVERAGEIF([.$B548:.$B548];&quot;&gt;0&quot;))" office:value-type="string" office:string-value=" " calcext:value-type="string">
            <text:p><text:s/></text:p>
          </table:table-cell>
          <table:table-cell table:formula="of:=IF([.$B548]=&quot; &quot;;&quot; &quot;;[.C548]/[.C544]*[.$G$4])" office:value-type="string" office:string-value=" " calcext:value-type="string">
            <text:p><text:s/></text:p>
          </table:table-cell>
          <table:table-cell table:style-name="ce23" table:formula="of:=IF([.$B548]=&quot; &quot;;&quot; &quot;;([.$C548]/[.$C547])^4)" office:value-type="string" office:string-value=" " calcext:value-type="string">
            <text:p><text:s/></text:p>
          </table:table-cell>
          <table:table-cell table:formula="of:=IF([.$B548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49]=&quot;&quot;;&quot; &quot;;[$covid19csv.A549])" office:value-type="string" office:string-value=" " calcext:value-type="string">
            <text:p><text:s/></text:p>
          </table:table-cell>
          <table:table-cell table:formula="of:=IF([$covid19csv.B549]=&quot;&quot;;&quot; &quot;;[$covid19csv.B549])" office:value-type="string" office:string-value=" " calcext:value-type="string">
            <text:p><text:s/></text:p>
          </table:table-cell>
          <table:table-cell table:style-name="ce3" table:formula="of:=IF([.B549]=&quot; &quot;;&quot; &quot;;AVERAGEIF([.B543:.B549];&quot;&gt;0&quot;))" office:value-type="string" office:string-value=" " calcext:value-type="string">
            <text:p><text:s/></text:p>
          </table:table-cell>
          <table:table-cell table:style-name="ce11" table:formula="of:=IF([.$B549]=&quot; &quot;;&quot; &quot;;AVERAGEIF([.$B549:.$B549];&quot;&gt;0&quot;))" office:value-type="string" office:string-value=" " calcext:value-type="string">
            <text:p><text:s/></text:p>
          </table:table-cell>
          <table:table-cell table:formula="of:=IF([.$B549]=&quot; &quot;;&quot; &quot;;[.C549]/[.C545]*[.$G$4])" office:value-type="string" office:string-value=" " calcext:value-type="string">
            <text:p><text:s/></text:p>
          </table:table-cell>
          <table:table-cell table:style-name="ce23" table:formula="of:=IF([.$B549]=&quot; &quot;;&quot; &quot;;([.$C549]/[.$C548])^4)" office:value-type="string" office:string-value=" " calcext:value-type="string">
            <text:p><text:s/></text:p>
          </table:table-cell>
          <table:table-cell table:formula="of:=IF([.$B549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0]=&quot;&quot;;&quot; &quot;;[$covid19csv.A550])" office:value-type="string" office:string-value=" " calcext:value-type="string">
            <text:p><text:s/></text:p>
          </table:table-cell>
          <table:table-cell table:formula="of:=IF([$covid19csv.B550]=&quot;&quot;;&quot; &quot;;[$covid19csv.B550])" office:value-type="string" office:string-value=" " calcext:value-type="string">
            <text:p><text:s/></text:p>
          </table:table-cell>
          <table:table-cell table:style-name="ce3" table:formula="of:=IF([.B550]=&quot; &quot;;&quot; &quot;;AVERAGEIF([.B544:.B550];&quot;&gt;0&quot;))" office:value-type="string" office:string-value=" " calcext:value-type="string">
            <text:p><text:s/></text:p>
          </table:table-cell>
          <table:table-cell table:style-name="ce11" table:formula="of:=IF([.$B550]=&quot; &quot;;&quot; &quot;;AVERAGEIF([.$B550:.$B550];&quot;&gt;0&quot;))" office:value-type="string" office:string-value=" " calcext:value-type="string">
            <text:p><text:s/></text:p>
          </table:table-cell>
          <table:table-cell table:formula="of:=IF([.$B550]=&quot; &quot;;&quot; &quot;;[.C550]/[.C546]*[.$G$4])" office:value-type="string" office:string-value=" " calcext:value-type="string">
            <text:p><text:s/></text:p>
          </table:table-cell>
          <table:table-cell table:style-name="ce23" table:formula="of:=IF([.$B550]=&quot; &quot;;&quot; &quot;;([.$C550]/[.$C549])^4)" office:value-type="string" office:string-value=" " calcext:value-type="string">
            <text:p><text:s/></text:p>
          </table:table-cell>
          <table:table-cell table:formula="of:=IF([.$B550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1]=&quot;&quot;;&quot; &quot;;[$covid19csv.A551])" office:value-type="string" office:string-value=" " calcext:value-type="string">
            <text:p><text:s/></text:p>
          </table:table-cell>
          <table:table-cell table:formula="of:=IF([$covid19csv.B551]=&quot;&quot;;&quot; &quot;;[$covid19csv.B551])" office:value-type="string" office:string-value=" " calcext:value-type="string">
            <text:p><text:s/></text:p>
          </table:table-cell>
          <table:table-cell table:style-name="ce3" table:formula="of:=IF([.B551]=&quot; &quot;;&quot; &quot;;AVERAGEIF([.B545:.B551];&quot;&gt;0&quot;))" office:value-type="string" office:string-value=" " calcext:value-type="string">
            <text:p><text:s/></text:p>
          </table:table-cell>
          <table:table-cell table:style-name="ce11" table:formula="of:=IF([.$B551]=&quot; &quot;;&quot; &quot;;AVERAGEIF([.$B551:.$B551];&quot;&gt;0&quot;))" office:value-type="string" office:string-value=" " calcext:value-type="string">
            <text:p><text:s/></text:p>
          </table:table-cell>
          <table:table-cell table:formula="of:=IF([.$B551]=&quot; &quot;;&quot; &quot;;[.C551]/[.C547]*[.$G$4])" office:value-type="string" office:string-value=" " calcext:value-type="string">
            <text:p><text:s/></text:p>
          </table:table-cell>
          <table:table-cell table:style-name="ce23" table:formula="of:=IF([.$B551]=&quot; &quot;;&quot; &quot;;([.$C551]/[.$C550])^4)" office:value-type="string" office:string-value=" " calcext:value-type="string">
            <text:p><text:s/></text:p>
          </table:table-cell>
          <table:table-cell table:formula="of:=IF([.$B551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2]=&quot;&quot;;&quot; &quot;;[$covid19csv.A552])" office:value-type="string" office:string-value=" " calcext:value-type="string">
            <text:p><text:s/></text:p>
          </table:table-cell>
          <table:table-cell table:formula="of:=IF([$covid19csv.B552]=&quot;&quot;;&quot; &quot;;[$covid19csv.B552])" office:value-type="string" office:string-value=" " calcext:value-type="string">
            <text:p><text:s/></text:p>
          </table:table-cell>
          <table:table-cell table:style-name="ce3" table:formula="of:=IF([.B552]=&quot; &quot;;&quot; &quot;;AVERAGEIF([.B546:.B552];&quot;&gt;0&quot;))" office:value-type="string" office:string-value=" " calcext:value-type="string">
            <text:p><text:s/></text:p>
          </table:table-cell>
          <table:table-cell table:style-name="ce11" table:formula="of:=IF([.$B552]=&quot; &quot;;&quot; &quot;;AVERAGEIF([.$B552:.$B552];&quot;&gt;0&quot;))" office:value-type="string" office:string-value=" " calcext:value-type="string">
            <text:p><text:s/></text:p>
          </table:table-cell>
          <table:table-cell table:formula="of:=IF([.$B552]=&quot; &quot;;&quot; &quot;;[.C552]/[.C548]*[.$G$4])" office:value-type="string" office:string-value=" " calcext:value-type="string">
            <text:p><text:s/></text:p>
          </table:table-cell>
          <table:table-cell table:style-name="ce23" table:formula="of:=IF([.$B552]=&quot; &quot;;&quot; &quot;;([.$C552]/[.$C551])^4)" office:value-type="string" office:string-value=" " calcext:value-type="string">
            <text:p><text:s/></text:p>
          </table:table-cell>
          <table:table-cell table:formula="of:=IF([.$B552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3]=&quot;&quot;;&quot; &quot;;[$covid19csv.A553])" office:value-type="string" office:string-value=" " calcext:value-type="string">
            <text:p><text:s/></text:p>
          </table:table-cell>
          <table:table-cell table:formula="of:=IF([$covid19csv.B553]=&quot;&quot;;&quot; &quot;;[$covid19csv.B553])" office:value-type="string" office:string-value=" " calcext:value-type="string">
            <text:p><text:s/></text:p>
          </table:table-cell>
          <table:table-cell table:style-name="ce3" table:formula="of:=IF([.B553]=&quot; &quot;;&quot; &quot;;AVERAGEIF([.B547:.B553];&quot;&gt;0&quot;))" office:value-type="string" office:string-value=" " calcext:value-type="string">
            <text:p><text:s/></text:p>
          </table:table-cell>
          <table:table-cell table:style-name="ce11" table:formula="of:=IF([.$B553]=&quot; &quot;;&quot; &quot;;AVERAGEIF([.$B553:.$B553];&quot;&gt;0&quot;))" office:value-type="string" office:string-value=" " calcext:value-type="string">
            <text:p><text:s/></text:p>
          </table:table-cell>
          <table:table-cell table:formula="of:=IF([.$B553]=&quot; &quot;;&quot; &quot;;[.C553]/[.C549]*[.$G$4])" office:value-type="string" office:string-value=" " calcext:value-type="string">
            <text:p><text:s/></text:p>
          </table:table-cell>
          <table:table-cell table:style-name="ce23" table:formula="of:=IF([.$B553]=&quot; &quot;;&quot; &quot;;([.$C553]/[.$C552])^4)" office:value-type="string" office:string-value=" " calcext:value-type="string">
            <text:p><text:s/></text:p>
          </table:table-cell>
          <table:table-cell table:formula="of:=IF([.$B553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4]=&quot;&quot;;&quot; &quot;;[$covid19csv.A554])" office:value-type="string" office:string-value=" " calcext:value-type="string">
            <text:p><text:s/></text:p>
          </table:table-cell>
          <table:table-cell table:formula="of:=IF([$covid19csv.B554]=&quot;&quot;;&quot; &quot;;[$covid19csv.B554])" office:value-type="string" office:string-value=" " calcext:value-type="string">
            <text:p><text:s/></text:p>
          </table:table-cell>
          <table:table-cell table:style-name="ce3" table:formula="of:=IF([.B554]=&quot; &quot;;&quot; &quot;;AVERAGEIF([.B548:.B554];&quot;&gt;0&quot;))" office:value-type="string" office:string-value=" " calcext:value-type="string">
            <text:p><text:s/></text:p>
          </table:table-cell>
          <table:table-cell table:style-name="ce11" table:formula="of:=IF([.$B554]=&quot; &quot;;&quot; &quot;;AVERAGEIF([.$B554:.$B554];&quot;&gt;0&quot;))" office:value-type="string" office:string-value=" " calcext:value-type="string">
            <text:p><text:s/></text:p>
          </table:table-cell>
          <table:table-cell table:formula="of:=IF([.$B554]=&quot; &quot;;&quot; &quot;;[.C554]/[.C550]*[.$G$4])" office:value-type="string" office:string-value=" " calcext:value-type="string">
            <text:p><text:s/></text:p>
          </table:table-cell>
          <table:table-cell table:style-name="ce23" table:formula="of:=IF([.$B554]=&quot; &quot;;&quot; &quot;;([.$C554]/[.$C553])^4)" office:value-type="string" office:string-value=" " calcext:value-type="string">
            <text:p><text:s/></text:p>
          </table:table-cell>
          <table:table-cell table:formula="of:=IF([.$B554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>
          <table:table-cell table:formula="of:=IF([$covid19csv.A555]=&quot;&quot;;&quot; &quot;;[$covid19csv.A555])" office:value-type="string" office:string-value=" " calcext:value-type="string">
            <text:p><text:s/></text:p>
          </table:table-cell>
          <table:table-cell table:formula="of:=IF([$covid19csv.B555]=&quot;&quot;;&quot; &quot;;[$covid19csv.B555])" office:value-type="string" office:string-value=" " calcext:value-type="string">
            <text:p><text:s/></text:p>
          </table:table-cell>
          <table:table-cell table:style-name="ce3" table:formula="of:=IF([.B555]=&quot; &quot;;&quot; &quot;;AVERAGEIF([.B549:.B555];&quot;&gt;0&quot;))" office:value-type="string" office:string-value=" " calcext:value-type="string">
            <text:p><text:s/></text:p>
          </table:table-cell>
          <table:table-cell table:style-name="ce11" table:formula="of:=IF([.$B555]=&quot; &quot;;&quot; &quot;;AVERAGEIF([.$B555:.$B555];&quot;&gt;0&quot;))" office:value-type="string" office:string-value=" " calcext:value-type="string">
            <text:p><text:s/></text:p>
          </table:table-cell>
          <table:table-cell table:formula="of:=IF([.$B555]=&quot; &quot;;&quot; &quot;;[.C555]/[.C551]*[.$G$4])" office:value-type="string" office:string-value=" " calcext:value-type="string">
            <text:p><text:s/></text:p>
          </table:table-cell>
          <table:table-cell table:style-name="ce23" table:formula="of:=IF([.$B555]=&quot; &quot;;&quot; &quot;;([.$C555]/[.$C554])^4)" office:value-type="string" office:string-value=" " calcext:value-type="string">
            <text:p><text:s/></text:p>
          </table:table-cell>
          <table:table-cell table:formula="of:=IF([.$B555]=&quot; &quot;;&quot; &quot;;1)" office:value-type="string" office:string-value=" " calcext:value-type="string">
            <text:p><text:s/></text:p>
          </table:table-cell>
          <table:table-cell/>
        </table:table-row>
        <table:table-row table:style-name="ro2" table:number-rows-repeated="104802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ovid19csv" table:style-name="ta1" table:print="false">
        <table:table-column table:style-name="co2" table:number-columns-repeated="7" table:default-cell-style-name="Default"/>
        <table:table-row table:style-name="ro2">
          <table:table-cell table:formula="of:=['file:///home/jr/Dokumente/covid19/covid19.csv'#$covid19.A1]" office:value-type="float" office:value="0" calcext:value-type="float">
            <text:p>0</text:p>
          </table:table-cell>
          <table:table-cell table:formula="of:=['file:///home/jr/Dokumente/covid19/covid19.csv'#$covid19.B1]" office:value-type="float" office:value="0" calcext:value-type="float">
            <text:p>0</text:p>
          </table:table-cell>
          <table:table-cell table:formula="of:=['file:///home/jr/Dokumente/covid19/covid19.csv'#$covid19.C1]" office:value-type="float" office:value="0" calcext:value-type="float">
            <text:p>0</text:p>
          </table:table-cell>
          <table:table-cell table:formula="of:=['file:///home/jr/Dokumente/covid19/covid19.csv'#$covid19.D1]" office:value-type="float" office:value="0" calcext:value-type="float">
            <text:p>0</text:p>
          </table:table-cell>
          <table:table-cell table:formula="of:=['file:///home/jr/Dokumente/covid19/covid19.csv'#$covid19.E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]" office:value-type="string" office:string-value="2020/01/28" calcext:value-type="string">
            <text:p>2020/01/28</text:p>
          </table:table-cell>
          <table:table-cell table:formula="of:=['file:///home/jr/Dokumente/covid19/covid19.csv'#$covid19.B2]" office:value-type="float" office:value="4" calcext:value-type="float">
            <text:p>4</text:p>
          </table:table-cell>
          <table:table-cell table:formula="of:=['file:///home/jr/Dokumente/covid19/covid19.csv'#$covid19.C2]" office:value-type="string" office:string-value="&#9;" calcext:value-type="string">
            <text:p><text:tab/></text:p>
          </table:table-cell>
          <table:table-cell table:formula="of:=['file:///home/jr/Dokumente/covid19/covid19.csv'#$covid19.D2]" office:value-type="float" office:value="0" calcext:value-type="float">
            <text:p>0</text:p>
          </table:table-cell>
          <table:table-cell table:formula="of:=['file:///home/jr/Dokumente/covid19/covid19.csv'#$covid19.E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]" office:value-type="string" office:string-value="2020/01/29" calcext:value-type="string">
            <text:p>2020/01/29</text:p>
          </table:table-cell>
          <table:table-cell table:formula="of:=['file:///home/jr/Dokumente/covid19/covid19.csv'#$covid19.B3]" office:value-type="float" office:value="2" calcext:value-type="float">
            <text:p>2</text:p>
          </table:table-cell>
          <table:table-cell table:formula="of:=['file:///home/jr/Dokumente/covid19/covid19.csv'#$covid19.C3]" office:value-type="string" office:string-value="&#9;" calcext:value-type="string">
            <text:p><text:tab/></text:p>
          </table:table-cell>
          <table:table-cell table:formula="of:=['file:///home/jr/Dokumente/covid19/covid19.csv'#$covid19.D3]" office:value-type="float" office:value="0" calcext:value-type="float">
            <text:p>0</text:p>
          </table:table-cell>
          <table:table-cell table:formula="of:=['file:///home/jr/Dokumente/covid19/covid19.csv'#$covid19.E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]" office:value-type="string" office:string-value="2020/01/31" calcext:value-type="string">
            <text:p>2020/01/31</text:p>
          </table:table-cell>
          <table:table-cell table:formula="of:=['file:///home/jr/Dokumente/covid19/covid19.csv'#$covid19.B4]" office:value-type="float" office:value="3" calcext:value-type="float">
            <text:p>3</text:p>
          </table:table-cell>
          <table:table-cell table:formula="of:=['file:///home/jr/Dokumente/covid19/covid19.csv'#$covid19.C4]" office:value-type="string" office:string-value="&#9;" calcext:value-type="string">
            <text:p><text:tab/></text:p>
          </table:table-cell>
          <table:table-cell table:formula="of:=['file:///home/jr/Dokumente/covid19/covid19.csv'#$covid19.D4]" office:value-type="float" office:value="0" calcext:value-type="float">
            <text:p>0</text:p>
          </table:table-cell>
          <table:table-cell table:formula="of:=['file:///home/jr/Dokumente/covid19/covid19.csv'#$covid19.E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]" office:value-type="string" office:string-value="2020/02/03" calcext:value-type="string">
            <text:p>2020/02/03</text:p>
          </table:table-cell>
          <table:table-cell table:formula="of:=['file:///home/jr/Dokumente/covid19/covid19.csv'#$covid19.B5]" office:value-type="float" office:value="1" calcext:value-type="float">
            <text:p>1</text:p>
          </table:table-cell>
          <table:table-cell table:formula="of:=['file:///home/jr/Dokumente/covid19/covid19.csv'#$covid19.C5]" office:value-type="string" office:string-value="&#9;" calcext:value-type="string">
            <text:p><text:tab/></text:p>
          </table:table-cell>
          <table:table-cell table:formula="of:=['file:///home/jr/Dokumente/covid19/covid19.csv'#$covid19.D5]" office:value-type="float" office:value="0" calcext:value-type="float">
            <text:p>0</text:p>
          </table:table-cell>
          <table:table-cell table:formula="of:=['file:///home/jr/Dokumente/covid19/covid19.csv'#$covid19.E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]" office:value-type="string" office:string-value="2020/02/04" calcext:value-type="string">
            <text:p>2020/02/04</text:p>
          </table:table-cell>
          <table:table-cell table:formula="of:=['file:///home/jr/Dokumente/covid19/covid19.csv'#$covid19.B6]" office:value-type="float" office:value="4" calcext:value-type="float">
            <text:p>4</text:p>
          </table:table-cell>
          <table:table-cell table:formula="of:=['file:///home/jr/Dokumente/covid19/covid19.csv'#$covid19.C6]" office:value-type="string" office:string-value="&#9;" calcext:value-type="string">
            <text:p><text:tab/></text:p>
          </table:table-cell>
          <table:table-cell table:formula="of:=['file:///home/jr/Dokumente/covid19/covid19.csv'#$covid19.D6]" office:value-type="float" office:value="0" calcext:value-type="float">
            <text:p>0</text:p>
          </table:table-cell>
          <table:table-cell table:formula="of:=['file:///home/jr/Dokumente/covid19/covid19.csv'#$covid19.E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7]" office:value-type="string" office:string-value="2020/02/06" calcext:value-type="string">
            <text:p>2020/02/06</text:p>
          </table:table-cell>
          <table:table-cell table:formula="of:=['file:///home/jr/Dokumente/covid19/covid19.csv'#$covid19.B7]" office:value-type="float" office:value="1" calcext:value-type="float">
            <text:p>1</text:p>
          </table:table-cell>
          <table:table-cell table:formula="of:=['file:///home/jr/Dokumente/covid19/covid19.csv'#$covid19.C7]" office:value-type="string" office:string-value="&#9;" calcext:value-type="string">
            <text:p><text:tab/></text:p>
          </table:table-cell>
          <table:table-cell table:formula="of:=['file:///home/jr/Dokumente/covid19/covid19.csv'#$covid19.D7]" office:value-type="float" office:value="0" calcext:value-type="float">
            <text:p>0</text:p>
          </table:table-cell>
          <table:table-cell table:formula="of:=['file:///home/jr/Dokumente/covid19/covid19.csv'#$covid19.E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8]" office:value-type="string" office:string-value="2020/02/07" calcext:value-type="string">
            <text:p>2020/02/07</text:p>
          </table:table-cell>
          <table:table-cell table:formula="of:=['file:///home/jr/Dokumente/covid19/covid19.csv'#$covid19.B8]" office:value-type="float" office:value="1" calcext:value-type="float">
            <text:p>1</text:p>
          </table:table-cell>
          <table:table-cell table:formula="of:=['file:///home/jr/Dokumente/covid19/covid19.csv'#$covid19.C8]" office:value-type="string" office:string-value="&#9;" calcext:value-type="string">
            <text:p><text:tab/></text:p>
          </table:table-cell>
          <table:table-cell table:formula="of:=['file:///home/jr/Dokumente/covid19/covid19.csv'#$covid19.D8]" office:value-type="float" office:value="0" calcext:value-type="float">
            <text:p>0</text:p>
          </table:table-cell>
          <table:table-cell table:formula="of:=['file:///home/jr/Dokumente/covid19/covid19.csv'#$covid19.E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9]" office:value-type="string" office:string-value="2020/02/11" calcext:value-type="string">
            <text:p>2020/02/11</text:p>
          </table:table-cell>
          <table:table-cell table:formula="of:=['file:///home/jr/Dokumente/covid19/covid19.csv'#$covid19.B9]" office:value-type="float" office:value="3" calcext:value-type="float">
            <text:p>3</text:p>
          </table:table-cell>
          <table:table-cell table:formula="of:=['file:///home/jr/Dokumente/covid19/covid19.csv'#$covid19.C9]" office:value-type="string" office:string-value="&#9;" calcext:value-type="string">
            <text:p><text:tab/></text:p>
          </table:table-cell>
          <table:table-cell table:formula="of:=['file:///home/jr/Dokumente/covid19/covid19.csv'#$covid19.D9]" office:value-type="float" office:value="0" calcext:value-type="float">
            <text:p>0</text:p>
          </table:table-cell>
          <table:table-cell table:formula="of:=['file:///home/jr/Dokumente/covid19/covid19.csv'#$covid19.E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0]" office:value-type="string" office:string-value="2020/02/12" calcext:value-type="string">
            <text:p>2020/02/12</text:p>
          </table:table-cell>
          <table:table-cell table:formula="of:=['file:///home/jr/Dokumente/covid19/covid19.csv'#$covid19.B10]" office:value-type="float" office:value="2" calcext:value-type="float">
            <text:p>2</text:p>
          </table:table-cell>
          <table:table-cell table:formula="of:=['file:///home/jr/Dokumente/covid19/covid19.csv'#$covid19.C10]" office:value-type="string" office:string-value="&#9;" calcext:value-type="string">
            <text:p><text:tab/></text:p>
          </table:table-cell>
          <table:table-cell table:formula="of:=['file:///home/jr/Dokumente/covid19/covid19.csv'#$covid19.D10]" office:value-type="float" office:value="0" calcext:value-type="float">
            <text:p>0</text:p>
          </table:table-cell>
          <table:table-cell table:formula="of:=['file:///home/jr/Dokumente/covid19/covid19.csv'#$covid19.E1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1]" office:value-type="string" office:string-value="2020/02/20" calcext:value-type="string">
            <text:p>2020/02/20</text:p>
          </table:table-cell>
          <table:table-cell table:formula="of:=['file:///home/jr/Dokumente/covid19/covid19.csv'#$covid19.B11]" office:value-type="float" office:value="2" calcext:value-type="float">
            <text:p>2</text:p>
          </table:table-cell>
          <table:table-cell table:formula="of:=['file:///home/jr/Dokumente/covid19/covid19.csv'#$covid19.C11]" office:value-type="string" office:string-value="&#9;" calcext:value-type="string">
            <text:p><text:tab/></text:p>
          </table:table-cell>
          <table:table-cell table:formula="of:=['file:///home/jr/Dokumente/covid19/covid19.csv'#$covid19.D11]" office:value-type="float" office:value="0" calcext:value-type="float">
            <text:p>0</text:p>
          </table:table-cell>
          <table:table-cell table:formula="of:=['file:///home/jr/Dokumente/covid19/covid19.csv'#$covid19.E1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2]" office:value-type="string" office:string-value="2020/02/22" calcext:value-type="string">
            <text:p>2020/02/22</text:p>
          </table:table-cell>
          <table:table-cell table:formula="of:=['file:///home/jr/Dokumente/covid19/covid19.csv'#$covid19.B12]" office:value-type="float" office:value="1" calcext:value-type="float">
            <text:p>1</text:p>
          </table:table-cell>
          <table:table-cell table:formula="of:=['file:///home/jr/Dokumente/covid19/covid19.csv'#$covid19.C12]" office:value-type="string" office:string-value="&#9;" calcext:value-type="string">
            <text:p><text:tab/></text:p>
          </table:table-cell>
          <table:table-cell table:formula="of:=['file:///home/jr/Dokumente/covid19/covid19.csv'#$covid19.D12]" office:value-type="float" office:value="0" calcext:value-type="float">
            <text:p>0</text:p>
          </table:table-cell>
          <table:table-cell table:formula="of:=['file:///home/jr/Dokumente/covid19/covid19.csv'#$covid19.E1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3]" office:value-type="string" office:string-value="2020/02/24" calcext:value-type="string">
            <text:p>2020/02/24</text:p>
          </table:table-cell>
          <table:table-cell table:formula="of:=['file:///home/jr/Dokumente/covid19/covid19.csv'#$covid19.B13]" office:value-type="float" office:value="2" calcext:value-type="float">
            <text:p>2</text:p>
          </table:table-cell>
          <table:table-cell table:formula="of:=['file:///home/jr/Dokumente/covid19/covid19.csv'#$covid19.C13]" office:value-type="string" office:string-value="&#9;" calcext:value-type="string">
            <text:p><text:tab/></text:p>
          </table:table-cell>
          <table:table-cell table:formula="of:=['file:///home/jr/Dokumente/covid19/covid19.csv'#$covid19.D13]" office:value-type="float" office:value="0" calcext:value-type="float">
            <text:p>0</text:p>
          </table:table-cell>
          <table:table-cell table:formula="of:=['file:///home/jr/Dokumente/covid19/covid19.csv'#$covid19.E1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4]" office:value-type="string" office:string-value="2020/02/25" calcext:value-type="string">
            <text:p>2020/02/25</text:p>
          </table:table-cell>
          <table:table-cell table:formula="of:=['file:///home/jr/Dokumente/covid19/covid19.csv'#$covid19.B14]" office:value-type="float" office:value="3" calcext:value-type="float">
            <text:p>3</text:p>
          </table:table-cell>
          <table:table-cell table:formula="of:=['file:///home/jr/Dokumente/covid19/covid19.csv'#$covid19.C14]" office:value-type="string" office:string-value="&#9;" calcext:value-type="string">
            <text:p><text:tab/></text:p>
          </table:table-cell>
          <table:table-cell table:formula="of:=['file:///home/jr/Dokumente/covid19/covid19.csv'#$covid19.D14]" office:value-type="float" office:value="0" calcext:value-type="float">
            <text:p>0</text:p>
          </table:table-cell>
          <table:table-cell table:formula="of:=['file:///home/jr/Dokumente/covid19/covid19.csv'#$covid19.E1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5]" office:value-type="string" office:string-value="2020/02/26" calcext:value-type="string">
            <text:p>2020/02/26</text:p>
          </table:table-cell>
          <table:table-cell table:formula="of:=['file:///home/jr/Dokumente/covid19/covid19.csv'#$covid19.B15]" office:value-type="float" office:value="7" calcext:value-type="float">
            <text:p>7</text:p>
          </table:table-cell>
          <table:table-cell table:formula="of:=['file:///home/jr/Dokumente/covid19/covid19.csv'#$covid19.C15]" office:value-type="string" office:string-value="&#9;" calcext:value-type="string">
            <text:p><text:tab/></text:p>
          </table:table-cell>
          <table:table-cell table:formula="of:=['file:///home/jr/Dokumente/covid19/covid19.csv'#$covid19.D15]" office:value-type="float" office:value="0" calcext:value-type="float">
            <text:p>0</text:p>
          </table:table-cell>
          <table:table-cell table:formula="of:=['file:///home/jr/Dokumente/covid19/covid19.csv'#$covid19.E1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6]" office:value-type="string" office:string-value="2020/02/27" calcext:value-type="string">
            <text:p>2020/02/27</text:p>
          </table:table-cell>
          <table:table-cell table:formula="of:=['file:///home/jr/Dokumente/covid19/covid19.csv'#$covid19.B16]" office:value-type="float" office:value="23" calcext:value-type="float">
            <text:p>23</text:p>
          </table:table-cell>
          <table:table-cell table:formula="of:=['file:///home/jr/Dokumente/covid19/covid19.csv'#$covid19.C16]" office:value-type="string" office:string-value="&#9;" calcext:value-type="string">
            <text:p><text:tab/></text:p>
          </table:table-cell>
          <table:table-cell table:formula="of:=['file:///home/jr/Dokumente/covid19/covid19.csv'#$covid19.D16]" office:value-type="float" office:value="0" calcext:value-type="float">
            <text:p>0</text:p>
          </table:table-cell>
          <table:table-cell table:formula="of:=['file:///home/jr/Dokumente/covid19/covid19.csv'#$covid19.E1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7]" office:value-type="string" office:string-value="2020/02/28" calcext:value-type="string">
            <text:p>2020/02/28</text:p>
          </table:table-cell>
          <table:table-cell table:formula="of:=['file:///home/jr/Dokumente/covid19/covid19.csv'#$covid19.B17]" office:value-type="float" office:value="47" calcext:value-type="float">
            <text:p>47</text:p>
          </table:table-cell>
          <table:table-cell table:formula="of:=['file:///home/jr/Dokumente/covid19/covid19.csv'#$covid19.C17]" office:value-type="string" office:string-value="&#9;" calcext:value-type="string">
            <text:p><text:tab/></text:p>
          </table:table-cell>
          <table:table-cell table:formula="of:=['file:///home/jr/Dokumente/covid19/covid19.csv'#$covid19.D17]" office:value-type="float" office:value="0" calcext:value-type="float">
            <text:p>0</text:p>
          </table:table-cell>
          <table:table-cell table:formula="of:=['file:///home/jr/Dokumente/covid19/covid19.csv'#$covid19.E1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8]" office:value-type="string" office:string-value="2020/02/29" calcext:value-type="string">
            <text:p>2020/02/29</text:p>
          </table:table-cell>
          <table:table-cell table:formula="of:=['file:///home/jr/Dokumente/covid19/covid19.csv'#$covid19.B18]" office:value-type="float" office:value="22" calcext:value-type="float">
            <text:p>22</text:p>
          </table:table-cell>
          <table:table-cell table:formula="of:=['file:///home/jr/Dokumente/covid19/covid19.csv'#$covid19.C18]" office:value-type="string" office:string-value="&#9;" calcext:value-type="string">
            <text:p><text:tab/></text:p>
          </table:table-cell>
          <table:table-cell table:formula="of:=['file:///home/jr/Dokumente/covid19/covid19.csv'#$covid19.D18]" office:value-type="float" office:value="0" calcext:value-type="float">
            <text:p>0</text:p>
          </table:table-cell>
          <table:table-cell table:formula="of:=['file:///home/jr/Dokumente/covid19/covid19.csv'#$covid19.E1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19]" office:value-type="string" office:string-value="2020/03/01" calcext:value-type="string">
            <text:p>2020/03/01</text:p>
          </table:table-cell>
          <table:table-cell table:formula="of:=['file:///home/jr/Dokumente/covid19/covid19.csv'#$covid19.B19]" office:value-type="float" office:value="38" calcext:value-type="float">
            <text:p>38</text:p>
          </table:table-cell>
          <table:table-cell table:formula="of:=['file:///home/jr/Dokumente/covid19/covid19.csv'#$covid19.C19]" office:value-type="string" office:string-value="&#9;" calcext:value-type="string">
            <text:p><text:tab/></text:p>
          </table:table-cell>
          <table:table-cell table:formula="of:=['file:///home/jr/Dokumente/covid19/covid19.csv'#$covid19.D19]" office:value-type="float" office:value="0" calcext:value-type="float">
            <text:p>0</text:p>
          </table:table-cell>
          <table:table-cell table:formula="of:=['file:///home/jr/Dokumente/covid19/covid19.csv'#$covid19.E1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0]" office:value-type="string" office:string-value="2020/03/02" calcext:value-type="string">
            <text:p>2020/03/02</text:p>
          </table:table-cell>
          <table:table-cell table:formula="of:=['file:///home/jr/Dokumente/covid19/covid19.csv'#$covid19.B20]" office:value-type="float" office:value="41" calcext:value-type="float">
            <text:p>41</text:p>
          </table:table-cell>
          <table:table-cell table:formula="of:=['file:///home/jr/Dokumente/covid19/covid19.csv'#$covid19.C20]" office:value-type="string" office:string-value="&#9;" calcext:value-type="string">
            <text:p><text:tab/></text:p>
          </table:table-cell>
          <table:table-cell table:formula="of:=['file:///home/jr/Dokumente/covid19/covid19.csv'#$covid19.D20]" office:value-type="float" office:value="0" calcext:value-type="float">
            <text:p>0</text:p>
          </table:table-cell>
          <table:table-cell table:formula="of:=['file:///home/jr/Dokumente/covid19/covid19.csv'#$covid19.E2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1]" office:value-type="string" office:string-value="2020/03/03" calcext:value-type="string">
            <text:p>2020/03/03</text:p>
          </table:table-cell>
          <table:table-cell table:formula="of:=['file:///home/jr/Dokumente/covid19/covid19.csv'#$covid19.B21]" office:value-type="float" office:value="85" calcext:value-type="float">
            <text:p>85</text:p>
          </table:table-cell>
          <table:table-cell table:formula="of:=['file:///home/jr/Dokumente/covid19/covid19.csv'#$covid19.C21]" office:value-type="string" office:string-value="&#9;" calcext:value-type="string">
            <text:p><text:tab/></text:p>
          </table:table-cell>
          <table:table-cell table:formula="of:=['file:///home/jr/Dokumente/covid19/covid19.csv'#$covid19.D21]" office:value-type="float" office:value="0" calcext:value-type="float">
            <text:p>0</text:p>
          </table:table-cell>
          <table:table-cell table:formula="of:=['file:///home/jr/Dokumente/covid19/covid19.csv'#$covid19.E2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2]" office:value-type="string" office:string-value="2020/03/04" calcext:value-type="string">
            <text:p>2020/03/04</text:p>
          </table:table-cell>
          <table:table-cell table:formula="of:=['file:///home/jr/Dokumente/covid19/covid19.csv'#$covid19.B22]" office:value-type="float" office:value="155" calcext:value-type="float">
            <text:p>155</text:p>
          </table:table-cell>
          <table:table-cell table:formula="of:=['file:///home/jr/Dokumente/covid19/covid19.csv'#$covid19.C22]" office:value-type="string" office:string-value="&#9;" calcext:value-type="string">
            <text:p><text:tab/></text:p>
          </table:table-cell>
          <table:table-cell table:formula="of:=['file:///home/jr/Dokumente/covid19/covid19.csv'#$covid19.D22]" office:value-type="float" office:value="0" calcext:value-type="float">
            <text:p>0</text:p>
          </table:table-cell>
          <table:table-cell table:formula="of:=['file:///home/jr/Dokumente/covid19/covid19.csv'#$covid19.E2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3]" office:value-type="string" office:string-value="2020/03/05" calcext:value-type="string">
            <text:p>2020/03/05</text:p>
          </table:table-cell>
          <table:table-cell table:formula="of:=['file:///home/jr/Dokumente/covid19/covid19.csv'#$covid19.B23]" office:value-type="float" office:value="187" calcext:value-type="float">
            <text:p>187</text:p>
          </table:table-cell>
          <table:table-cell table:formula="of:=['file:///home/jr/Dokumente/covid19/covid19.csv'#$covid19.C23]" office:value-type="string" office:string-value="&#9;" calcext:value-type="string">
            <text:p><text:tab/></text:p>
          </table:table-cell>
          <table:table-cell table:formula="of:=['file:///home/jr/Dokumente/covid19/covid19.csv'#$covid19.D23]" office:value-type="float" office:value="0" calcext:value-type="float">
            <text:p>0</text:p>
          </table:table-cell>
          <table:table-cell table:formula="of:=['file:///home/jr/Dokumente/covid19/covid19.csv'#$covid19.E2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4]" office:value-type="string" office:string-value="2020/03/06" calcext:value-type="string">
            <text:p>2020/03/06</text:p>
          </table:table-cell>
          <table:table-cell table:formula="of:=['file:///home/jr/Dokumente/covid19/covid19.csv'#$covid19.B24]" office:value-type="float" office:value="187" calcext:value-type="float">
            <text:p>187</text:p>
          </table:table-cell>
          <table:table-cell table:formula="of:=['file:///home/jr/Dokumente/covid19/covid19.csv'#$covid19.C24]" office:value-type="string" office:string-value="&#9;" calcext:value-type="string">
            <text:p><text:tab/></text:p>
          </table:table-cell>
          <table:table-cell table:formula="of:=['file:///home/jr/Dokumente/covid19/covid19.csv'#$covid19.D24]" office:value-type="float" office:value="0" calcext:value-type="float">
            <text:p>0</text:p>
          </table:table-cell>
          <table:table-cell table:formula="of:=['file:///home/jr/Dokumente/covid19/covid19.csv'#$covid19.E2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5]" office:value-type="string" office:string-value="2020/03/07" calcext:value-type="string">
            <text:p>2020/03/07</text:p>
          </table:table-cell>
          <table:table-cell table:formula="of:=['file:///home/jr/Dokumente/covid19/covid19.csv'#$covid19.B25]" office:value-type="float" office:value="139" calcext:value-type="float">
            <text:p>139</text:p>
          </table:table-cell>
          <table:table-cell table:formula="of:=['file:///home/jr/Dokumente/covid19/covid19.csv'#$covid19.C25]" office:value-type="string" office:string-value="&#9;" calcext:value-type="string">
            <text:p><text:tab/></text:p>
          </table:table-cell>
          <table:table-cell table:formula="of:=['file:///home/jr/Dokumente/covid19/covid19.csv'#$covid19.D25]" office:value-type="float" office:value="0" calcext:value-type="float">
            <text:p>0</text:p>
          </table:table-cell>
          <table:table-cell table:formula="of:=['file:///home/jr/Dokumente/covid19/covid19.csv'#$covid19.E2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6]" office:value-type="string" office:string-value="2020/03/08" calcext:value-type="string">
            <text:p>2020/03/08</text:p>
          </table:table-cell>
          <table:table-cell table:formula="of:=['file:///home/jr/Dokumente/covid19/covid19.csv'#$covid19.B26]" office:value-type="float" office:value="102" calcext:value-type="float">
            <text:p>102</text:p>
          </table:table-cell>
          <table:table-cell table:formula="of:=['file:///home/jr/Dokumente/covid19/covid19.csv'#$covid19.C26]" office:value-type="string" office:string-value="&#9;" calcext:value-type="string">
            <text:p><text:tab/></text:p>
          </table:table-cell>
          <table:table-cell table:formula="of:=['file:///home/jr/Dokumente/covid19/covid19.csv'#$covid19.D26]" office:value-type="float" office:value="0" calcext:value-type="float">
            <text:p>0</text:p>
          </table:table-cell>
          <table:table-cell table:formula="of:=['file:///home/jr/Dokumente/covid19/covid19.csv'#$covid19.E2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7]" office:value-type="string" office:string-value="2020/03/09" calcext:value-type="string">
            <text:p>2020/03/09</text:p>
          </table:table-cell>
          <table:table-cell table:formula="of:=['file:///home/jr/Dokumente/covid19/covid19.csv'#$covid19.B27]" office:value-type="float" office:value="345" calcext:value-type="float">
            <text:p>345</text:p>
          </table:table-cell>
          <table:table-cell table:formula="of:=['file:///home/jr/Dokumente/covid19/covid19.csv'#$covid19.C27]" office:value-type="string" office:string-value="&#9;" calcext:value-type="string">
            <text:p><text:tab/></text:p>
          </table:table-cell>
          <table:table-cell table:formula="of:=['file:///home/jr/Dokumente/covid19/covid19.csv'#$covid19.D27]" office:value-type="float" office:value="0" calcext:value-type="float">
            <text:p>0</text:p>
          </table:table-cell>
          <table:table-cell table:formula="of:=['file:///home/jr/Dokumente/covid19/covid19.csv'#$covid19.E2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8]" office:value-type="string" office:string-value="2020/03/10" calcext:value-type="string">
            <text:p>2020/03/10</text:p>
          </table:table-cell>
          <table:table-cell table:formula="of:=['file:///home/jr/Dokumente/covid19/covid19.csv'#$covid19.B28]" office:value-type="float" office:value="594" calcext:value-type="float">
            <text:p>594</text:p>
          </table:table-cell>
          <table:table-cell table:formula="of:=['file:///home/jr/Dokumente/covid19/covid19.csv'#$covid19.C28]" office:value-type="string" office:string-value="&#9;" calcext:value-type="string">
            <text:p><text:tab/></text:p>
          </table:table-cell>
          <table:table-cell table:formula="of:=['file:///home/jr/Dokumente/covid19/covid19.csv'#$covid19.D28]" office:value-type="float" office:value="0" calcext:value-type="float">
            <text:p>0</text:p>
          </table:table-cell>
          <table:table-cell table:formula="of:=['file:///home/jr/Dokumente/covid19/covid19.csv'#$covid19.E2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29]" office:value-type="string" office:string-value="2020/03/11" calcext:value-type="string">
            <text:p>2020/03/11</text:p>
          </table:table-cell>
          <table:table-cell table:formula="of:=['file:///home/jr/Dokumente/covid19/covid19.csv'#$covid19.B29]" office:value-type="float" office:value="752" calcext:value-type="float">
            <text:p>752</text:p>
          </table:table-cell>
          <table:table-cell table:formula="of:=['file:///home/jr/Dokumente/covid19/covid19.csv'#$covid19.C29]" office:value-type="string" office:string-value="&#9;" calcext:value-type="string">
            <text:p><text:tab/></text:p>
          </table:table-cell>
          <table:table-cell table:formula="of:=['file:///home/jr/Dokumente/covid19/covid19.csv'#$covid19.D29]" office:value-type="float" office:value="0" calcext:value-type="float">
            <text:p>0</text:p>
          </table:table-cell>
          <table:table-cell table:formula="of:=['file:///home/jr/Dokumente/covid19/covid19.csv'#$covid19.E2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0]" office:value-type="string" office:string-value="2020/03/12" calcext:value-type="string">
            <text:p>2020/03/12</text:p>
          </table:table-cell>
          <table:table-cell table:formula="of:=['file:///home/jr/Dokumente/covid19/covid19.csv'#$covid19.B30]" office:value-type="float" office:value="984" calcext:value-type="float">
            <text:p>984</text:p>
          </table:table-cell>
          <table:table-cell table:formula="of:=['file:///home/jr/Dokumente/covid19/covid19.csv'#$covid19.C30]" office:value-type="string" office:string-value="&#9;" calcext:value-type="string">
            <text:p><text:tab/></text:p>
          </table:table-cell>
          <table:table-cell table:formula="of:=['file:///home/jr/Dokumente/covid19/covid19.csv'#$covid19.D30]" office:value-type="float" office:value="0" calcext:value-type="float">
            <text:p>0</text:p>
          </table:table-cell>
          <table:table-cell table:formula="of:=['file:///home/jr/Dokumente/covid19/covid19.csv'#$covid19.E3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1]" office:value-type="string" office:string-value="2020/03/13" calcext:value-type="string">
            <text:p>2020/03/13</text:p>
          </table:table-cell>
          <table:table-cell table:formula="of:=['file:///home/jr/Dokumente/covid19/covid19.csv'#$covid19.B31]" office:value-type="float" office:value="1442" calcext:value-type="float">
            <text:p>1442</text:p>
          </table:table-cell>
          <table:table-cell table:formula="of:=['file:///home/jr/Dokumente/covid19/covid19.csv'#$covid19.C31]" office:value-type="string" office:string-value="&#9;" calcext:value-type="string">
            <text:p><text:tab/></text:p>
          </table:table-cell>
          <table:table-cell table:formula="of:=['file:///home/jr/Dokumente/covid19/covid19.csv'#$covid19.D31]" office:value-type="float" office:value="0" calcext:value-type="float">
            <text:p>0</text:p>
          </table:table-cell>
          <table:table-cell table:formula="of:=['file:///home/jr/Dokumente/covid19/covid19.csv'#$covid19.E3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2]" office:value-type="string" office:string-value="2020/03/14" calcext:value-type="string">
            <text:p>2020/03/14</text:p>
          </table:table-cell>
          <table:table-cell table:formula="of:=['file:///home/jr/Dokumente/covid19/covid19.csv'#$covid19.B32]" office:value-type="float" office:value="1302" calcext:value-type="float">
            <text:p>1302</text:p>
          </table:table-cell>
          <table:table-cell table:formula="of:=['file:///home/jr/Dokumente/covid19/covid19.csv'#$covid19.C32]" office:value-type="string" office:string-value="&#9;" calcext:value-type="string">
            <text:p><text:tab/></text:p>
          </table:table-cell>
          <table:table-cell table:formula="of:=['file:///home/jr/Dokumente/covid19/covid19.csv'#$covid19.D32]" office:value-type="float" office:value="0" calcext:value-type="float">
            <text:p>0</text:p>
          </table:table-cell>
          <table:table-cell table:formula="of:=['file:///home/jr/Dokumente/covid19/covid19.csv'#$covid19.E3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3]" office:value-type="string" office:string-value="2020/03/15" calcext:value-type="string">
            <text:p>2020/03/15</text:p>
          </table:table-cell>
          <table:table-cell table:formula="of:=['file:///home/jr/Dokumente/covid19/covid19.csv'#$covid19.B33]" office:value-type="float" office:value="978" calcext:value-type="float">
            <text:p>978</text:p>
          </table:table-cell>
          <table:table-cell table:formula="of:=['file:///home/jr/Dokumente/covid19/covid19.csv'#$covid19.C33]" office:value-type="string" office:string-value="&#9;" calcext:value-type="string">
            <text:p><text:tab/></text:p>
          </table:table-cell>
          <table:table-cell table:formula="of:=['file:///home/jr/Dokumente/covid19/covid19.csv'#$covid19.D33]" office:value-type="float" office:value="0" calcext:value-type="float">
            <text:p>0</text:p>
          </table:table-cell>
          <table:table-cell table:formula="of:=['file:///home/jr/Dokumente/covid19/covid19.csv'#$covid19.E3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4]" office:value-type="string" office:string-value="2020/03/16" calcext:value-type="string">
            <text:p>2020/03/16</text:p>
          </table:table-cell>
          <table:table-cell table:formula="of:=['file:///home/jr/Dokumente/covid19/covid19.csv'#$covid19.B34]" office:value-type="float" office:value="2050" calcext:value-type="float">
            <text:p>2050</text:p>
          </table:table-cell>
          <table:table-cell table:formula="of:=['file:///home/jr/Dokumente/covid19/covid19.csv'#$covid19.C34]" office:value-type="string" office:string-value="&#9;" calcext:value-type="string">
            <text:p><text:tab/></text:p>
          </table:table-cell>
          <table:table-cell table:formula="of:=['file:///home/jr/Dokumente/covid19/covid19.csv'#$covid19.D34]" office:value-type="float" office:value="0" calcext:value-type="float">
            <text:p>0</text:p>
          </table:table-cell>
          <table:table-cell table:formula="of:=['file:///home/jr/Dokumente/covid19/covid19.csv'#$covid19.E3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5]" office:value-type="string" office:string-value="2020/03/17" calcext:value-type="string">
            <text:p>2020/03/17</text:p>
          </table:table-cell>
          <table:table-cell table:formula="of:=['file:///home/jr/Dokumente/covid19/covid19.csv'#$covid19.B35]" office:value-type="float" office:value="3033" calcext:value-type="float">
            <text:p>3033</text:p>
          </table:table-cell>
          <table:table-cell table:formula="of:=['file:///home/jr/Dokumente/covid19/covid19.csv'#$covid19.C35]" office:value-type="string" office:string-value="&#9;" calcext:value-type="string">
            <text:p><text:tab/></text:p>
          </table:table-cell>
          <table:table-cell table:formula="of:=['file:///home/jr/Dokumente/covid19/covid19.csv'#$covid19.D35]" office:value-type="float" office:value="0" calcext:value-type="float">
            <text:p>0</text:p>
          </table:table-cell>
          <table:table-cell table:formula="of:=['file:///home/jr/Dokumente/covid19/covid19.csv'#$covid19.E3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6]" office:value-type="string" office:string-value="2020/03/18" calcext:value-type="string">
            <text:p>2020/03/18</text:p>
          </table:table-cell>
          <table:table-cell table:formula="of:=['file:///home/jr/Dokumente/covid19/covid19.csv'#$covid19.B36]" office:value-type="float" office:value="3604" calcext:value-type="float">
            <text:p>3604</text:p>
          </table:table-cell>
          <table:table-cell table:formula="of:=['file:///home/jr/Dokumente/covid19/covid19.csv'#$covid19.C36]" office:value-type="string" office:string-value="&#9;" calcext:value-type="string">
            <text:p><text:tab/></text:p>
          </table:table-cell>
          <table:table-cell table:formula="of:=['file:///home/jr/Dokumente/covid19/covid19.csv'#$covid19.D36]" office:value-type="float" office:value="0" calcext:value-type="float">
            <text:p>0</text:p>
          </table:table-cell>
          <table:table-cell table:formula="of:=['file:///home/jr/Dokumente/covid19/covid19.csv'#$covid19.E3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7]" office:value-type="string" office:string-value="2020/03/19" calcext:value-type="string">
            <text:p>2020/03/19</text:p>
          </table:table-cell>
          <table:table-cell table:formula="of:=['file:///home/jr/Dokumente/covid19/covid19.csv'#$covid19.B37]" office:value-type="float" office:value="4079" calcext:value-type="float">
            <text:p>4079</text:p>
          </table:table-cell>
          <table:table-cell table:formula="of:=['file:///home/jr/Dokumente/covid19/covid19.csv'#$covid19.C37]" office:value-type="string" office:string-value="&#9;" calcext:value-type="string">
            <text:p><text:tab/></text:p>
          </table:table-cell>
          <table:table-cell table:formula="of:=['file:///home/jr/Dokumente/covid19/covid19.csv'#$covid19.D37]" office:value-type="float" office:value="0" calcext:value-type="float">
            <text:p>0</text:p>
          </table:table-cell>
          <table:table-cell table:formula="of:=['file:///home/jr/Dokumente/covid19/covid19.csv'#$covid19.E3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8]" office:value-type="string" office:string-value="2020/03/20" calcext:value-type="string">
            <text:p>2020/03/20</text:p>
          </table:table-cell>
          <table:table-cell table:formula="of:=['file:///home/jr/Dokumente/covid19/covid19.csv'#$covid19.B38]" office:value-type="float" office:value="4050" calcext:value-type="float">
            <text:p>4050</text:p>
          </table:table-cell>
          <table:table-cell table:formula="of:=['file:///home/jr/Dokumente/covid19/covid19.csv'#$covid19.C38]" office:value-type="string" office:string-value="&#9;" calcext:value-type="string">
            <text:p><text:tab/></text:p>
          </table:table-cell>
          <table:table-cell table:formula="of:=['file:///home/jr/Dokumente/covid19/covid19.csv'#$covid19.D38]" office:value-type="float" office:value="0" calcext:value-type="float">
            <text:p>0</text:p>
          </table:table-cell>
          <table:table-cell table:formula="of:=['file:///home/jr/Dokumente/covid19/covid19.csv'#$covid19.E3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39]" office:value-type="string" office:string-value="2020/03/21" calcext:value-type="string">
            <text:p>2020/03/21</text:p>
          </table:table-cell>
          <table:table-cell table:formula="of:=['file:///home/jr/Dokumente/covid19/covid19.csv'#$covid19.B39]" office:value-type="float" office:value="3350" calcext:value-type="float">
            <text:p>3350</text:p>
          </table:table-cell>
          <table:table-cell table:formula="of:=['file:///home/jr/Dokumente/covid19/covid19.csv'#$covid19.C39]" office:value-type="string" office:string-value="&#9;" calcext:value-type="string">
            <text:p><text:tab/></text:p>
          </table:table-cell>
          <table:table-cell table:formula="of:=['file:///home/jr/Dokumente/covid19/covid19.csv'#$covid19.D39]" office:value-type="float" office:value="0" calcext:value-type="float">
            <text:p>0</text:p>
          </table:table-cell>
          <table:table-cell table:formula="of:=['file:///home/jr/Dokumente/covid19/covid19.csv'#$covid19.E3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0]" office:value-type="string" office:string-value="2020/03/22" calcext:value-type="string">
            <text:p>2020/03/22</text:p>
          </table:table-cell>
          <table:table-cell table:formula="of:=['file:///home/jr/Dokumente/covid19/covid19.csv'#$covid19.B40]" office:value-type="float" office:value="2269" calcext:value-type="float">
            <text:p>2269</text:p>
          </table:table-cell>
          <table:table-cell table:formula="of:=['file:///home/jr/Dokumente/covid19/covid19.csv'#$covid19.C40]" office:value-type="string" office:string-value="&#9;" calcext:value-type="string">
            <text:p><text:tab/></text:p>
          </table:table-cell>
          <table:table-cell table:formula="of:=['file:///home/jr/Dokumente/covid19/covid19.csv'#$covid19.D40]" office:value-type="float" office:value="0" calcext:value-type="float">
            <text:p>0</text:p>
          </table:table-cell>
          <table:table-cell table:formula="of:=['file:///home/jr/Dokumente/covid19/covid19.csv'#$covid19.E4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1]" office:value-type="string" office:string-value="2020/03/23" calcext:value-type="string">
            <text:p>2020/03/23</text:p>
          </table:table-cell>
          <table:table-cell table:formula="of:=['file:///home/jr/Dokumente/covid19/covid19.csv'#$covid19.B41]" office:value-type="float" office:value="3720" calcext:value-type="float">
            <text:p>3720</text:p>
          </table:table-cell>
          <table:table-cell table:formula="of:=['file:///home/jr/Dokumente/covid19/covid19.csv'#$covid19.C41]" office:value-type="string" office:string-value="&#9;" calcext:value-type="string">
            <text:p><text:tab/></text:p>
          </table:table-cell>
          <table:table-cell table:formula="of:=['file:///home/jr/Dokumente/covid19/covid19.csv'#$covid19.D41]" office:value-type="float" office:value="0" calcext:value-type="float">
            <text:p>0</text:p>
          </table:table-cell>
          <table:table-cell table:formula="of:=['file:///home/jr/Dokumente/covid19/covid19.csv'#$covid19.E4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2]" office:value-type="string" office:string-value="2020/03/24" calcext:value-type="string">
            <text:p>2020/03/24</text:p>
          </table:table-cell>
          <table:table-cell table:formula="of:=['file:///home/jr/Dokumente/covid19/covid19.csv'#$covid19.B42]" office:value-type="float" office:value="4880" calcext:value-type="float">
            <text:p>4880</text:p>
          </table:table-cell>
          <table:table-cell table:formula="of:=['file:///home/jr/Dokumente/covid19/covid19.csv'#$covid19.C42]" office:value-type="string" office:string-value="&#9;" calcext:value-type="string">
            <text:p><text:tab/></text:p>
          </table:table-cell>
          <table:table-cell table:formula="of:=['file:///home/jr/Dokumente/covid19/covid19.csv'#$covid19.D42]" office:value-type="float" office:value="0" calcext:value-type="float">
            <text:p>0</text:p>
          </table:table-cell>
          <table:table-cell table:formula="of:=['file:///home/jr/Dokumente/covid19/covid19.csv'#$covid19.E4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3]" office:value-type="string" office:string-value="2020/03/25" calcext:value-type="string">
            <text:p>2020/03/25</text:p>
          </table:table-cell>
          <table:table-cell table:formula="of:=['file:///home/jr/Dokumente/covid19/covid19.csv'#$covid19.B43]" office:value-type="float" office:value="5688" calcext:value-type="float">
            <text:p>5688</text:p>
          </table:table-cell>
          <table:table-cell table:formula="of:=['file:///home/jr/Dokumente/covid19/covid19.csv'#$covid19.C43]" office:value-type="string" office:string-value="&#9;" calcext:value-type="string">
            <text:p><text:tab/></text:p>
          </table:table-cell>
          <table:table-cell table:formula="of:=['file:///home/jr/Dokumente/covid19/covid19.csv'#$covid19.D43]" office:value-type="float" office:value="0" calcext:value-type="float">
            <text:p>0</text:p>
          </table:table-cell>
          <table:table-cell table:formula="of:=['file:///home/jr/Dokumente/covid19/covid19.csv'#$covid19.E4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4]" office:value-type="string" office:string-value="2020/03/26" calcext:value-type="string">
            <text:p>2020/03/26</text:p>
          </table:table-cell>
          <table:table-cell table:formula="of:=['file:///home/jr/Dokumente/covid19/covid19.csv'#$covid19.B44]" office:value-type="float" office:value="5917" calcext:value-type="float">
            <text:p>5917</text:p>
          </table:table-cell>
          <table:table-cell table:formula="of:=['file:///home/jr/Dokumente/covid19/covid19.csv'#$covid19.C44]" office:value-type="string" office:string-value="&#9;" calcext:value-type="string">
            <text:p><text:tab/></text:p>
          </table:table-cell>
          <table:table-cell table:formula="of:=['file:///home/jr/Dokumente/covid19/covid19.csv'#$covid19.D44]" office:value-type="float" office:value="0" calcext:value-type="float">
            <text:p>0</text:p>
          </table:table-cell>
          <table:table-cell table:formula="of:=['file:///home/jr/Dokumente/covid19/covid19.csv'#$covid19.E4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5]" office:value-type="string" office:string-value="2020/03/27" calcext:value-type="string">
            <text:p>2020/03/27</text:p>
          </table:table-cell>
          <table:table-cell table:formula="of:=['file:///home/jr/Dokumente/covid19/covid19.csv'#$covid19.B45]" office:value-type="float" office:value="5987" calcext:value-type="float">
            <text:p>5987</text:p>
          </table:table-cell>
          <table:table-cell table:formula="of:=['file:///home/jr/Dokumente/covid19/covid19.csv'#$covid19.C45]" office:value-type="string" office:string-value="&#9;" calcext:value-type="string">
            <text:p><text:tab/></text:p>
          </table:table-cell>
          <table:table-cell table:formula="of:=['file:///home/jr/Dokumente/covid19/covid19.csv'#$covid19.D45]" office:value-type="float" office:value="0" calcext:value-type="float">
            <text:p>0</text:p>
          </table:table-cell>
          <table:table-cell table:formula="of:=['file:///home/jr/Dokumente/covid19/covid19.csv'#$covid19.E4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6]" office:value-type="string" office:string-value="2020/03/28" calcext:value-type="string">
            <text:p>2020/03/28</text:p>
          </table:table-cell>
          <table:table-cell table:formula="of:=['file:///home/jr/Dokumente/covid19/covid19.csv'#$covid19.B46]" office:value-type="float" office:value="4733" calcext:value-type="float">
            <text:p>4733</text:p>
          </table:table-cell>
          <table:table-cell table:formula="of:=['file:///home/jr/Dokumente/covid19/covid19.csv'#$covid19.C46]" office:value-type="string" office:string-value="&#9;" calcext:value-type="string">
            <text:p><text:tab/></text:p>
          </table:table-cell>
          <table:table-cell table:formula="of:=['file:///home/jr/Dokumente/covid19/covid19.csv'#$covid19.D46]" office:value-type="float" office:value="0" calcext:value-type="float">
            <text:p>0</text:p>
          </table:table-cell>
          <table:table-cell table:formula="of:=['file:///home/jr/Dokumente/covid19/covid19.csv'#$covid19.E4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7]" office:value-type="string" office:string-value="2020/03/29" calcext:value-type="string">
            <text:p>2020/03/29</text:p>
          </table:table-cell>
          <table:table-cell table:formula="of:=['file:///home/jr/Dokumente/covid19/covid19.csv'#$covid19.B47]" office:value-type="float" office:value="3090" calcext:value-type="float">
            <text:p>3090</text:p>
          </table:table-cell>
          <table:table-cell table:formula="of:=['file:///home/jr/Dokumente/covid19/covid19.csv'#$covid19.C47]" office:value-type="string" office:string-value="&#9;" calcext:value-type="string">
            <text:p><text:tab/></text:p>
          </table:table-cell>
          <table:table-cell table:formula="of:=['file:///home/jr/Dokumente/covid19/covid19.csv'#$covid19.D47]" office:value-type="float" office:value="0" calcext:value-type="float">
            <text:p>0</text:p>
          </table:table-cell>
          <table:table-cell table:formula="of:=['file:///home/jr/Dokumente/covid19/covid19.csv'#$covid19.E4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8]" office:value-type="string" office:string-value="2020/03/30" calcext:value-type="string">
            <text:p>2020/03/30</text:p>
          </table:table-cell>
          <table:table-cell table:formula="of:=['file:///home/jr/Dokumente/covid19/covid19.csv'#$covid19.B48]" office:value-type="float" office:value="4124" calcext:value-type="float">
            <text:p>4124</text:p>
          </table:table-cell>
          <table:table-cell table:formula="of:=['file:///home/jr/Dokumente/covid19/covid19.csv'#$covid19.C48]" office:value-type="string" office:string-value="&#9;" calcext:value-type="string">
            <text:p><text:tab/></text:p>
          </table:table-cell>
          <table:table-cell table:formula="of:=['file:///home/jr/Dokumente/covid19/covid19.csv'#$covid19.D48]" office:value-type="float" office:value="0" calcext:value-type="float">
            <text:p>0</text:p>
          </table:table-cell>
          <table:table-cell table:formula="of:=['file:///home/jr/Dokumente/covid19/covid19.csv'#$covid19.E4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49]" office:value-type="string" office:string-value="2020/03/31" calcext:value-type="string">
            <text:p>2020/03/31</text:p>
          </table:table-cell>
          <table:table-cell table:formula="of:=['file:///home/jr/Dokumente/covid19/covid19.csv'#$covid19.B49]" office:value-type="float" office:value="6043" calcext:value-type="float">
            <text:p>6043</text:p>
          </table:table-cell>
          <table:table-cell table:formula="of:=['file:///home/jr/Dokumente/covid19/covid19.csv'#$covid19.C49]" office:value-type="string" office:string-value="&#9;" calcext:value-type="string">
            <text:p><text:tab/></text:p>
          </table:table-cell>
          <table:table-cell table:formula="of:=['file:///home/jr/Dokumente/covid19/covid19.csv'#$covid19.D49]" office:value-type="float" office:value="0" calcext:value-type="float">
            <text:p>0</text:p>
          </table:table-cell>
          <table:table-cell table:formula="of:=['file:///home/jr/Dokumente/covid19/covid19.csv'#$covid19.E4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0]" office:value-type="string" office:string-value="2020/04/01" calcext:value-type="string">
            <text:p>2020/04/01</text:p>
          </table:table-cell>
          <table:table-cell table:formula="of:=['file:///home/jr/Dokumente/covid19/covid19.csv'#$covid19.B50]" office:value-type="float" office:value="6293" calcext:value-type="float">
            <text:p>6293</text:p>
          </table:table-cell>
          <table:table-cell table:formula="of:=['file:///home/jr/Dokumente/covid19/covid19.csv'#$covid19.C50]" office:value-type="string" office:string-value="&#9;" calcext:value-type="string">
            <text:p><text:tab/></text:p>
          </table:table-cell>
          <table:table-cell table:formula="of:=['file:///home/jr/Dokumente/covid19/covid19.csv'#$covid19.D50]" office:value-type="float" office:value="0" calcext:value-type="float">
            <text:p>0</text:p>
          </table:table-cell>
          <table:table-cell table:formula="of:=['file:///home/jr/Dokumente/covid19/covid19.csv'#$covid19.E5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1]" office:value-type="string" office:string-value="2020/04/02" calcext:value-type="string">
            <text:p>2020/04/02</text:p>
          </table:table-cell>
          <table:table-cell table:formula="of:=['file:///home/jr/Dokumente/covid19/covid19.csv'#$covid19.B51]" office:value-type="float" office:value="6556" calcext:value-type="float">
            <text:p>6556</text:p>
          </table:table-cell>
          <table:table-cell table:formula="of:=['file:///home/jr/Dokumente/covid19/covid19.csv'#$covid19.C51]" office:value-type="string" office:string-value="&#9;" calcext:value-type="string">
            <text:p><text:tab/></text:p>
          </table:table-cell>
          <table:table-cell table:formula="of:=['file:///home/jr/Dokumente/covid19/covid19.csv'#$covid19.D51]" office:value-type="float" office:value="0" calcext:value-type="float">
            <text:p>0</text:p>
          </table:table-cell>
          <table:table-cell table:formula="of:=['file:///home/jr/Dokumente/covid19/covid19.csv'#$covid19.E5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2]" office:value-type="string" office:string-value="2020/04/03" calcext:value-type="string">
            <text:p>2020/04/03</text:p>
          </table:table-cell>
          <table:table-cell table:formula="of:=['file:///home/jr/Dokumente/covid19/covid19.csv'#$covid19.B52]" office:value-type="float" office:value="6187" calcext:value-type="float">
            <text:p>6187</text:p>
          </table:table-cell>
          <table:table-cell table:formula="of:=['file:///home/jr/Dokumente/covid19/covid19.csv'#$covid19.C52]" office:value-type="string" office:string-value="&#9;" calcext:value-type="string">
            <text:p><text:tab/></text:p>
          </table:table-cell>
          <table:table-cell table:formula="of:=['file:///home/jr/Dokumente/covid19/covid19.csv'#$covid19.D52]" office:value-type="float" office:value="0" calcext:value-type="float">
            <text:p>0</text:p>
          </table:table-cell>
          <table:table-cell table:formula="of:=['file:///home/jr/Dokumente/covid19/covid19.csv'#$covid19.E5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3]" office:value-type="string" office:string-value="2020/04/04" calcext:value-type="string">
            <text:p>2020/04/04</text:p>
          </table:table-cell>
          <table:table-cell table:formula="of:=['file:///home/jr/Dokumente/covid19/covid19.csv'#$covid19.B53]" office:value-type="float" office:value="4335" calcext:value-type="float">
            <text:p>4335</text:p>
          </table:table-cell>
          <table:table-cell table:formula="of:=['file:///home/jr/Dokumente/covid19/covid19.csv'#$covid19.C53]" office:value-type="string" office:string-value="&#9;" calcext:value-type="string">
            <text:p><text:tab/></text:p>
          </table:table-cell>
          <table:table-cell table:formula="of:=['file:///home/jr/Dokumente/covid19/covid19.csv'#$covid19.D53]" office:value-type="float" office:value="0" calcext:value-type="float">
            <text:p>0</text:p>
          </table:table-cell>
          <table:table-cell table:formula="of:=['file:///home/jr/Dokumente/covid19/covid19.csv'#$covid19.E5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4]" office:value-type="string" office:string-value="2020/04/05" calcext:value-type="string">
            <text:p>2020/04/05</text:p>
          </table:table-cell>
          <table:table-cell table:formula="of:=['file:///home/jr/Dokumente/covid19/covid19.csv'#$covid19.B54]" office:value-type="float" office:value="2551" calcext:value-type="float">
            <text:p>2551</text:p>
          </table:table-cell>
          <table:table-cell table:formula="of:=['file:///home/jr/Dokumente/covid19/covid19.csv'#$covid19.C54]" office:value-type="string" office:string-value="&#9;" calcext:value-type="string">
            <text:p><text:tab/></text:p>
          </table:table-cell>
          <table:table-cell table:formula="of:=['file:///home/jr/Dokumente/covid19/covid19.csv'#$covid19.D54]" office:value-type="float" office:value="0" calcext:value-type="float">
            <text:p>0</text:p>
          </table:table-cell>
          <table:table-cell table:formula="of:=['file:///home/jr/Dokumente/covid19/covid19.csv'#$covid19.E5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5]" office:value-type="string" office:string-value="2020/04/06" calcext:value-type="string">
            <text:p>2020/04/06</text:p>
          </table:table-cell>
          <table:table-cell table:formula="of:=['file:///home/jr/Dokumente/covid19/covid19.csv'#$covid19.B55]" office:value-type="float" office:value="3675" calcext:value-type="float">
            <text:p>3675</text:p>
          </table:table-cell>
          <table:table-cell table:formula="of:=['file:///home/jr/Dokumente/covid19/covid19.csv'#$covid19.C55]" office:value-type="string" office:string-value="&#9;" calcext:value-type="string">
            <text:p><text:tab/></text:p>
          </table:table-cell>
          <table:table-cell table:formula="of:=['file:///home/jr/Dokumente/covid19/covid19.csv'#$covid19.D55]" office:value-type="float" office:value="0" calcext:value-type="float">
            <text:p>0</text:p>
          </table:table-cell>
          <table:table-cell table:formula="of:=['file:///home/jr/Dokumente/covid19/covid19.csv'#$covid19.E5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6]" office:value-type="string" office:string-value="2020/04/07" calcext:value-type="string">
            <text:p>2020/04/07</text:p>
          </table:table-cell>
          <table:table-cell table:formula="of:=['file:///home/jr/Dokumente/covid19/covid19.csv'#$covid19.B56]" office:value-type="float" office:value="5203" calcext:value-type="float">
            <text:p>5203</text:p>
          </table:table-cell>
          <table:table-cell table:formula="of:=['file:///home/jr/Dokumente/covid19/covid19.csv'#$covid19.C56]" office:value-type="string" office:string-value="&#9;" calcext:value-type="string">
            <text:p><text:tab/></text:p>
          </table:table-cell>
          <table:table-cell table:formula="of:=['file:///home/jr/Dokumente/covid19/covid19.csv'#$covid19.D56]" office:value-type="float" office:value="0" calcext:value-type="float">
            <text:p>0</text:p>
          </table:table-cell>
          <table:table-cell table:formula="of:=['file:///home/jr/Dokumente/covid19/covid19.csv'#$covid19.E5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7]" office:value-type="string" office:string-value="2020/04/08" calcext:value-type="string">
            <text:p>2020/04/08</text:p>
          </table:table-cell>
          <table:table-cell table:formula="of:=['file:///home/jr/Dokumente/covid19/covid19.csv'#$covid19.B57]" office:value-type="float" office:value="5275" calcext:value-type="float">
            <text:p>5275</text:p>
          </table:table-cell>
          <table:table-cell table:formula="of:=['file:///home/jr/Dokumente/covid19/covid19.csv'#$covid19.C57]" office:value-type="string" office:string-value="&#9;" calcext:value-type="string">
            <text:p><text:tab/></text:p>
          </table:table-cell>
          <table:table-cell table:formula="of:=['file:///home/jr/Dokumente/covid19/covid19.csv'#$covid19.D57]" office:value-type="float" office:value="0" calcext:value-type="float">
            <text:p>0</text:p>
          </table:table-cell>
          <table:table-cell table:formula="of:=['file:///home/jr/Dokumente/covid19/covid19.csv'#$covid19.E57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8]" office:value-type="string" office:string-value="2020/04/09" calcext:value-type="string">
            <text:p>2020/04/09</text:p>
          </table:table-cell>
          <table:table-cell table:formula="of:=['file:///home/jr/Dokumente/covid19/covid19.csv'#$covid19.B58]" office:value-type="float" office:value="4903" calcext:value-type="float">
            <text:p>4903</text:p>
          </table:table-cell>
          <table:table-cell table:formula="of:=['file:///home/jr/Dokumente/covid19/covid19.csv'#$covid19.C58]" office:value-type="string" office:string-value="&#9;" calcext:value-type="string">
            <text:p><text:tab/></text:p>
          </table:table-cell>
          <table:table-cell table:formula="of:=['file:///home/jr/Dokumente/covid19/covid19.csv'#$covid19.D58]" office:value-type="float" office:value="0" calcext:value-type="float">
            <text:p>0</text:p>
          </table:table-cell>
          <table:table-cell table:formula="of:=['file:///home/jr/Dokumente/covid19/covid19.csv'#$covid19.E58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59]" office:value-type="string" office:string-value="2020/04/10" calcext:value-type="string">
            <text:p>2020/04/10</text:p>
          </table:table-cell>
          <table:table-cell table:formula="of:=['file:///home/jr/Dokumente/covid19/covid19.csv'#$covid19.B59]" office:value-type="float" office:value="3351" calcext:value-type="float">
            <text:p>3351</text:p>
          </table:table-cell>
          <table:table-cell table:formula="of:=['file:///home/jr/Dokumente/covid19/covid19.csv'#$covid19.C59]" office:value-type="string" office:string-value="&#9;" calcext:value-type="string">
            <text:p><text:tab/></text:p>
          </table:table-cell>
          <table:table-cell table:formula="of:=['file:///home/jr/Dokumente/covid19/covid19.csv'#$covid19.D59]" office:value-type="float" office:value="0" calcext:value-type="float">
            <text:p>0</text:p>
          </table:table-cell>
          <table:table-cell table:formula="of:=['file:///home/jr/Dokumente/covid19/covid19.csv'#$covid19.E59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0]" office:value-type="string" office:string-value="2020/04/11" calcext:value-type="string">
            <text:p>2020/04/11</text:p>
          </table:table-cell>
          <table:table-cell table:formula="of:=['file:///home/jr/Dokumente/covid19/covid19.csv'#$covid19.B60]" office:value-type="float" office:value="2889" calcext:value-type="float">
            <text:p>2889</text:p>
          </table:table-cell>
          <table:table-cell table:formula="of:=['file:///home/jr/Dokumente/covid19/covid19.csv'#$covid19.C60]" office:value-type="string" office:string-value="&#9;" calcext:value-type="string">
            <text:p><text:tab/></text:p>
          </table:table-cell>
          <table:table-cell table:formula="of:=['file:///home/jr/Dokumente/covid19/covid19.csv'#$covid19.D60]" office:value-type="float" office:value="0" calcext:value-type="float">
            <text:p>0</text:p>
          </table:table-cell>
          <table:table-cell table:formula="of:=['file:///home/jr/Dokumente/covid19/covid19.csv'#$covid19.E60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1]" office:value-type="string" office:string-value="2020/04/12" calcext:value-type="string">
            <text:p>2020/04/12</text:p>
          </table:table-cell>
          <table:table-cell table:formula="of:=['file:///home/jr/Dokumente/covid19/covid19.csv'#$covid19.B61]" office:value-type="float" office:value="1863" calcext:value-type="float">
            <text:p>1863</text:p>
          </table:table-cell>
          <table:table-cell table:formula="of:=['file:///home/jr/Dokumente/covid19/covid19.csv'#$covid19.C61]" office:value-type="string" office:string-value="&#9;" calcext:value-type="string">
            <text:p><text:tab/></text:p>
          </table:table-cell>
          <table:table-cell table:formula="of:=['file:///home/jr/Dokumente/covid19/covid19.csv'#$covid19.D61]" office:value-type="float" office:value="0" calcext:value-type="float">
            <text:p>0</text:p>
          </table:table-cell>
          <table:table-cell table:formula="of:=['file:///home/jr/Dokumente/covid19/covid19.csv'#$covid19.E61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2]" office:value-type="string" office:string-value="2020/04/13" calcext:value-type="string">
            <text:p>2020/04/13</text:p>
          </table:table-cell>
          <table:table-cell table:formula="of:=['file:///home/jr/Dokumente/covid19/covid19.csv'#$covid19.B62]" office:value-type="float" office:value="1597" calcext:value-type="float">
            <text:p>1597</text:p>
          </table:table-cell>
          <table:table-cell table:formula="of:=['file:///home/jr/Dokumente/covid19/covid19.csv'#$covid19.C62]" office:value-type="string" office:string-value="&#9;" calcext:value-type="string">
            <text:p><text:tab/></text:p>
          </table:table-cell>
          <table:table-cell table:formula="of:=['file:///home/jr/Dokumente/covid19/covid19.csv'#$covid19.D62]" office:value-type="float" office:value="0" calcext:value-type="float">
            <text:p>0</text:p>
          </table:table-cell>
          <table:table-cell table:formula="of:=['file:///home/jr/Dokumente/covid19/covid19.csv'#$covid19.E62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3]" office:value-type="string" office:string-value="2020/04/14" calcext:value-type="string">
            <text:p>2020/04/14</text:p>
          </table:table-cell>
          <table:table-cell table:formula="of:=['file:///home/jr/Dokumente/covid19/covid19.csv'#$covid19.B63]" office:value-type="float" office:value="2472" calcext:value-type="float">
            <text:p>2472</text:p>
          </table:table-cell>
          <table:table-cell table:formula="of:=['file:///home/jr/Dokumente/covid19/covid19.csv'#$covid19.C63]" office:value-type="string" office:string-value="&#9;" calcext:value-type="string">
            <text:p><text:tab/></text:p>
          </table:table-cell>
          <table:table-cell table:formula="of:=['file:///home/jr/Dokumente/covid19/covid19.csv'#$covid19.D63]" office:value-type="float" office:value="0" calcext:value-type="float">
            <text:p>0</text:p>
          </table:table-cell>
          <table:table-cell table:formula="of:=['file:///home/jr/Dokumente/covid19/covid19.csv'#$covid19.E63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4]" office:value-type="string" office:string-value="2020/04/15" calcext:value-type="string">
            <text:p>2020/04/15</text:p>
          </table:table-cell>
          <table:table-cell table:formula="of:=['file:///home/jr/Dokumente/covid19/covid19.csv'#$covid19.B64]" office:value-type="float" office:value="3312" calcext:value-type="float">
            <text:p>3312</text:p>
          </table:table-cell>
          <table:table-cell table:formula="of:=['file:///home/jr/Dokumente/covid19/covid19.csv'#$covid19.C64]" office:value-type="string" office:string-value="&#9;" calcext:value-type="string">
            <text:p><text:tab/></text:p>
          </table:table-cell>
          <table:table-cell table:formula="of:=['file:///home/jr/Dokumente/covid19/covid19.csv'#$covid19.D64]" office:value-type="float" office:value="0" calcext:value-type="float">
            <text:p>0</text:p>
          </table:table-cell>
          <table:table-cell table:formula="of:=['file:///home/jr/Dokumente/covid19/covid19.csv'#$covid19.E64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5]" office:value-type="string" office:string-value="2020/04/16" calcext:value-type="string">
            <text:p>2020/04/16</text:p>
          </table:table-cell>
          <table:table-cell table:formula="of:=['file:///home/jr/Dokumente/covid19/covid19.csv'#$covid19.B65]" office:value-type="float" office:value="3420" calcext:value-type="float">
            <text:p>3420</text:p>
          </table:table-cell>
          <table:table-cell table:formula="of:=['file:///home/jr/Dokumente/covid19/covid19.csv'#$covid19.C65]" office:value-type="string" office:string-value="&#9;" calcext:value-type="string">
            <text:p><text:tab/></text:p>
          </table:table-cell>
          <table:table-cell table:formula="of:=['file:///home/jr/Dokumente/covid19/covid19.csv'#$covid19.D65]" office:value-type="float" office:value="0" calcext:value-type="float">
            <text:p>0</text:p>
          </table:table-cell>
          <table:table-cell table:formula="of:=['file:///home/jr/Dokumente/covid19/covid19.csv'#$covid19.E65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6]" office:value-type="string" office:string-value="2020/04/17" calcext:value-type="string">
            <text:p>2020/04/17</text:p>
          </table:table-cell>
          <table:table-cell table:formula="of:=['file:///home/jr/Dokumente/covid19/covid19.csv'#$covid19.B66]" office:value-type="float" office:value="3048" calcext:value-type="float">
            <text:p>3048</text:p>
          </table:table-cell>
          <table:table-cell table:formula="of:=['file:///home/jr/Dokumente/covid19/covid19.csv'#$covid19.C66]" office:value-type="string" office:string-value="&#9;" calcext:value-type="string">
            <text:p><text:tab/></text:p>
          </table:table-cell>
          <table:table-cell table:formula="of:=['file:///home/jr/Dokumente/covid19/covid19.csv'#$covid19.D66]" office:value-type="float" office:value="0" calcext:value-type="float">
            <text:p>0</text:p>
          </table:table-cell>
          <table:table-cell table:formula="of:=['file:///home/jr/Dokumente/covid19/covid19.csv'#$covid19.E66]" office:value-type="float" office:value="0" calcext:value-type="float">
            <text:p>0</text:p>
          </table:table-cell>
          <table:table-cell/>
          <table:table-cell table:style-name="ce15"/>
        </table:table-row>
        <table:table-row table:style-name="ro2">
          <table:table-cell table:formula="of:=['file:///home/jr/Dokumente/covid19/covid19.csv'#$covid19.A67]" office:value-type="string" office:string-value="2020/04/18" calcext:value-type="string">
            <text:p>2020/04/18</text:p>
          </table:table-cell>
          <table:table-cell table:formula="of:=['file:///home/jr/Dokumente/covid19/covid19.csv'#$covid19.B67]" office:value-type="float" office:value="2101" calcext:value-type="float">
            <text:p>2101</text:p>
          </table:table-cell>
          <table:table-cell table:formula="of:=['file:///home/jr/Dokumente/covid19/covid19.csv'#$covid19.C67]" office:value-type="string" office:string-value="&#9;" calcext:value-type="string">
            <text:p><text:tab/></text:p>
          </table:table-cell>
          <table:table-cell table:formula="of:=['file:///home/jr/Dokumente/covid19/covid19.csv'#$covid19.D67]" office:value-type="float" office:value="0" calcext:value-type="float">
            <text:p>0</text:p>
          </table:table-cell>
          <table:table-cell table:formula="of:=['file:///home/jr/Dokumente/covid19/covid19.csv'#$covid19.E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68]" office:value-type="string" office:string-value="2020/04/19" calcext:value-type="string">
            <text:p>2020/04/19</text:p>
          </table:table-cell>
          <table:table-cell table:formula="of:=['file:///home/jr/Dokumente/covid19/covid19.csv'#$covid19.B68]" office:value-type="float" office:value="1379" calcext:value-type="float">
            <text:p>1379</text:p>
          </table:table-cell>
          <table:table-cell table:formula="of:=['file:///home/jr/Dokumente/covid19/covid19.csv'#$covid19.C68]" office:value-type="string" office:string-value="&#9;" calcext:value-type="string">
            <text:p><text:tab/></text:p>
          </table:table-cell>
          <table:table-cell table:formula="of:=['file:///home/jr/Dokumente/covid19/covid19.csv'#$covid19.D68]" office:value-type="float" office:value="0" calcext:value-type="float">
            <text:p>0</text:p>
          </table:table-cell>
          <table:table-cell table:formula="of:=['file:///home/jr/Dokumente/covid19/covid19.csv'#$covid19.E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69]" office:value-type="string" office:string-value="2020/04/20" calcext:value-type="string">
            <text:p>2020/04/20</text:p>
          </table:table-cell>
          <table:table-cell table:formula="of:=['file:///home/jr/Dokumente/covid19/covid19.csv'#$covid19.B69]" office:value-type="float" office:value="1730" calcext:value-type="float">
            <text:p>1730</text:p>
          </table:table-cell>
          <table:table-cell table:formula="of:=['file:///home/jr/Dokumente/covid19/covid19.csv'#$covid19.C69]" office:value-type="string" office:string-value="&#9;" calcext:value-type="string">
            <text:p><text:tab/></text:p>
          </table:table-cell>
          <table:table-cell table:formula="of:=['file:///home/jr/Dokumente/covid19/covid19.csv'#$covid19.D69]" office:value-type="float" office:value="0" calcext:value-type="float">
            <text:p>0</text:p>
          </table:table-cell>
          <table:table-cell table:formula="of:=['file:///home/jr/Dokumente/covid19/covid19.csv'#$covid19.E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0]" office:value-type="string" office:string-value="2020/04/21" calcext:value-type="string">
            <text:p>2020/04/21</text:p>
          </table:table-cell>
          <table:table-cell table:formula="of:=['file:///home/jr/Dokumente/covid19/covid19.csv'#$covid19.B70]" office:value-type="float" office:value="2199" calcext:value-type="float">
            <text:p>2199</text:p>
          </table:table-cell>
          <table:table-cell table:formula="of:=['file:///home/jr/Dokumente/covid19/covid19.csv'#$covid19.C70]" office:value-type="string" office:string-value="&#9;" calcext:value-type="string">
            <text:p><text:tab/></text:p>
          </table:table-cell>
          <table:table-cell table:formula="of:=['file:///home/jr/Dokumente/covid19/covid19.csv'#$covid19.D70]" office:value-type="float" office:value="0" calcext:value-type="float">
            <text:p>0</text:p>
          </table:table-cell>
          <table:table-cell table:formula="of:=['file:///home/jr/Dokumente/covid19/covid19.csv'#$covid19.E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1]" office:value-type="string" office:string-value="2020/04/22" calcext:value-type="string">
            <text:p>2020/04/22</text:p>
          </table:table-cell>
          <table:table-cell table:formula="of:=['file:///home/jr/Dokumente/covid19/covid19.csv'#$covid19.B71]" office:value-type="float" office:value="2493" calcext:value-type="float">
            <text:p>2493</text:p>
          </table:table-cell>
          <table:table-cell table:formula="of:=['file:///home/jr/Dokumente/covid19/covid19.csv'#$covid19.C71]" office:value-type="string" office:string-value="&#9;" calcext:value-type="string">
            <text:p><text:tab/></text:p>
          </table:table-cell>
          <table:table-cell table:formula="of:=['file:///home/jr/Dokumente/covid19/covid19.csv'#$covid19.D71]" office:value-type="float" office:value="0" calcext:value-type="float">
            <text:p>0</text:p>
          </table:table-cell>
          <table:table-cell table:formula="of:=['file:///home/jr/Dokumente/covid19/covid19.csv'#$covid19.E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2]" office:value-type="string" office:string-value="2020/04/23" calcext:value-type="string">
            <text:p>2020/04/23</text:p>
          </table:table-cell>
          <table:table-cell table:formula="of:=['file:///home/jr/Dokumente/covid19/covid19.csv'#$covid19.B72]" office:value-type="float" office:value="2084" calcext:value-type="float">
            <text:p>2084</text:p>
          </table:table-cell>
          <table:table-cell table:formula="of:=['file:///home/jr/Dokumente/covid19/covid19.csv'#$covid19.C72]" office:value-type="string" office:string-value="&#9;" calcext:value-type="string">
            <text:p><text:tab/></text:p>
          </table:table-cell>
          <table:table-cell table:formula="of:=['file:///home/jr/Dokumente/covid19/covid19.csv'#$covid19.D72]" office:value-type="float" office:value="0" calcext:value-type="float">
            <text:p>0</text:p>
          </table:table-cell>
          <table:table-cell table:formula="of:=['file:///home/jr/Dokumente/covid19/covid19.csv'#$covid19.E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3]" office:value-type="string" office:string-value="2020/04/24" calcext:value-type="string">
            <text:p>2020/04/24</text:p>
          </table:table-cell>
          <table:table-cell table:formula="of:=['file:///home/jr/Dokumente/covid19/covid19.csv'#$covid19.B73]" office:value-type="float" office:value="1913" calcext:value-type="float">
            <text:p>1913</text:p>
          </table:table-cell>
          <table:table-cell table:formula="of:=['file:///home/jr/Dokumente/covid19/covid19.csv'#$covid19.C73]" office:value-type="string" office:string-value="&#9;" calcext:value-type="string">
            <text:p><text:tab/></text:p>
          </table:table-cell>
          <table:table-cell table:formula="of:=['file:///home/jr/Dokumente/covid19/covid19.csv'#$covid19.D73]" office:value-type="float" office:value="0" calcext:value-type="float">
            <text:p>0</text:p>
          </table:table-cell>
          <table:table-cell table:formula="of:=['file:///home/jr/Dokumente/covid19/covid19.csv'#$covid19.E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4]" office:value-type="string" office:string-value="2020/04/25" calcext:value-type="string">
            <text:p>2020/04/25</text:p>
          </table:table-cell>
          <table:table-cell table:formula="of:=['file:///home/jr/Dokumente/covid19/covid19.csv'#$covid19.B74]" office:value-type="float" office:value="1274" calcext:value-type="float">
            <text:p>1274</text:p>
          </table:table-cell>
          <table:table-cell table:formula="of:=['file:///home/jr/Dokumente/covid19/covid19.csv'#$covid19.C74]" office:value-type="string" office:string-value="&#9;" calcext:value-type="string">
            <text:p><text:tab/></text:p>
          </table:table-cell>
          <table:table-cell table:formula="of:=['file:///home/jr/Dokumente/covid19/covid19.csv'#$covid19.D74]" office:value-type="float" office:value="0" calcext:value-type="float">
            <text:p>0</text:p>
          </table:table-cell>
          <table:table-cell table:formula="of:=['file:///home/jr/Dokumente/covid19/covid19.csv'#$covid19.E7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5]" office:value-type="string" office:string-value="2020/04/26" calcext:value-type="string">
            <text:p>2020/04/26</text:p>
          </table:table-cell>
          <table:table-cell table:formula="of:=['file:///home/jr/Dokumente/covid19/covid19.csv'#$covid19.B75]" office:value-type="float" office:value="705" calcext:value-type="float">
            <text:p>705</text:p>
          </table:table-cell>
          <table:table-cell table:formula="of:=['file:///home/jr/Dokumente/covid19/covid19.csv'#$covid19.C75]" office:value-type="string" office:string-value="&#9;" calcext:value-type="string">
            <text:p><text:tab/></text:p>
          </table:table-cell>
          <table:table-cell table:formula="of:=['file:///home/jr/Dokumente/covid19/covid19.csv'#$covid19.D75]" office:value-type="float" office:value="0" calcext:value-type="float">
            <text:p>0</text:p>
          </table:table-cell>
          <table:table-cell table:formula="of:=['file:///home/jr/Dokumente/covid19/covid19.csv'#$covid19.E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6]" office:value-type="string" office:string-value="2020/04/27" calcext:value-type="string">
            <text:p>2020/04/27</text:p>
          </table:table-cell>
          <table:table-cell table:formula="of:=['file:///home/jr/Dokumente/covid19/covid19.csv'#$covid19.B76]" office:value-type="float" office:value="1114" calcext:value-type="float">
            <text:p>1114</text:p>
          </table:table-cell>
          <table:table-cell table:formula="of:=['file:///home/jr/Dokumente/covid19/covid19.csv'#$covid19.C76]" office:value-type="string" office:string-value="&#9;" calcext:value-type="string">
            <text:p><text:tab/></text:p>
          </table:table-cell>
          <table:table-cell table:formula="of:=['file:///home/jr/Dokumente/covid19/covid19.csv'#$covid19.D76]" office:value-type="float" office:value="0" calcext:value-type="float">
            <text:p>0</text:p>
          </table:table-cell>
          <table:table-cell table:formula="of:=['file:///home/jr/Dokumente/covid19/covid19.csv'#$covid19.E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7]" office:value-type="string" office:string-value="2020/04/28" calcext:value-type="string">
            <text:p>2020/04/28</text:p>
          </table:table-cell>
          <table:table-cell table:formula="of:=['file:///home/jr/Dokumente/covid19/covid19.csv'#$covid19.B77]" office:value-type="float" office:value="1463" calcext:value-type="float">
            <text:p>1463</text:p>
          </table:table-cell>
          <table:table-cell table:formula="of:=['file:///home/jr/Dokumente/covid19/covid19.csv'#$covid19.C77]" office:value-type="string" office:string-value="&#9;" calcext:value-type="string">
            <text:p><text:tab/></text:p>
          </table:table-cell>
          <table:table-cell table:formula="of:=['file:///home/jr/Dokumente/covid19/covid19.csv'#$covid19.D77]" office:value-type="float" office:value="0" calcext:value-type="float">
            <text:p>0</text:p>
          </table:table-cell>
          <table:table-cell table:formula="of:=['file:///home/jr/Dokumente/covid19/covid19.csv'#$covid19.E7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8]" office:value-type="string" office:string-value="2020/04/29" calcext:value-type="string">
            <text:p>2020/04/29</text:p>
          </table:table-cell>
          <table:table-cell table:formula="of:=['file:///home/jr/Dokumente/covid19/covid19.csv'#$covid19.B78]" office:value-type="float" office:value="1427" calcext:value-type="float">
            <text:p>1427</text:p>
          </table:table-cell>
          <table:table-cell table:formula="of:=['file:///home/jr/Dokumente/covid19/covid19.csv'#$covid19.C78]" office:value-type="string" office:string-value="&#9;" calcext:value-type="string">
            <text:p><text:tab/></text:p>
          </table:table-cell>
          <table:table-cell table:formula="of:=['file:///home/jr/Dokumente/covid19/covid19.csv'#$covid19.D78]" office:value-type="float" office:value="0" calcext:value-type="float">
            <text:p>0</text:p>
          </table:table-cell>
          <table:table-cell table:formula="of:=['file:///home/jr/Dokumente/covid19/covid19.csv'#$covid19.E7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79]" office:value-type="string" office:string-value="2020/04/30" calcext:value-type="string">
            <text:p>2020/04/30</text:p>
          </table:table-cell>
          <table:table-cell table:formula="of:=['file:///home/jr/Dokumente/covid19/covid19.csv'#$covid19.B79]" office:value-type="float" office:value="1450" calcext:value-type="float">
            <text:p>1450</text:p>
          </table:table-cell>
          <table:table-cell table:formula="of:=['file:///home/jr/Dokumente/covid19/covid19.csv'#$covid19.C79]" office:value-type="string" office:string-value="&#9;" calcext:value-type="string">
            <text:p><text:tab/></text:p>
          </table:table-cell>
          <table:table-cell table:formula="of:=['file:///home/jr/Dokumente/covid19/covid19.csv'#$covid19.D79]" office:value-type="float" office:value="0" calcext:value-type="float">
            <text:p>0</text:p>
          </table:table-cell>
          <table:table-cell table:formula="of:=['file:///home/jr/Dokumente/covid19/covid19.csv'#$covid19.E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0]" office:value-type="string" office:string-value="2020/05/01" calcext:value-type="string">
            <text:p>2020/05/01</text:p>
          </table:table-cell>
          <table:table-cell table:formula="of:=['file:///home/jr/Dokumente/covid19/covid19.csv'#$covid19.B80]" office:value-type="float" office:value="915" calcext:value-type="float">
            <text:p>915</text:p>
          </table:table-cell>
          <table:table-cell table:formula="of:=['file:///home/jr/Dokumente/covid19/covid19.csv'#$covid19.C80]" office:value-type="string" office:string-value="&#9;" calcext:value-type="string">
            <text:p><text:tab/></text:p>
          </table:table-cell>
          <table:table-cell table:formula="of:=['file:///home/jr/Dokumente/covid19/covid19.csv'#$covid19.D80]" office:value-type="float" office:value="0" calcext:value-type="float">
            <text:p>0</text:p>
          </table:table-cell>
          <table:table-cell table:formula="of:=['file:///home/jr/Dokumente/covid19/covid19.csv'#$covid19.E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1]" office:value-type="string" office:string-value="2020/05/02" calcext:value-type="string">
            <text:p>2020/05/02</text:p>
          </table:table-cell>
          <table:table-cell table:formula="of:=['file:///home/jr/Dokumente/covid19/covid19.csv'#$covid19.B81]" office:value-type="float" office:value="623" calcext:value-type="float">
            <text:p>623</text:p>
          </table:table-cell>
          <table:table-cell table:formula="of:=['file:///home/jr/Dokumente/covid19/covid19.csv'#$covid19.C81]" office:value-type="string" office:string-value="&#9;" calcext:value-type="string">
            <text:p><text:tab/></text:p>
          </table:table-cell>
          <table:table-cell table:formula="of:=['file:///home/jr/Dokumente/covid19/covid19.csv'#$covid19.D81]" office:value-type="float" office:value="0" calcext:value-type="float">
            <text:p>0</text:p>
          </table:table-cell>
          <table:table-cell table:formula="of:=['file:///home/jr/Dokumente/covid19/covid19.csv'#$covid19.E8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2]" office:value-type="string" office:string-value="2020/05/03" calcext:value-type="string">
            <text:p>2020/05/03</text:p>
          </table:table-cell>
          <table:table-cell table:formula="of:=['file:///home/jr/Dokumente/covid19/covid19.csv'#$covid19.B82]" office:value-type="float" office:value="426" calcext:value-type="float">
            <text:p>426</text:p>
          </table:table-cell>
          <table:table-cell table:formula="of:=['file:///home/jr/Dokumente/covid19/covid19.csv'#$covid19.C82]" office:value-type="string" office:string-value="&#9;" calcext:value-type="string">
            <text:p><text:tab/></text:p>
          </table:table-cell>
          <table:table-cell table:formula="of:=['file:///home/jr/Dokumente/covid19/covid19.csv'#$covid19.D82]" office:value-type="float" office:value="0" calcext:value-type="float">
            <text:p>0</text:p>
          </table:table-cell>
          <table:table-cell table:formula="of:=['file:///home/jr/Dokumente/covid19/covid19.csv'#$covid19.E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3]" office:value-type="string" office:string-value="2020/05/04" calcext:value-type="string">
            <text:p>2020/05/04</text:p>
          </table:table-cell>
          <table:table-cell table:formula="of:=['file:///home/jr/Dokumente/covid19/covid19.csv'#$covid19.B83]" office:value-type="float" office:value="721" calcext:value-type="float">
            <text:p>721</text:p>
          </table:table-cell>
          <table:table-cell table:formula="of:=['file:///home/jr/Dokumente/covid19/covid19.csv'#$covid19.C83]" office:value-type="string" office:string-value="&#9;" calcext:value-type="string">
            <text:p><text:tab/></text:p>
          </table:table-cell>
          <table:table-cell table:formula="of:=['file:///home/jr/Dokumente/covid19/covid19.csv'#$covid19.D83]" office:value-type="float" office:value="0" calcext:value-type="float">
            <text:p>0</text:p>
          </table:table-cell>
          <table:table-cell table:formula="of:=['file:///home/jr/Dokumente/covid19/covid19.csv'#$covid19.E8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4]" office:value-type="string" office:string-value="2020/05/05" calcext:value-type="string">
            <text:p>2020/05/05</text:p>
          </table:table-cell>
          <table:table-cell table:formula="of:=['file:///home/jr/Dokumente/covid19/covid19.csv'#$covid19.B84]" office:value-type="float" office:value="1090" calcext:value-type="float">
            <text:p>1090</text:p>
          </table:table-cell>
          <table:table-cell table:formula="of:=['file:///home/jr/Dokumente/covid19/covid19.csv'#$covid19.C84]" office:value-type="string" office:string-value="&#9;" calcext:value-type="string">
            <text:p><text:tab/></text:p>
          </table:table-cell>
          <table:table-cell table:formula="of:=['file:///home/jr/Dokumente/covid19/covid19.csv'#$covid19.D84]" office:value-type="float" office:value="0" calcext:value-type="float">
            <text:p>0</text:p>
          </table:table-cell>
          <table:table-cell table:formula="of:=['file:///home/jr/Dokumente/covid19/covid19.csv'#$covid19.E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5]" office:value-type="string" office:string-value="2020/05/06" calcext:value-type="string">
            <text:p>2020/05/06</text:p>
          </table:table-cell>
          <table:table-cell table:formula="of:=['file:///home/jr/Dokumente/covid19/covid19.csv'#$covid19.B85]" office:value-type="float" office:value="1209" calcext:value-type="float">
            <text:p>1209</text:p>
          </table:table-cell>
          <table:table-cell table:formula="of:=['file:///home/jr/Dokumente/covid19/covid19.csv'#$covid19.C85]" office:value-type="string" office:string-value="&#9;" calcext:value-type="string">
            <text:p><text:tab/></text:p>
          </table:table-cell>
          <table:table-cell table:formula="of:=['file:///home/jr/Dokumente/covid19/covid19.csv'#$covid19.D85]" office:value-type="float" office:value="0" calcext:value-type="float">
            <text:p>0</text:p>
          </table:table-cell>
          <table:table-cell table:formula="of:=['file:///home/jr/Dokumente/covid19/covid19.csv'#$covid19.E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6]" office:value-type="string" office:string-value="2020/05/07" calcext:value-type="string">
            <text:p>2020/05/07</text:p>
          </table:table-cell>
          <table:table-cell table:formula="of:=['file:///home/jr/Dokumente/covid19/covid19.csv'#$covid19.B86]" office:value-type="float" office:value="1192" calcext:value-type="float">
            <text:p>1192</text:p>
          </table:table-cell>
          <table:table-cell table:formula="of:=['file:///home/jr/Dokumente/covid19/covid19.csv'#$covid19.C86]" office:value-type="string" office:string-value="&#9;" calcext:value-type="string">
            <text:p><text:tab/></text:p>
          </table:table-cell>
          <table:table-cell table:formula="of:=['file:///home/jr/Dokumente/covid19/covid19.csv'#$covid19.D86]" office:value-type="float" office:value="0" calcext:value-type="float">
            <text:p>0</text:p>
          </table:table-cell>
          <table:table-cell table:formula="of:=['file:///home/jr/Dokumente/covid19/covid19.csv'#$covid19.E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7]" office:value-type="string" office:string-value="2020/05/08" calcext:value-type="string">
            <text:p>2020/05/08</text:p>
          </table:table-cell>
          <table:table-cell table:formula="of:=['file:///home/jr/Dokumente/covid19/covid19.csv'#$covid19.B87]" office:value-type="float" office:value="989" calcext:value-type="float">
            <text:p>989</text:p>
          </table:table-cell>
          <table:table-cell table:formula="of:=['file:///home/jr/Dokumente/covid19/covid19.csv'#$covid19.C87]" office:value-type="string" office:string-value="&#9;" calcext:value-type="string">
            <text:p><text:tab/></text:p>
          </table:table-cell>
          <table:table-cell table:formula="of:=['file:///home/jr/Dokumente/covid19/covid19.csv'#$covid19.D87]" office:value-type="float" office:value="0" calcext:value-type="float">
            <text:p>0</text:p>
          </table:table-cell>
          <table:table-cell table:formula="of:=['file:///home/jr/Dokumente/covid19/covid19.csv'#$covid19.E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8]" office:value-type="string" office:string-value="2020/05/09" calcext:value-type="string">
            <text:p>2020/05/09</text:p>
          </table:table-cell>
          <table:table-cell table:formula="of:=['file:///home/jr/Dokumente/covid19/covid19.csv'#$covid19.B88]" office:value-type="float" office:value="677" calcext:value-type="float">
            <text:p>677</text:p>
          </table:table-cell>
          <table:table-cell table:formula="of:=['file:///home/jr/Dokumente/covid19/covid19.csv'#$covid19.C88]" office:value-type="string" office:string-value="&#9;" calcext:value-type="string">
            <text:p><text:tab/></text:p>
          </table:table-cell>
          <table:table-cell table:formula="of:=['file:///home/jr/Dokumente/covid19/covid19.csv'#$covid19.D88]" office:value-type="float" office:value="0" calcext:value-type="float">
            <text:p>0</text:p>
          </table:table-cell>
          <table:table-cell table:formula="of:=['file:///home/jr/Dokumente/covid19/covid19.csv'#$covid19.E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89]" office:value-type="string" office:string-value="2020/05/10" calcext:value-type="string">
            <text:p>2020/05/10</text:p>
          </table:table-cell>
          <table:table-cell table:formula="of:=['file:///home/jr/Dokumente/covid19/covid19.csv'#$covid19.B89]" office:value-type="float" office:value="340" calcext:value-type="float">
            <text:p>340</text:p>
          </table:table-cell>
          <table:table-cell table:formula="of:=['file:///home/jr/Dokumente/covid19/covid19.csv'#$covid19.C89]" office:value-type="string" office:string-value="&#9;" calcext:value-type="string">
            <text:p><text:tab/></text:p>
          </table:table-cell>
          <table:table-cell table:formula="of:=['file:///home/jr/Dokumente/covid19/covid19.csv'#$covid19.D89]" office:value-type="float" office:value="0" calcext:value-type="float">
            <text:p>0</text:p>
          </table:table-cell>
          <table:table-cell table:formula="of:=['file:///home/jr/Dokumente/covid19/covid19.csv'#$covid19.E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0]" office:value-type="string" office:string-value="2020/05/11" calcext:value-type="string">
            <text:p>2020/05/11</text:p>
          </table:table-cell>
          <table:table-cell table:formula="of:=['file:///home/jr/Dokumente/covid19/covid19.csv'#$covid19.B90]" office:value-type="float" office:value="686" calcext:value-type="float">
            <text:p>686</text:p>
          </table:table-cell>
          <table:table-cell table:formula="of:=['file:///home/jr/Dokumente/covid19/covid19.csv'#$covid19.C90]" office:value-type="string" office:string-value="&#9;" calcext:value-type="string">
            <text:p><text:tab/></text:p>
          </table:table-cell>
          <table:table-cell table:formula="of:=['file:///home/jr/Dokumente/covid19/covid19.csv'#$covid19.D90]" office:value-type="float" office:value="0" calcext:value-type="float">
            <text:p>0</text:p>
          </table:table-cell>
          <table:table-cell table:formula="of:=['file:///home/jr/Dokumente/covid19/covid19.csv'#$covid19.E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1]" office:value-type="string" office:string-value="2020/05/12" calcext:value-type="string">
            <text:p>2020/05/12</text:p>
          </table:table-cell>
          <table:table-cell table:formula="of:=['file:///home/jr/Dokumente/covid19/covid19.csv'#$covid19.B91]" office:value-type="float" office:value="842" calcext:value-type="float">
            <text:p>842</text:p>
          </table:table-cell>
          <table:table-cell table:formula="of:=['file:///home/jr/Dokumente/covid19/covid19.csv'#$covid19.C91]" office:value-type="string" office:string-value="&#9;" calcext:value-type="string">
            <text:p><text:tab/></text:p>
          </table:table-cell>
          <table:table-cell table:formula="of:=['file:///home/jr/Dokumente/covid19/covid19.csv'#$covid19.D91]" office:value-type="float" office:value="0" calcext:value-type="float">
            <text:p>0</text:p>
          </table:table-cell>
          <table:table-cell table:formula="of:=['file:///home/jr/Dokumente/covid19/covid19.csv'#$covid19.E9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2]" office:value-type="string" office:string-value="2020/05/13" calcext:value-type="string">
            <text:p>2020/05/13</text:p>
          </table:table-cell>
          <table:table-cell table:formula="of:=['file:///home/jr/Dokumente/covid19/covid19.csv'#$covid19.B92]" office:value-type="float" office:value="906" calcext:value-type="float">
            <text:p>906</text:p>
          </table:table-cell>
          <table:table-cell table:formula="of:=['file:///home/jr/Dokumente/covid19/covid19.csv'#$covid19.C92]" office:value-type="string" office:string-value="&#9;" calcext:value-type="string">
            <text:p><text:tab/></text:p>
          </table:table-cell>
          <table:table-cell table:formula="of:=['file:///home/jr/Dokumente/covid19/covid19.csv'#$covid19.D92]" office:value-type="float" office:value="0" calcext:value-type="float">
            <text:p>0</text:p>
          </table:table-cell>
          <table:table-cell table:formula="of:=['file:///home/jr/Dokumente/covid19/covid19.csv'#$covid19.E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3]" office:value-type="string" office:string-value="2020/05/14" calcext:value-type="string">
            <text:p>2020/05/14</text:p>
          </table:table-cell>
          <table:table-cell table:formula="of:=['file:///home/jr/Dokumente/covid19/covid19.csv'#$covid19.B93]" office:value-type="float" office:value="807" calcext:value-type="float">
            <text:p>807</text:p>
          </table:table-cell>
          <table:table-cell table:formula="of:=['file:///home/jr/Dokumente/covid19/covid19.csv'#$covid19.C93]" office:value-type="string" office:string-value="&#9;" calcext:value-type="string">
            <text:p><text:tab/></text:p>
          </table:table-cell>
          <table:table-cell table:formula="of:=['file:///home/jr/Dokumente/covid19/covid19.csv'#$covid19.D93]" office:value-type="float" office:value="0" calcext:value-type="float">
            <text:p>0</text:p>
          </table:table-cell>
          <table:table-cell table:formula="of:=['file:///home/jr/Dokumente/covid19/covid19.csv'#$covid19.E9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4]" office:value-type="string" office:string-value="2020/05/15" calcext:value-type="string">
            <text:p>2020/05/15</text:p>
          </table:table-cell>
          <table:table-cell table:formula="of:=['file:///home/jr/Dokumente/covid19/covid19.csv'#$covid19.B94]" office:value-type="float" office:value="707" calcext:value-type="float">
            <text:p>707</text:p>
          </table:table-cell>
          <table:table-cell table:formula="of:=['file:///home/jr/Dokumente/covid19/covid19.csv'#$covid19.C94]" office:value-type="string" office:string-value="&#9;" calcext:value-type="string">
            <text:p><text:tab/></text:p>
          </table:table-cell>
          <table:table-cell table:formula="of:=['file:///home/jr/Dokumente/covid19/covid19.csv'#$covid19.D94]" office:value-type="float" office:value="0" calcext:value-type="float">
            <text:p>0</text:p>
          </table:table-cell>
          <table:table-cell table:formula="of:=['file:///home/jr/Dokumente/covid19/covid19.csv'#$covid19.E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5]" office:value-type="string" office:string-value="2020/05/16" calcext:value-type="string">
            <text:p>2020/05/16</text:p>
          </table:table-cell>
          <table:table-cell table:formula="of:=['file:///home/jr/Dokumente/covid19/covid19.csv'#$covid19.B95]" office:value-type="float" office:value="464" calcext:value-type="float">
            <text:p>464</text:p>
          </table:table-cell>
          <table:table-cell table:formula="of:=['file:///home/jr/Dokumente/covid19/covid19.csv'#$covid19.C95]" office:value-type="string" office:string-value="&#9;" calcext:value-type="string">
            <text:p><text:tab/></text:p>
          </table:table-cell>
          <table:table-cell table:formula="of:=['file:///home/jr/Dokumente/covid19/covid19.csv'#$covid19.D95]" office:value-type="float" office:value="0" calcext:value-type="float">
            <text:p>0</text:p>
          </table:table-cell>
          <table:table-cell table:formula="of:=['file:///home/jr/Dokumente/covid19/covid19.csv'#$covid19.E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6]" office:value-type="string" office:string-value="2020/05/17" calcext:value-type="string">
            <text:p>2020/05/17</text:p>
          </table:table-cell>
          <table:table-cell table:formula="of:=['file:///home/jr/Dokumente/covid19/covid19.csv'#$covid19.B96]" office:value-type="float" office:value="313" calcext:value-type="float">
            <text:p>313</text:p>
          </table:table-cell>
          <table:table-cell table:formula="of:=['file:///home/jr/Dokumente/covid19/covid19.csv'#$covid19.C96]" office:value-type="string" office:string-value="&#9;" calcext:value-type="string">
            <text:p><text:tab/></text:p>
          </table:table-cell>
          <table:table-cell table:formula="of:=['file:///home/jr/Dokumente/covid19/covid19.csv'#$covid19.D96]" office:value-type="float" office:value="0" calcext:value-type="float">
            <text:p>0</text:p>
          </table:table-cell>
          <table:table-cell table:formula="of:=['file:///home/jr/Dokumente/covid19/covid19.csv'#$covid19.E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7]" office:value-type="string" office:string-value="2020/05/18" calcext:value-type="string">
            <text:p>2020/05/18</text:p>
          </table:table-cell>
          <table:table-cell table:formula="of:=['file:///home/jr/Dokumente/covid19/covid19.csv'#$covid19.B97]" office:value-type="float" office:value="544" calcext:value-type="float">
            <text:p>544</text:p>
          </table:table-cell>
          <table:table-cell table:formula="of:=['file:///home/jr/Dokumente/covid19/covid19.csv'#$covid19.C97]" office:value-type="string" office:string-value="&#9;" calcext:value-type="string">
            <text:p><text:tab/></text:p>
          </table:table-cell>
          <table:table-cell table:formula="of:=['file:///home/jr/Dokumente/covid19/covid19.csv'#$covid19.D97]" office:value-type="float" office:value="0" calcext:value-type="float">
            <text:p>0</text:p>
          </table:table-cell>
          <table:table-cell table:formula="of:=['file:///home/jr/Dokumente/covid19/covid19.csv'#$covid19.E9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8]" office:value-type="string" office:string-value="2020/05/19" calcext:value-type="string">
            <text:p>2020/05/19</text:p>
          </table:table-cell>
          <table:table-cell table:formula="of:=['file:///home/jr/Dokumente/covid19/covid19.csv'#$covid19.B98]" office:value-type="float" office:value="730" calcext:value-type="float">
            <text:p>730</text:p>
          </table:table-cell>
          <table:table-cell table:formula="of:=['file:///home/jr/Dokumente/covid19/covid19.csv'#$covid19.C98]" office:value-type="string" office:string-value="&#9;" calcext:value-type="string">
            <text:p><text:tab/></text:p>
          </table:table-cell>
          <table:table-cell table:formula="of:=['file:///home/jr/Dokumente/covid19/covid19.csv'#$covid19.D98]" office:value-type="float" office:value="0" calcext:value-type="float">
            <text:p>0</text:p>
          </table:table-cell>
          <table:table-cell table:formula="of:=['file:///home/jr/Dokumente/covid19/covid19.csv'#$covid19.E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99]" office:value-type="string" office:string-value="2020/05/20" calcext:value-type="string">
            <text:p>2020/05/20</text:p>
          </table:table-cell>
          <table:table-cell table:formula="of:=['file:///home/jr/Dokumente/covid19/covid19.csv'#$covid19.B99]" office:value-type="float" office:value="829" calcext:value-type="float">
            <text:p>829</text:p>
          </table:table-cell>
          <table:table-cell table:formula="of:=['file:///home/jr/Dokumente/covid19/covid19.csv'#$covid19.C99]" office:value-type="string" office:string-value="&#9;" calcext:value-type="string">
            <text:p><text:tab/></text:p>
          </table:table-cell>
          <table:table-cell table:formula="of:=['file:///home/jr/Dokumente/covid19/covid19.csv'#$covid19.D99]" office:value-type="float" office:value="0" calcext:value-type="float">
            <text:p>0</text:p>
          </table:table-cell>
          <table:table-cell table:formula="of:=['file:///home/jr/Dokumente/covid19/covid19.csv'#$covid19.E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0]" office:value-type="string" office:string-value="2020/05/21" calcext:value-type="string">
            <text:p>2020/05/21</text:p>
          </table:table-cell>
          <table:table-cell table:formula="of:=['file:///home/jr/Dokumente/covid19/covid19.csv'#$covid19.B100]" office:value-type="float" office:value="416" calcext:value-type="float">
            <text:p>416</text:p>
          </table:table-cell>
          <table:table-cell table:formula="of:=['file:///home/jr/Dokumente/covid19/covid19.csv'#$covid19.C100]" office:value-type="string" office:string-value="&#9;" calcext:value-type="string">
            <text:p><text:tab/></text:p>
          </table:table-cell>
          <table:table-cell table:formula="of:=['file:///home/jr/Dokumente/covid19/covid19.csv'#$covid19.D100]" office:value-type="float" office:value="0" calcext:value-type="float">
            <text:p>0</text:p>
          </table:table-cell>
          <table:table-cell table:formula="of:=['file:///home/jr/Dokumente/covid19/covid19.csv'#$covid19.E1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1]" office:value-type="string" office:string-value="2020/05/22" calcext:value-type="string">
            <text:p>2020/05/22</text:p>
          </table:table-cell>
          <table:table-cell table:formula="of:=['file:///home/jr/Dokumente/covid19/covid19.csv'#$covid19.B101]" office:value-type="float" office:value="527" calcext:value-type="float">
            <text:p>527</text:p>
          </table:table-cell>
          <table:table-cell table:formula="of:=['file:///home/jr/Dokumente/covid19/covid19.csv'#$covid19.C101]" office:value-type="string" office:string-value="&#9;" calcext:value-type="string">
            <text:p><text:tab/></text:p>
          </table:table-cell>
          <table:table-cell table:formula="of:=['file:///home/jr/Dokumente/covid19/covid19.csv'#$covid19.D101]" office:value-type="float" office:value="0" calcext:value-type="float">
            <text:p>0</text:p>
          </table:table-cell>
          <table:table-cell table:formula="of:=['file:///home/jr/Dokumente/covid19/covid19.csv'#$covid19.E1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2]" office:value-type="string" office:string-value="2020/05/23" calcext:value-type="string">
            <text:p>2020/05/23</text:p>
          </table:table-cell>
          <table:table-cell table:formula="of:=['file:///home/jr/Dokumente/covid19/covid19.csv'#$covid19.B102]" office:value-type="float" office:value="334" calcext:value-type="float">
            <text:p>334</text:p>
          </table:table-cell>
          <table:table-cell table:formula="of:=['file:///home/jr/Dokumente/covid19/covid19.csv'#$covid19.C102]" office:value-type="string" office:string-value="&#9;" calcext:value-type="string">
            <text:p><text:tab/></text:p>
          </table:table-cell>
          <table:table-cell table:formula="of:=['file:///home/jr/Dokumente/covid19/covid19.csv'#$covid19.D102]" office:value-type="float" office:value="0" calcext:value-type="float">
            <text:p>0</text:p>
          </table:table-cell>
          <table:table-cell table:formula="of:=['file:///home/jr/Dokumente/covid19/covid19.csv'#$covid19.E1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3]" office:value-type="string" office:string-value="2020/05/24" calcext:value-type="string">
            <text:p>2020/05/24</text:p>
          </table:table-cell>
          <table:table-cell table:formula="of:=['file:///home/jr/Dokumente/covid19/covid19.csv'#$covid19.B103]" office:value-type="float" office:value="224" calcext:value-type="float">
            <text:p>224</text:p>
          </table:table-cell>
          <table:table-cell table:formula="of:=['file:///home/jr/Dokumente/covid19/covid19.csv'#$covid19.C103]" office:value-type="string" office:string-value="&#9;" calcext:value-type="string">
            <text:p><text:tab/></text:p>
          </table:table-cell>
          <table:table-cell table:formula="of:=['file:///home/jr/Dokumente/covid19/covid19.csv'#$covid19.D103]" office:value-type="float" office:value="0" calcext:value-type="float">
            <text:p>0</text:p>
          </table:table-cell>
          <table:table-cell table:formula="of:=['file:///home/jr/Dokumente/covid19/covid19.csv'#$covid19.E10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4]" office:value-type="string" office:string-value="2020/05/25" calcext:value-type="string">
            <text:p>2020/05/25</text:p>
          </table:table-cell>
          <table:table-cell table:formula="of:=['file:///home/jr/Dokumente/covid19/covid19.csv'#$covid19.B104]" office:value-type="float" office:value="412" calcext:value-type="float">
            <text:p>412</text:p>
          </table:table-cell>
          <table:table-cell table:formula="of:=['file:///home/jr/Dokumente/covid19/covid19.csv'#$covid19.C104]" office:value-type="string" office:string-value="&#9;" calcext:value-type="string">
            <text:p><text:tab/></text:p>
          </table:table-cell>
          <table:table-cell table:formula="of:=['file:///home/jr/Dokumente/covid19/covid19.csv'#$covid19.D104]" office:value-type="float" office:value="0" calcext:value-type="float">
            <text:p>0</text:p>
          </table:table-cell>
          <table:table-cell table:formula="of:=['file:///home/jr/Dokumente/covid19/covid19.csv'#$covid19.E1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5]" office:value-type="string" office:string-value="2020/05/26" calcext:value-type="string">
            <text:p>2020/05/26</text:p>
          </table:table-cell>
          <table:table-cell table:formula="of:=['file:///home/jr/Dokumente/covid19/covid19.csv'#$covid19.B105]" office:value-type="float" office:value="610" calcext:value-type="float">
            <text:p>610</text:p>
          </table:table-cell>
          <table:table-cell table:formula="of:=['file:///home/jr/Dokumente/covid19/covid19.csv'#$covid19.C105]" office:value-type="string" office:string-value="&#9;" calcext:value-type="string">
            <text:p><text:tab/></text:p>
          </table:table-cell>
          <table:table-cell table:formula="of:=['file:///home/jr/Dokumente/covid19/covid19.csv'#$covid19.D105]" office:value-type="float" office:value="0" calcext:value-type="float">
            <text:p>0</text:p>
          </table:table-cell>
          <table:table-cell table:formula="of:=['file:///home/jr/Dokumente/covid19/covid19.csv'#$covid19.E10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6]" office:value-type="string" office:string-value="2020/05/27" calcext:value-type="string">
            <text:p>2020/05/27</text:p>
          </table:table-cell>
          <table:table-cell table:formula="of:=['file:///home/jr/Dokumente/covid19/covid19.csv'#$covid19.B106]" office:value-type="float" office:value="643" calcext:value-type="float">
            <text:p>643</text:p>
          </table:table-cell>
          <table:table-cell table:formula="of:=['file:///home/jr/Dokumente/covid19/covid19.csv'#$covid19.C106]" office:value-type="string" office:string-value="&#9;" calcext:value-type="string">
            <text:p><text:tab/></text:p>
          </table:table-cell>
          <table:table-cell table:formula="of:=['file:///home/jr/Dokumente/covid19/covid19.csv'#$covid19.D106]" office:value-type="float" office:value="0" calcext:value-type="float">
            <text:p>0</text:p>
          </table:table-cell>
          <table:table-cell table:formula="of:=['file:///home/jr/Dokumente/covid19/covid19.csv'#$covid19.E1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7]" office:value-type="string" office:string-value="2020/05/28" calcext:value-type="string">
            <text:p>2020/05/28</text:p>
          </table:table-cell>
          <table:table-cell table:formula="of:=['file:///home/jr/Dokumente/covid19/covid19.csv'#$covid19.B107]" office:value-type="float" office:value="521" calcext:value-type="float">
            <text:p>521</text:p>
          </table:table-cell>
          <table:table-cell table:formula="of:=['file:///home/jr/Dokumente/covid19/covid19.csv'#$covid19.C107]" office:value-type="string" office:string-value="&#9;" calcext:value-type="string">
            <text:p><text:tab/></text:p>
          </table:table-cell>
          <table:table-cell table:formula="of:=['file:///home/jr/Dokumente/covid19/covid19.csv'#$covid19.D107]" office:value-type="float" office:value="0" calcext:value-type="float">
            <text:p>0</text:p>
          </table:table-cell>
          <table:table-cell table:formula="of:=['file:///home/jr/Dokumente/covid19/covid19.csv'#$covid19.E10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8]" office:value-type="string" office:string-value="2020/05/29" calcext:value-type="string">
            <text:p>2020/05/29</text:p>
          </table:table-cell>
          <table:table-cell table:formula="of:=['file:///home/jr/Dokumente/covid19/covid19.csv'#$covid19.B108]" office:value-type="float" office:value="447" calcext:value-type="float">
            <text:p>447</text:p>
          </table:table-cell>
          <table:table-cell table:formula="of:=['file:///home/jr/Dokumente/covid19/covid19.csv'#$covid19.C108]" office:value-type="string" office:string-value="&#9;" calcext:value-type="string">
            <text:p><text:tab/></text:p>
          </table:table-cell>
          <table:table-cell table:formula="of:=['file:///home/jr/Dokumente/covid19/covid19.csv'#$covid19.D108]" office:value-type="float" office:value="0" calcext:value-type="float">
            <text:p>0</text:p>
          </table:table-cell>
          <table:table-cell table:formula="of:=['file:///home/jr/Dokumente/covid19/covid19.csv'#$covid19.E10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09]" office:value-type="string" office:string-value="2020/05/30" calcext:value-type="string">
            <text:p>2020/05/30</text:p>
          </table:table-cell>
          <table:table-cell table:formula="of:=['file:///home/jr/Dokumente/covid19/covid19.csv'#$covid19.B109]" office:value-type="float" office:value="370" calcext:value-type="float">
            <text:p>370</text:p>
          </table:table-cell>
          <table:table-cell table:formula="of:=['file:///home/jr/Dokumente/covid19/covid19.csv'#$covid19.C109]" office:value-type="string" office:string-value="&#9;" calcext:value-type="string">
            <text:p><text:tab/></text:p>
          </table:table-cell>
          <table:table-cell table:formula="of:=['file:///home/jr/Dokumente/covid19/covid19.csv'#$covid19.D109]" office:value-type="float" office:value="0" calcext:value-type="float">
            <text:p>0</text:p>
          </table:table-cell>
          <table:table-cell table:formula="of:=['file:///home/jr/Dokumente/covid19/covid19.csv'#$covid19.E10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0]" office:value-type="string" office:string-value="2020/05/31" calcext:value-type="string">
            <text:p>2020/05/31</text:p>
          </table:table-cell>
          <table:table-cell table:formula="of:=['file:///home/jr/Dokumente/covid19/covid19.csv'#$covid19.B110]" office:value-type="float" office:value="180" calcext:value-type="float">
            <text:p>180</text:p>
          </table:table-cell>
          <table:table-cell table:formula="of:=['file:///home/jr/Dokumente/covid19/covid19.csv'#$covid19.C110]" office:value-type="string" office:string-value="&#9;" calcext:value-type="string">
            <text:p><text:tab/></text:p>
          </table:table-cell>
          <table:table-cell table:formula="of:=['file:///home/jr/Dokumente/covid19/covid19.csv'#$covid19.D110]" office:value-type="float" office:value="0" calcext:value-type="float">
            <text:p>0</text:p>
          </table:table-cell>
          <table:table-cell table:formula="of:=['file:///home/jr/Dokumente/covid19/covid19.csv'#$covid19.E1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1]" office:value-type="string" office:string-value="2020/06/01" calcext:value-type="string">
            <text:p>2020/06/01</text:p>
          </table:table-cell>
          <table:table-cell table:formula="of:=['file:///home/jr/Dokumente/covid19/covid19.csv'#$covid19.B111]" office:value-type="float" office:value="138" calcext:value-type="float">
            <text:p>138</text:p>
          </table:table-cell>
          <table:table-cell table:formula="of:=['file:///home/jr/Dokumente/covid19/covid19.csv'#$covid19.C111]" office:value-type="string" office:string-value="&#9;" calcext:value-type="string">
            <text:p><text:tab/></text:p>
          </table:table-cell>
          <table:table-cell table:formula="of:=['file:///home/jr/Dokumente/covid19/covid19.csv'#$covid19.D111]" office:value-type="float" office:value="0" calcext:value-type="float">
            <text:p>0</text:p>
          </table:table-cell>
          <table:table-cell table:formula="of:=['file:///home/jr/Dokumente/covid19/covid19.csv'#$covid19.E1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2]" office:value-type="string" office:string-value="2020/06/02" calcext:value-type="string">
            <text:p>2020/06/02</text:p>
          </table:table-cell>
          <table:table-cell table:formula="of:=['file:///home/jr/Dokumente/covid19/covid19.csv'#$covid19.B112]" office:value-type="float" office:value="299" calcext:value-type="float">
            <text:p>299</text:p>
          </table:table-cell>
          <table:table-cell table:formula="of:=['file:///home/jr/Dokumente/covid19/covid19.csv'#$covid19.C112]" office:value-type="string" office:string-value="&#9;" calcext:value-type="string">
            <text:p><text:tab/></text:p>
          </table:table-cell>
          <table:table-cell table:formula="of:=['file:///home/jr/Dokumente/covid19/covid19.csv'#$covid19.D112]" office:value-type="float" office:value="0" calcext:value-type="float">
            <text:p>0</text:p>
          </table:table-cell>
          <table:table-cell table:formula="of:=['file:///home/jr/Dokumente/covid19/covid19.csv'#$covid19.E1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3]" office:value-type="string" office:string-value="2020/06/03" calcext:value-type="string">
            <text:p>2020/06/03</text:p>
          </table:table-cell>
          <table:table-cell table:formula="of:=['file:///home/jr/Dokumente/covid19/covid19.csv'#$covid19.B113]" office:value-type="float" office:value="486" calcext:value-type="float">
            <text:p>486</text:p>
          </table:table-cell>
          <table:table-cell table:formula="of:=['file:///home/jr/Dokumente/covid19/covid19.csv'#$covid19.C113]" office:value-type="string" office:string-value="&#9;" calcext:value-type="string">
            <text:p><text:tab/></text:p>
          </table:table-cell>
          <table:table-cell table:formula="of:=['file:///home/jr/Dokumente/covid19/covid19.csv'#$covid19.D113]" office:value-type="float" office:value="0" calcext:value-type="float">
            <text:p>0</text:p>
          </table:table-cell>
          <table:table-cell table:formula="of:=['file:///home/jr/Dokumente/covid19/covid19.csv'#$covid19.E1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4]" office:value-type="string" office:string-value="2020/06/04" calcext:value-type="string">
            <text:p>2020/06/04</text:p>
          </table:table-cell>
          <table:table-cell table:formula="of:=['file:///home/jr/Dokumente/covid19/covid19.csv'#$covid19.B114]" office:value-type="float" office:value="517" calcext:value-type="float">
            <text:p>517</text:p>
          </table:table-cell>
          <table:table-cell table:formula="of:=['file:///home/jr/Dokumente/covid19/covid19.csv'#$covid19.C114]" office:value-type="string" office:string-value="&#9;" calcext:value-type="string">
            <text:p><text:tab/></text:p>
          </table:table-cell>
          <table:table-cell table:formula="of:=['file:///home/jr/Dokumente/covid19/covid19.csv'#$covid19.D114]" office:value-type="float" office:value="0" calcext:value-type="float">
            <text:p>0</text:p>
          </table:table-cell>
          <table:table-cell table:formula="of:=['file:///home/jr/Dokumente/covid19/covid19.csv'#$covid19.E1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5]" office:value-type="string" office:string-value="2020/06/05" calcext:value-type="string">
            <text:p>2020/06/05</text:p>
          </table:table-cell>
          <table:table-cell table:formula="of:=['file:///home/jr/Dokumente/covid19/covid19.csv'#$covid19.B115]" office:value-type="float" office:value="352" calcext:value-type="float">
            <text:p>352</text:p>
          </table:table-cell>
          <table:table-cell table:formula="of:=['file:///home/jr/Dokumente/covid19/covid19.csv'#$covid19.C115]" office:value-type="string" office:string-value="&#9;" calcext:value-type="string">
            <text:p><text:tab/></text:p>
          </table:table-cell>
          <table:table-cell table:formula="of:=['file:///home/jr/Dokumente/covid19/covid19.csv'#$covid19.D115]" office:value-type="float" office:value="0" calcext:value-type="float">
            <text:p>0</text:p>
          </table:table-cell>
          <table:table-cell table:formula="of:=['file:///home/jr/Dokumente/covid19/covid19.csv'#$covid19.E1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6]" office:value-type="string" office:string-value="2020/06/06" calcext:value-type="string">
            <text:p>2020/06/06</text:p>
          </table:table-cell>
          <table:table-cell table:formula="of:=['file:///home/jr/Dokumente/covid19/covid19.csv'#$covid19.B116]" office:value-type="float" office:value="128" calcext:value-type="float">
            <text:p>128</text:p>
          </table:table-cell>
          <table:table-cell table:formula="of:=['file:///home/jr/Dokumente/covid19/covid19.csv'#$covid19.C116]" office:value-type="string" office:string-value="&#9;" calcext:value-type="string">
            <text:p><text:tab/></text:p>
          </table:table-cell>
          <table:table-cell table:formula="of:=['file:///home/jr/Dokumente/covid19/covid19.csv'#$covid19.D116]" office:value-type="float" office:value="0" calcext:value-type="float">
            <text:p>0</text:p>
          </table:table-cell>
          <table:table-cell table:formula="of:=['file:///home/jr/Dokumente/covid19/covid19.csv'#$covid19.E1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7]" office:value-type="float" office:value="0" calcext:value-type="float">
            <text:p>0</text:p>
          </table:table-cell>
          <table:table-cell table:formula="of:=['file:///home/jr/Dokumente/covid19/covid19.csv'#$covid19.B117]" office:value-type="float" office:value="0" calcext:value-type="float">
            <text:p>0</text:p>
          </table:table-cell>
          <table:table-cell table:formula="of:=['file:///home/jr/Dokumente/covid19/covid19.csv'#$covid19.C117]" office:value-type="float" office:value="0" calcext:value-type="float">
            <text:p>0</text:p>
          </table:table-cell>
          <table:table-cell table:formula="of:=['file:///home/jr/Dokumente/covid19/covid19.csv'#$covid19.D117]" office:value-type="float" office:value="0" calcext:value-type="float">
            <text:p>0</text:p>
          </table:table-cell>
          <table:table-cell table:formula="of:=['file:///home/jr/Dokumente/covid19/covid19.csv'#$covid19.E1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8]" office:value-type="float" office:value="0" calcext:value-type="float">
            <text:p>0</text:p>
          </table:table-cell>
          <table:table-cell table:formula="of:=['file:///home/jr/Dokumente/covid19/covid19.csv'#$covid19.B118]" office:value-type="float" office:value="0" calcext:value-type="float">
            <text:p>0</text:p>
          </table:table-cell>
          <table:table-cell table:formula="of:=['file:///home/jr/Dokumente/covid19/covid19.csv'#$covid19.C118]" office:value-type="float" office:value="0" calcext:value-type="float">
            <text:p>0</text:p>
          </table:table-cell>
          <table:table-cell table:formula="of:=['file:///home/jr/Dokumente/covid19/covid19.csv'#$covid19.D118]" office:value-type="float" office:value="0" calcext:value-type="float">
            <text:p>0</text:p>
          </table:table-cell>
          <table:table-cell table:formula="of:=['file:///home/jr/Dokumente/covid19/covid19.csv'#$covid19.E1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19]" office:value-type="float" office:value="0" calcext:value-type="float">
            <text:p>0</text:p>
          </table:table-cell>
          <table:table-cell table:formula="of:=['file:///home/jr/Dokumente/covid19/covid19.csv'#$covid19.B119]" office:value-type="float" office:value="0" calcext:value-type="float">
            <text:p>0</text:p>
          </table:table-cell>
          <table:table-cell table:formula="of:=['file:///home/jr/Dokumente/covid19/covid19.csv'#$covid19.C119]" office:value-type="float" office:value="0" calcext:value-type="float">
            <text:p>0</text:p>
          </table:table-cell>
          <table:table-cell table:formula="of:=['file:///home/jr/Dokumente/covid19/covid19.csv'#$covid19.D119]" office:value-type="float" office:value="0" calcext:value-type="float">
            <text:p>0</text:p>
          </table:table-cell>
          <table:table-cell table:formula="of:=['file:///home/jr/Dokumente/covid19/covid19.csv'#$covid19.E1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0]" office:value-type="float" office:value="0" calcext:value-type="float">
            <text:p>0</text:p>
          </table:table-cell>
          <table:table-cell table:formula="of:=['file:///home/jr/Dokumente/covid19/covid19.csv'#$covid19.B120]" office:value-type="float" office:value="0" calcext:value-type="float">
            <text:p>0</text:p>
          </table:table-cell>
          <table:table-cell table:formula="of:=['file:///home/jr/Dokumente/covid19/covid19.csv'#$covid19.C120]" office:value-type="float" office:value="0" calcext:value-type="float">
            <text:p>0</text:p>
          </table:table-cell>
          <table:table-cell table:formula="of:=['file:///home/jr/Dokumente/covid19/covid19.csv'#$covid19.D120]" office:value-type="float" office:value="0" calcext:value-type="float">
            <text:p>0</text:p>
          </table:table-cell>
          <table:table-cell table:formula="of:=['file:///home/jr/Dokumente/covid19/covid19.csv'#$covid19.E1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1]" office:value-type="float" office:value="0" calcext:value-type="float">
            <text:p>0</text:p>
          </table:table-cell>
          <table:table-cell table:formula="of:=['file:///home/jr/Dokumente/covid19/covid19.csv'#$covid19.B121]" office:value-type="float" office:value="0" calcext:value-type="float">
            <text:p>0</text:p>
          </table:table-cell>
          <table:table-cell table:formula="of:=['file:///home/jr/Dokumente/covid19/covid19.csv'#$covid19.C121]" office:value-type="float" office:value="0" calcext:value-type="float">
            <text:p>0</text:p>
          </table:table-cell>
          <table:table-cell table:formula="of:=['file:///home/jr/Dokumente/covid19/covid19.csv'#$covid19.D121]" office:value-type="float" office:value="0" calcext:value-type="float">
            <text:p>0</text:p>
          </table:table-cell>
          <table:table-cell table:formula="of:=['file:///home/jr/Dokumente/covid19/covid19.csv'#$covid19.E1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2]" office:value-type="float" office:value="0" calcext:value-type="float">
            <text:p>0</text:p>
          </table:table-cell>
          <table:table-cell table:formula="of:=['file:///home/jr/Dokumente/covid19/covid19.csv'#$covid19.B122]" office:value-type="float" office:value="0" calcext:value-type="float">
            <text:p>0</text:p>
          </table:table-cell>
          <table:table-cell table:formula="of:=['file:///home/jr/Dokumente/covid19/covid19.csv'#$covid19.C122]" office:value-type="float" office:value="0" calcext:value-type="float">
            <text:p>0</text:p>
          </table:table-cell>
          <table:table-cell table:formula="of:=['file:///home/jr/Dokumente/covid19/covid19.csv'#$covid19.D122]" office:value-type="float" office:value="0" calcext:value-type="float">
            <text:p>0</text:p>
          </table:table-cell>
          <table:table-cell table:formula="of:=['file:///home/jr/Dokumente/covid19/covid19.csv'#$covid19.E1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3]" office:value-type="float" office:value="0" calcext:value-type="float">
            <text:p>0</text:p>
          </table:table-cell>
          <table:table-cell table:formula="of:=['file:///home/jr/Dokumente/covid19/covid19.csv'#$covid19.B123]" office:value-type="float" office:value="0" calcext:value-type="float">
            <text:p>0</text:p>
          </table:table-cell>
          <table:table-cell table:formula="of:=['file:///home/jr/Dokumente/covid19/covid19.csv'#$covid19.C123]" office:value-type="float" office:value="0" calcext:value-type="float">
            <text:p>0</text:p>
          </table:table-cell>
          <table:table-cell table:formula="of:=['file:///home/jr/Dokumente/covid19/covid19.csv'#$covid19.D123]" office:value-type="float" office:value="0" calcext:value-type="float">
            <text:p>0</text:p>
          </table:table-cell>
          <table:table-cell table:formula="of:=['file:///home/jr/Dokumente/covid19/covid19.csv'#$covid19.E1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4]" office:value-type="float" office:value="0" calcext:value-type="float">
            <text:p>0</text:p>
          </table:table-cell>
          <table:table-cell table:formula="of:=['file:///home/jr/Dokumente/covid19/covid19.csv'#$covid19.B124]" office:value-type="float" office:value="0" calcext:value-type="float">
            <text:p>0</text:p>
          </table:table-cell>
          <table:table-cell table:formula="of:=['file:///home/jr/Dokumente/covid19/covid19.csv'#$covid19.C124]" office:value-type="float" office:value="0" calcext:value-type="float">
            <text:p>0</text:p>
          </table:table-cell>
          <table:table-cell table:formula="of:=['file:///home/jr/Dokumente/covid19/covid19.csv'#$covid19.D124]" office:value-type="float" office:value="0" calcext:value-type="float">
            <text:p>0</text:p>
          </table:table-cell>
          <table:table-cell table:formula="of:=['file:///home/jr/Dokumente/covid19/covid19.csv'#$covid19.E12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5]" office:value-type="float" office:value="0" calcext:value-type="float">
            <text:p>0</text:p>
          </table:table-cell>
          <table:table-cell table:formula="of:=['file:///home/jr/Dokumente/covid19/covid19.csv'#$covid19.B125]" office:value-type="float" office:value="0" calcext:value-type="float">
            <text:p>0</text:p>
          </table:table-cell>
          <table:table-cell table:formula="of:=['file:///home/jr/Dokumente/covid19/covid19.csv'#$covid19.C125]" office:value-type="float" office:value="0" calcext:value-type="float">
            <text:p>0</text:p>
          </table:table-cell>
          <table:table-cell table:formula="of:=['file:///home/jr/Dokumente/covid19/covid19.csv'#$covid19.D125]" office:value-type="float" office:value="0" calcext:value-type="float">
            <text:p>0</text:p>
          </table:table-cell>
          <table:table-cell table:formula="of:=['file:///home/jr/Dokumente/covid19/covid19.csv'#$covid19.E1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6]" office:value-type="float" office:value="0" calcext:value-type="float">
            <text:p>0</text:p>
          </table:table-cell>
          <table:table-cell table:formula="of:=['file:///home/jr/Dokumente/covid19/covid19.csv'#$covid19.B126]" office:value-type="float" office:value="0" calcext:value-type="float">
            <text:p>0</text:p>
          </table:table-cell>
          <table:table-cell table:formula="of:=['file:///home/jr/Dokumente/covid19/covid19.csv'#$covid19.C126]" office:value-type="float" office:value="0" calcext:value-type="float">
            <text:p>0</text:p>
          </table:table-cell>
          <table:table-cell table:formula="of:=['file:///home/jr/Dokumente/covid19/covid19.csv'#$covid19.D126]" office:value-type="float" office:value="0" calcext:value-type="float">
            <text:p>0</text:p>
          </table:table-cell>
          <table:table-cell table:formula="of:=['file:///home/jr/Dokumente/covid19/covid19.csv'#$covid19.E1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7]" office:value-type="float" office:value="0" calcext:value-type="float">
            <text:p>0</text:p>
          </table:table-cell>
          <table:table-cell table:formula="of:=['file:///home/jr/Dokumente/covid19/covid19.csv'#$covid19.B127]" office:value-type="float" office:value="0" calcext:value-type="float">
            <text:p>0</text:p>
          </table:table-cell>
          <table:table-cell table:formula="of:=['file:///home/jr/Dokumente/covid19/covid19.csv'#$covid19.C127]" office:value-type="float" office:value="0" calcext:value-type="float">
            <text:p>0</text:p>
          </table:table-cell>
          <table:table-cell table:formula="of:=['file:///home/jr/Dokumente/covid19/covid19.csv'#$covid19.D127]" office:value-type="float" office:value="0" calcext:value-type="float">
            <text:p>0</text:p>
          </table:table-cell>
          <table:table-cell table:formula="of:=['file:///home/jr/Dokumente/covid19/covid19.csv'#$covid19.E1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8]" office:value-type="float" office:value="0" calcext:value-type="float">
            <text:p>0</text:p>
          </table:table-cell>
          <table:table-cell table:formula="of:=['file:///home/jr/Dokumente/covid19/covid19.csv'#$covid19.B128]" office:value-type="float" office:value="0" calcext:value-type="float">
            <text:p>0</text:p>
          </table:table-cell>
          <table:table-cell table:formula="of:=['file:///home/jr/Dokumente/covid19/covid19.csv'#$covid19.C128]" office:value-type="float" office:value="0" calcext:value-type="float">
            <text:p>0</text:p>
          </table:table-cell>
          <table:table-cell table:formula="of:=['file:///home/jr/Dokumente/covid19/covid19.csv'#$covid19.D128]" office:value-type="float" office:value="0" calcext:value-type="float">
            <text:p>0</text:p>
          </table:table-cell>
          <table:table-cell table:formula="of:=['file:///home/jr/Dokumente/covid19/covid19.csv'#$covid19.E1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29]" office:value-type="float" office:value="0" calcext:value-type="float">
            <text:p>0</text:p>
          </table:table-cell>
          <table:table-cell table:formula="of:=['file:///home/jr/Dokumente/covid19/covid19.csv'#$covid19.B129]" office:value-type="float" office:value="0" calcext:value-type="float">
            <text:p>0</text:p>
          </table:table-cell>
          <table:table-cell table:formula="of:=['file:///home/jr/Dokumente/covid19/covid19.csv'#$covid19.C129]" office:value-type="float" office:value="0" calcext:value-type="float">
            <text:p>0</text:p>
          </table:table-cell>
          <table:table-cell table:formula="of:=['file:///home/jr/Dokumente/covid19/covid19.csv'#$covid19.D129]" office:value-type="float" office:value="0" calcext:value-type="float">
            <text:p>0</text:p>
          </table:table-cell>
          <table:table-cell table:formula="of:=['file:///home/jr/Dokumente/covid19/covid19.csv'#$covid19.E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0]" office:value-type="float" office:value="0" calcext:value-type="float">
            <text:p>0</text:p>
          </table:table-cell>
          <table:table-cell table:formula="of:=['file:///home/jr/Dokumente/covid19/covid19.csv'#$covid19.B130]" office:value-type="float" office:value="0" calcext:value-type="float">
            <text:p>0</text:p>
          </table:table-cell>
          <table:table-cell table:formula="of:=['file:///home/jr/Dokumente/covid19/covid19.csv'#$covid19.C130]" office:value-type="float" office:value="0" calcext:value-type="float">
            <text:p>0</text:p>
          </table:table-cell>
          <table:table-cell table:formula="of:=['file:///home/jr/Dokumente/covid19/covid19.csv'#$covid19.D130]" office:value-type="float" office:value="0" calcext:value-type="float">
            <text:p>0</text:p>
          </table:table-cell>
          <table:table-cell table:formula="of:=['file:///home/jr/Dokumente/covid19/covid19.csv'#$covid19.E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1]" office:value-type="float" office:value="0" calcext:value-type="float">
            <text:p>0</text:p>
          </table:table-cell>
          <table:table-cell table:formula="of:=['file:///home/jr/Dokumente/covid19/covid19.csv'#$covid19.B131]" office:value-type="float" office:value="0" calcext:value-type="float">
            <text:p>0</text:p>
          </table:table-cell>
          <table:table-cell table:formula="of:=['file:///home/jr/Dokumente/covid19/covid19.csv'#$covid19.C131]" office:value-type="float" office:value="0" calcext:value-type="float">
            <text:p>0</text:p>
          </table:table-cell>
          <table:table-cell table:formula="of:=['file:///home/jr/Dokumente/covid19/covid19.csv'#$covid19.D131]" office:value-type="float" office:value="0" calcext:value-type="float">
            <text:p>0</text:p>
          </table:table-cell>
          <table:table-cell table:formula="of:=['file:///home/jr/Dokumente/covid19/covid19.csv'#$covid19.E1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2]" office:value-type="float" office:value="0" calcext:value-type="float">
            <text:p>0</text:p>
          </table:table-cell>
          <table:table-cell table:formula="of:=['file:///home/jr/Dokumente/covid19/covid19.csv'#$covid19.B132]" office:value-type="float" office:value="0" calcext:value-type="float">
            <text:p>0</text:p>
          </table:table-cell>
          <table:table-cell table:formula="of:=['file:///home/jr/Dokumente/covid19/covid19.csv'#$covid19.C132]" office:value-type="float" office:value="0" calcext:value-type="float">
            <text:p>0</text:p>
          </table:table-cell>
          <table:table-cell table:formula="of:=['file:///home/jr/Dokumente/covid19/covid19.csv'#$covid19.D132]" office:value-type="float" office:value="0" calcext:value-type="float">
            <text:p>0</text:p>
          </table:table-cell>
          <table:table-cell table:formula="of:=['file:///home/jr/Dokumente/covid19/covid19.csv'#$covid19.E1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3]" office:value-type="float" office:value="0" calcext:value-type="float">
            <text:p>0</text:p>
          </table:table-cell>
          <table:table-cell table:formula="of:=['file:///home/jr/Dokumente/covid19/covid19.csv'#$covid19.B133]" office:value-type="float" office:value="0" calcext:value-type="float">
            <text:p>0</text:p>
          </table:table-cell>
          <table:table-cell table:formula="of:=['file:///home/jr/Dokumente/covid19/covid19.csv'#$covid19.C133]" office:value-type="float" office:value="0" calcext:value-type="float">
            <text:p>0</text:p>
          </table:table-cell>
          <table:table-cell table:formula="of:=['file:///home/jr/Dokumente/covid19/covid19.csv'#$covid19.D133]" office:value-type="float" office:value="0" calcext:value-type="float">
            <text:p>0</text:p>
          </table:table-cell>
          <table:table-cell table:formula="of:=['file:///home/jr/Dokumente/covid19/covid19.csv'#$covid19.E1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4]" office:value-type="float" office:value="0" calcext:value-type="float">
            <text:p>0</text:p>
          </table:table-cell>
          <table:table-cell table:formula="of:=['file:///home/jr/Dokumente/covid19/covid19.csv'#$covid19.B134]" office:value-type="float" office:value="0" calcext:value-type="float">
            <text:p>0</text:p>
          </table:table-cell>
          <table:table-cell table:formula="of:=['file:///home/jr/Dokumente/covid19/covid19.csv'#$covid19.C134]" office:value-type="float" office:value="0" calcext:value-type="float">
            <text:p>0</text:p>
          </table:table-cell>
          <table:table-cell table:formula="of:=['file:///home/jr/Dokumente/covid19/covid19.csv'#$covid19.D134]" office:value-type="float" office:value="0" calcext:value-type="float">
            <text:p>0</text:p>
          </table:table-cell>
          <table:table-cell table:formula="of:=['file:///home/jr/Dokumente/covid19/covid19.csv'#$covid19.E1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5]" office:value-type="float" office:value="0" calcext:value-type="float">
            <text:p>0</text:p>
          </table:table-cell>
          <table:table-cell table:formula="of:=['file:///home/jr/Dokumente/covid19/covid19.csv'#$covid19.B135]" office:value-type="float" office:value="0" calcext:value-type="float">
            <text:p>0</text:p>
          </table:table-cell>
          <table:table-cell table:formula="of:=['file:///home/jr/Dokumente/covid19/covid19.csv'#$covid19.C135]" office:value-type="float" office:value="0" calcext:value-type="float">
            <text:p>0</text:p>
          </table:table-cell>
          <table:table-cell table:formula="of:=['file:///home/jr/Dokumente/covid19/covid19.csv'#$covid19.D135]" office:value-type="float" office:value="0" calcext:value-type="float">
            <text:p>0</text:p>
          </table:table-cell>
          <table:table-cell table:formula="of:=['file:///home/jr/Dokumente/covid19/covid19.csv'#$covid19.E1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6]" office:value-type="float" office:value="0" calcext:value-type="float">
            <text:p>0</text:p>
          </table:table-cell>
          <table:table-cell table:formula="of:=['file:///home/jr/Dokumente/covid19/covid19.csv'#$covid19.B136]" office:value-type="float" office:value="0" calcext:value-type="float">
            <text:p>0</text:p>
          </table:table-cell>
          <table:table-cell table:formula="of:=['file:///home/jr/Dokumente/covid19/covid19.csv'#$covid19.C136]" office:value-type="float" office:value="0" calcext:value-type="float">
            <text:p>0</text:p>
          </table:table-cell>
          <table:table-cell table:formula="of:=['file:///home/jr/Dokumente/covid19/covid19.csv'#$covid19.D136]" office:value-type="float" office:value="0" calcext:value-type="float">
            <text:p>0</text:p>
          </table:table-cell>
          <table:table-cell table:formula="of:=['file:///home/jr/Dokumente/covid19/covid19.csv'#$covid19.E1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7]" office:value-type="float" office:value="0" calcext:value-type="float">
            <text:p>0</text:p>
          </table:table-cell>
          <table:table-cell table:formula="of:=['file:///home/jr/Dokumente/covid19/covid19.csv'#$covid19.B137]" office:value-type="float" office:value="0" calcext:value-type="float">
            <text:p>0</text:p>
          </table:table-cell>
          <table:table-cell table:formula="of:=['file:///home/jr/Dokumente/covid19/covid19.csv'#$covid19.C137]" office:value-type="float" office:value="0" calcext:value-type="float">
            <text:p>0</text:p>
          </table:table-cell>
          <table:table-cell table:formula="of:=['file:///home/jr/Dokumente/covid19/covid19.csv'#$covid19.D137]" office:value-type="float" office:value="0" calcext:value-type="float">
            <text:p>0</text:p>
          </table:table-cell>
          <table:table-cell table:formula="of:=['file:///home/jr/Dokumente/covid19/covid19.csv'#$covid19.E1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8]" office:value-type="float" office:value="0" calcext:value-type="float">
            <text:p>0</text:p>
          </table:table-cell>
          <table:table-cell table:formula="of:=['file:///home/jr/Dokumente/covid19/covid19.csv'#$covid19.B138]" office:value-type="float" office:value="0" calcext:value-type="float">
            <text:p>0</text:p>
          </table:table-cell>
          <table:table-cell table:formula="of:=['file:///home/jr/Dokumente/covid19/covid19.csv'#$covid19.C138]" office:value-type="float" office:value="0" calcext:value-type="float">
            <text:p>0</text:p>
          </table:table-cell>
          <table:table-cell table:formula="of:=['file:///home/jr/Dokumente/covid19/covid19.csv'#$covid19.D138]" office:value-type="float" office:value="0" calcext:value-type="float">
            <text:p>0</text:p>
          </table:table-cell>
          <table:table-cell table:formula="of:=['file:///home/jr/Dokumente/covid19/covid19.csv'#$covid19.E1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39]" office:value-type="float" office:value="0" calcext:value-type="float">
            <text:p>0</text:p>
          </table:table-cell>
          <table:table-cell table:formula="of:=['file:///home/jr/Dokumente/covid19/covid19.csv'#$covid19.B139]" office:value-type="float" office:value="0" calcext:value-type="float">
            <text:p>0</text:p>
          </table:table-cell>
          <table:table-cell table:formula="of:=['file:///home/jr/Dokumente/covid19/covid19.csv'#$covid19.C139]" office:value-type="float" office:value="0" calcext:value-type="float">
            <text:p>0</text:p>
          </table:table-cell>
          <table:table-cell table:formula="of:=['file:///home/jr/Dokumente/covid19/covid19.csv'#$covid19.D139]" office:value-type="float" office:value="0" calcext:value-type="float">
            <text:p>0</text:p>
          </table:table-cell>
          <table:table-cell table:formula="of:=['file:///home/jr/Dokumente/covid19/covid19.csv'#$covid19.E1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0]" office:value-type="float" office:value="0" calcext:value-type="float">
            <text:p>0</text:p>
          </table:table-cell>
          <table:table-cell table:formula="of:=['file:///home/jr/Dokumente/covid19/covid19.csv'#$covid19.B140]" office:value-type="float" office:value="0" calcext:value-type="float">
            <text:p>0</text:p>
          </table:table-cell>
          <table:table-cell table:formula="of:=['file:///home/jr/Dokumente/covid19/covid19.csv'#$covid19.C140]" office:value-type="float" office:value="0" calcext:value-type="float">
            <text:p>0</text:p>
          </table:table-cell>
          <table:table-cell table:formula="of:=['file:///home/jr/Dokumente/covid19/covid19.csv'#$covid19.D140]" office:value-type="float" office:value="0" calcext:value-type="float">
            <text:p>0</text:p>
          </table:table-cell>
          <table:table-cell table:formula="of:=['file:///home/jr/Dokumente/covid19/covid19.csv'#$covid19.E1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1]" office:value-type="float" office:value="0" calcext:value-type="float">
            <text:p>0</text:p>
          </table:table-cell>
          <table:table-cell table:formula="of:=['file:///home/jr/Dokumente/covid19/covid19.csv'#$covid19.B141]" office:value-type="float" office:value="0" calcext:value-type="float">
            <text:p>0</text:p>
          </table:table-cell>
          <table:table-cell table:formula="of:=['file:///home/jr/Dokumente/covid19/covid19.csv'#$covid19.C141]" office:value-type="float" office:value="0" calcext:value-type="float">
            <text:p>0</text:p>
          </table:table-cell>
          <table:table-cell table:formula="of:=['file:///home/jr/Dokumente/covid19/covid19.csv'#$covid19.D141]" office:value-type="float" office:value="0" calcext:value-type="float">
            <text:p>0</text:p>
          </table:table-cell>
          <table:table-cell table:formula="of:=['file:///home/jr/Dokumente/covid19/covid19.csv'#$covid19.E1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2]" office:value-type="float" office:value="0" calcext:value-type="float">
            <text:p>0</text:p>
          </table:table-cell>
          <table:table-cell table:formula="of:=['file:///home/jr/Dokumente/covid19/covid19.csv'#$covid19.B142]" office:value-type="float" office:value="0" calcext:value-type="float">
            <text:p>0</text:p>
          </table:table-cell>
          <table:table-cell table:formula="of:=['file:///home/jr/Dokumente/covid19/covid19.csv'#$covid19.C142]" office:value-type="float" office:value="0" calcext:value-type="float">
            <text:p>0</text:p>
          </table:table-cell>
          <table:table-cell table:formula="of:=['file:///home/jr/Dokumente/covid19/covid19.csv'#$covid19.D142]" office:value-type="float" office:value="0" calcext:value-type="float">
            <text:p>0</text:p>
          </table:table-cell>
          <table:table-cell table:formula="of:=['file:///home/jr/Dokumente/covid19/covid19.csv'#$covid19.E1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3]" office:value-type="float" office:value="0" calcext:value-type="float">
            <text:p>0</text:p>
          </table:table-cell>
          <table:table-cell table:formula="of:=['file:///home/jr/Dokumente/covid19/covid19.csv'#$covid19.B143]" office:value-type="float" office:value="0" calcext:value-type="float">
            <text:p>0</text:p>
          </table:table-cell>
          <table:table-cell table:formula="of:=['file:///home/jr/Dokumente/covid19/covid19.csv'#$covid19.C143]" office:value-type="float" office:value="0" calcext:value-type="float">
            <text:p>0</text:p>
          </table:table-cell>
          <table:table-cell table:formula="of:=['file:///home/jr/Dokumente/covid19/covid19.csv'#$covid19.D143]" office:value-type="float" office:value="0" calcext:value-type="float">
            <text:p>0</text:p>
          </table:table-cell>
          <table:table-cell table:formula="of:=['file:///home/jr/Dokumente/covid19/covid19.csv'#$covid19.E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4]" office:value-type="float" office:value="0" calcext:value-type="float">
            <text:p>0</text:p>
          </table:table-cell>
          <table:table-cell table:formula="of:=['file:///home/jr/Dokumente/covid19/covid19.csv'#$covid19.B144]" office:value-type="float" office:value="0" calcext:value-type="float">
            <text:p>0</text:p>
          </table:table-cell>
          <table:table-cell table:formula="of:=['file:///home/jr/Dokumente/covid19/covid19.csv'#$covid19.C144]" office:value-type="float" office:value="0" calcext:value-type="float">
            <text:p>0</text:p>
          </table:table-cell>
          <table:table-cell table:formula="of:=['file:///home/jr/Dokumente/covid19/covid19.csv'#$covid19.D144]" office:value-type="float" office:value="0" calcext:value-type="float">
            <text:p>0</text:p>
          </table:table-cell>
          <table:table-cell table:formula="of:=['file:///home/jr/Dokumente/covid19/covid19.csv'#$covid19.E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5]" office:value-type="float" office:value="0" calcext:value-type="float">
            <text:p>0</text:p>
          </table:table-cell>
          <table:table-cell table:formula="of:=['file:///home/jr/Dokumente/covid19/covid19.csv'#$covid19.B145]" office:value-type="float" office:value="0" calcext:value-type="float">
            <text:p>0</text:p>
          </table:table-cell>
          <table:table-cell table:formula="of:=['file:///home/jr/Dokumente/covid19/covid19.csv'#$covid19.C145]" office:value-type="float" office:value="0" calcext:value-type="float">
            <text:p>0</text:p>
          </table:table-cell>
          <table:table-cell table:formula="of:=['file:///home/jr/Dokumente/covid19/covid19.csv'#$covid19.D145]" office:value-type="float" office:value="0" calcext:value-type="float">
            <text:p>0</text:p>
          </table:table-cell>
          <table:table-cell table:formula="of:=['file:///home/jr/Dokumente/covid19/covid19.csv'#$covid19.E1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6]" office:value-type="float" office:value="0" calcext:value-type="float">
            <text:p>0</text:p>
          </table:table-cell>
          <table:table-cell table:formula="of:=['file:///home/jr/Dokumente/covid19/covid19.csv'#$covid19.B146]" office:value-type="float" office:value="0" calcext:value-type="float">
            <text:p>0</text:p>
          </table:table-cell>
          <table:table-cell table:formula="of:=['file:///home/jr/Dokumente/covid19/covid19.csv'#$covid19.C146]" office:value-type="float" office:value="0" calcext:value-type="float">
            <text:p>0</text:p>
          </table:table-cell>
          <table:table-cell table:formula="of:=['file:///home/jr/Dokumente/covid19/covid19.csv'#$covid19.D146]" office:value-type="float" office:value="0" calcext:value-type="float">
            <text:p>0</text:p>
          </table:table-cell>
          <table:table-cell table:formula="of:=['file:///home/jr/Dokumente/covid19/covid19.csv'#$covid19.E1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7]" office:value-type="float" office:value="0" calcext:value-type="float">
            <text:p>0</text:p>
          </table:table-cell>
          <table:table-cell table:formula="of:=['file:///home/jr/Dokumente/covid19/covid19.csv'#$covid19.B147]" office:value-type="float" office:value="0" calcext:value-type="float">
            <text:p>0</text:p>
          </table:table-cell>
          <table:table-cell table:formula="of:=['file:///home/jr/Dokumente/covid19/covid19.csv'#$covid19.C147]" office:value-type="float" office:value="0" calcext:value-type="float">
            <text:p>0</text:p>
          </table:table-cell>
          <table:table-cell table:formula="of:=['file:///home/jr/Dokumente/covid19/covid19.csv'#$covid19.D147]" office:value-type="float" office:value="0" calcext:value-type="float">
            <text:p>0</text:p>
          </table:table-cell>
          <table:table-cell table:formula="of:=['file:///home/jr/Dokumente/covid19/covid19.csv'#$covid19.E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8]" office:value-type="float" office:value="0" calcext:value-type="float">
            <text:p>0</text:p>
          </table:table-cell>
          <table:table-cell table:formula="of:=['file:///home/jr/Dokumente/covid19/covid19.csv'#$covid19.B148]" office:value-type="float" office:value="0" calcext:value-type="float">
            <text:p>0</text:p>
          </table:table-cell>
          <table:table-cell table:formula="of:=['file:///home/jr/Dokumente/covid19/covid19.csv'#$covid19.C148]" office:value-type="float" office:value="0" calcext:value-type="float">
            <text:p>0</text:p>
          </table:table-cell>
          <table:table-cell table:formula="of:=['file:///home/jr/Dokumente/covid19/covid19.csv'#$covid19.D148]" office:value-type="float" office:value="0" calcext:value-type="float">
            <text:p>0</text:p>
          </table:table-cell>
          <table:table-cell table:formula="of:=['file:///home/jr/Dokumente/covid19/covid19.csv'#$covid19.E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49]" office:value-type="float" office:value="0" calcext:value-type="float">
            <text:p>0</text:p>
          </table:table-cell>
          <table:table-cell table:formula="of:=['file:///home/jr/Dokumente/covid19/covid19.csv'#$covid19.B149]" office:value-type="float" office:value="0" calcext:value-type="float">
            <text:p>0</text:p>
          </table:table-cell>
          <table:table-cell table:formula="of:=['file:///home/jr/Dokumente/covid19/covid19.csv'#$covid19.C149]" office:value-type="float" office:value="0" calcext:value-type="float">
            <text:p>0</text:p>
          </table:table-cell>
          <table:table-cell table:formula="of:=['file:///home/jr/Dokumente/covid19/covid19.csv'#$covid19.D149]" office:value-type="float" office:value="0" calcext:value-type="float">
            <text:p>0</text:p>
          </table:table-cell>
          <table:table-cell table:formula="of:=['file:///home/jr/Dokumente/covid19/covid19.csv'#$covid19.E1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0]" office:value-type="float" office:value="0" calcext:value-type="float">
            <text:p>0</text:p>
          </table:table-cell>
          <table:table-cell table:formula="of:=['file:///home/jr/Dokumente/covid19/covid19.csv'#$covid19.B150]" office:value-type="float" office:value="0" calcext:value-type="float">
            <text:p>0</text:p>
          </table:table-cell>
          <table:table-cell table:formula="of:=['file:///home/jr/Dokumente/covid19/covid19.csv'#$covid19.C150]" office:value-type="float" office:value="0" calcext:value-type="float">
            <text:p>0</text:p>
          </table:table-cell>
          <table:table-cell table:formula="of:=['file:///home/jr/Dokumente/covid19/covid19.csv'#$covid19.D150]" office:value-type="float" office:value="0" calcext:value-type="float">
            <text:p>0</text:p>
          </table:table-cell>
          <table:table-cell table:formula="of:=['file:///home/jr/Dokumente/covid19/covid19.csv'#$covid19.E1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1]" office:value-type="float" office:value="0" calcext:value-type="float">
            <text:p>0</text:p>
          </table:table-cell>
          <table:table-cell table:formula="of:=['file:///home/jr/Dokumente/covid19/covid19.csv'#$covid19.B151]" office:value-type="float" office:value="0" calcext:value-type="float">
            <text:p>0</text:p>
          </table:table-cell>
          <table:table-cell table:formula="of:=['file:///home/jr/Dokumente/covid19/covid19.csv'#$covid19.C151]" office:value-type="float" office:value="0" calcext:value-type="float">
            <text:p>0</text:p>
          </table:table-cell>
          <table:table-cell table:formula="of:=['file:///home/jr/Dokumente/covid19/covid19.csv'#$covid19.D151]" office:value-type="float" office:value="0" calcext:value-type="float">
            <text:p>0</text:p>
          </table:table-cell>
          <table:table-cell table:formula="of:=['file:///home/jr/Dokumente/covid19/covid19.csv'#$covid19.E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2]" office:value-type="float" office:value="0" calcext:value-type="float">
            <text:p>0</text:p>
          </table:table-cell>
          <table:table-cell table:formula="of:=['file:///home/jr/Dokumente/covid19/covid19.csv'#$covid19.B152]" office:value-type="float" office:value="0" calcext:value-type="float">
            <text:p>0</text:p>
          </table:table-cell>
          <table:table-cell table:formula="of:=['file:///home/jr/Dokumente/covid19/covid19.csv'#$covid19.C152]" office:value-type="float" office:value="0" calcext:value-type="float">
            <text:p>0</text:p>
          </table:table-cell>
          <table:table-cell table:formula="of:=['file:///home/jr/Dokumente/covid19/covid19.csv'#$covid19.D152]" office:value-type="float" office:value="0" calcext:value-type="float">
            <text:p>0</text:p>
          </table:table-cell>
          <table:table-cell table:formula="of:=['file:///home/jr/Dokumente/covid19/covid19.csv'#$covid19.E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3]" office:value-type="float" office:value="0" calcext:value-type="float">
            <text:p>0</text:p>
          </table:table-cell>
          <table:table-cell table:formula="of:=['file:///home/jr/Dokumente/covid19/covid19.csv'#$covid19.B153]" office:value-type="float" office:value="0" calcext:value-type="float">
            <text:p>0</text:p>
          </table:table-cell>
          <table:table-cell table:formula="of:=['file:///home/jr/Dokumente/covid19/covid19.csv'#$covid19.C153]" office:value-type="float" office:value="0" calcext:value-type="float">
            <text:p>0</text:p>
          </table:table-cell>
          <table:table-cell table:formula="of:=['file:///home/jr/Dokumente/covid19/covid19.csv'#$covid19.D153]" office:value-type="float" office:value="0" calcext:value-type="float">
            <text:p>0</text:p>
          </table:table-cell>
          <table:table-cell table:formula="of:=['file:///home/jr/Dokumente/covid19/covid19.csv'#$covid19.E1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4]" office:value-type="float" office:value="0" calcext:value-type="float">
            <text:p>0</text:p>
          </table:table-cell>
          <table:table-cell table:formula="of:=['file:///home/jr/Dokumente/covid19/covid19.csv'#$covid19.B154]" office:value-type="float" office:value="0" calcext:value-type="float">
            <text:p>0</text:p>
          </table:table-cell>
          <table:table-cell table:formula="of:=['file:///home/jr/Dokumente/covid19/covid19.csv'#$covid19.C154]" office:value-type="float" office:value="0" calcext:value-type="float">
            <text:p>0</text:p>
          </table:table-cell>
          <table:table-cell table:formula="of:=['file:///home/jr/Dokumente/covid19/covid19.csv'#$covid19.D154]" office:value-type="float" office:value="0" calcext:value-type="float">
            <text:p>0</text:p>
          </table:table-cell>
          <table:table-cell table:formula="of:=['file:///home/jr/Dokumente/covid19/covid19.csv'#$covid19.E1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5]" office:value-type="float" office:value="0" calcext:value-type="float">
            <text:p>0</text:p>
          </table:table-cell>
          <table:table-cell table:formula="of:=['file:///home/jr/Dokumente/covid19/covid19.csv'#$covid19.B155]" office:value-type="float" office:value="0" calcext:value-type="float">
            <text:p>0</text:p>
          </table:table-cell>
          <table:table-cell table:formula="of:=['file:///home/jr/Dokumente/covid19/covid19.csv'#$covid19.C155]" office:value-type="float" office:value="0" calcext:value-type="float">
            <text:p>0</text:p>
          </table:table-cell>
          <table:table-cell table:formula="of:=['file:///home/jr/Dokumente/covid19/covid19.csv'#$covid19.D155]" office:value-type="float" office:value="0" calcext:value-type="float">
            <text:p>0</text:p>
          </table:table-cell>
          <table:table-cell table:formula="of:=['file:///home/jr/Dokumente/covid19/covid19.csv'#$covid19.E1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6]" office:value-type="float" office:value="0" calcext:value-type="float">
            <text:p>0</text:p>
          </table:table-cell>
          <table:table-cell table:formula="of:=['file:///home/jr/Dokumente/covid19/covid19.csv'#$covid19.B156]" office:value-type="float" office:value="0" calcext:value-type="float">
            <text:p>0</text:p>
          </table:table-cell>
          <table:table-cell table:formula="of:=['file:///home/jr/Dokumente/covid19/covid19.csv'#$covid19.C156]" office:value-type="float" office:value="0" calcext:value-type="float">
            <text:p>0</text:p>
          </table:table-cell>
          <table:table-cell table:formula="of:=['file:///home/jr/Dokumente/covid19/covid19.csv'#$covid19.D156]" office:value-type="float" office:value="0" calcext:value-type="float">
            <text:p>0</text:p>
          </table:table-cell>
          <table:table-cell table:formula="of:=['file:///home/jr/Dokumente/covid19/covid19.csv'#$covid19.E1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7]" office:value-type="float" office:value="0" calcext:value-type="float">
            <text:p>0</text:p>
          </table:table-cell>
          <table:table-cell table:formula="of:=['file:///home/jr/Dokumente/covid19/covid19.csv'#$covid19.B157]" office:value-type="float" office:value="0" calcext:value-type="float">
            <text:p>0</text:p>
          </table:table-cell>
          <table:table-cell table:formula="of:=['file:///home/jr/Dokumente/covid19/covid19.csv'#$covid19.C157]" office:value-type="float" office:value="0" calcext:value-type="float">
            <text:p>0</text:p>
          </table:table-cell>
          <table:table-cell table:formula="of:=['file:///home/jr/Dokumente/covid19/covid19.csv'#$covid19.D157]" office:value-type="float" office:value="0" calcext:value-type="float">
            <text:p>0</text:p>
          </table:table-cell>
          <table:table-cell table:formula="of:=['file:///home/jr/Dokumente/covid19/covid19.csv'#$covid19.E15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8]" office:value-type="float" office:value="0" calcext:value-type="float">
            <text:p>0</text:p>
          </table:table-cell>
          <table:table-cell table:formula="of:=['file:///home/jr/Dokumente/covid19/covid19.csv'#$covid19.B158]" office:value-type="float" office:value="0" calcext:value-type="float">
            <text:p>0</text:p>
          </table:table-cell>
          <table:table-cell table:formula="of:=['file:///home/jr/Dokumente/covid19/covid19.csv'#$covid19.C158]" office:value-type="float" office:value="0" calcext:value-type="float">
            <text:p>0</text:p>
          </table:table-cell>
          <table:table-cell table:formula="of:=['file:///home/jr/Dokumente/covid19/covid19.csv'#$covid19.D158]" office:value-type="float" office:value="0" calcext:value-type="float">
            <text:p>0</text:p>
          </table:table-cell>
          <table:table-cell table:formula="of:=['file:///home/jr/Dokumente/covid19/covid19.csv'#$covid19.E1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59]" office:value-type="float" office:value="0" calcext:value-type="float">
            <text:p>0</text:p>
          </table:table-cell>
          <table:table-cell table:formula="of:=['file:///home/jr/Dokumente/covid19/covid19.csv'#$covid19.B159]" office:value-type="float" office:value="0" calcext:value-type="float">
            <text:p>0</text:p>
          </table:table-cell>
          <table:table-cell table:formula="of:=['file:///home/jr/Dokumente/covid19/covid19.csv'#$covid19.C159]" office:value-type="float" office:value="0" calcext:value-type="float">
            <text:p>0</text:p>
          </table:table-cell>
          <table:table-cell table:formula="of:=['file:///home/jr/Dokumente/covid19/covid19.csv'#$covid19.D159]" office:value-type="float" office:value="0" calcext:value-type="float">
            <text:p>0</text:p>
          </table:table-cell>
          <table:table-cell table:formula="of:=['file:///home/jr/Dokumente/covid19/covid19.csv'#$covid19.E15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0]" office:value-type="float" office:value="0" calcext:value-type="float">
            <text:p>0</text:p>
          </table:table-cell>
          <table:table-cell table:formula="of:=['file:///home/jr/Dokumente/covid19/covid19.csv'#$covid19.B160]" office:value-type="float" office:value="0" calcext:value-type="float">
            <text:p>0</text:p>
          </table:table-cell>
          <table:table-cell table:formula="of:=['file:///home/jr/Dokumente/covid19/covid19.csv'#$covid19.C160]" office:value-type="float" office:value="0" calcext:value-type="float">
            <text:p>0</text:p>
          </table:table-cell>
          <table:table-cell table:formula="of:=['file:///home/jr/Dokumente/covid19/covid19.csv'#$covid19.D160]" office:value-type="float" office:value="0" calcext:value-type="float">
            <text:p>0</text:p>
          </table:table-cell>
          <table:table-cell table:formula="of:=['file:///home/jr/Dokumente/covid19/covid19.csv'#$covid19.E1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1]" office:value-type="float" office:value="0" calcext:value-type="float">
            <text:p>0</text:p>
          </table:table-cell>
          <table:table-cell table:formula="of:=['file:///home/jr/Dokumente/covid19/covid19.csv'#$covid19.B161]" office:value-type="float" office:value="0" calcext:value-type="float">
            <text:p>0</text:p>
          </table:table-cell>
          <table:table-cell table:formula="of:=['file:///home/jr/Dokumente/covid19/covid19.csv'#$covid19.C161]" office:value-type="float" office:value="0" calcext:value-type="float">
            <text:p>0</text:p>
          </table:table-cell>
          <table:table-cell table:formula="of:=['file:///home/jr/Dokumente/covid19/covid19.csv'#$covid19.D161]" office:value-type="float" office:value="0" calcext:value-type="float">
            <text:p>0</text:p>
          </table:table-cell>
          <table:table-cell table:formula="of:=['file:///home/jr/Dokumente/covid19/covid19.csv'#$covid19.E1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2]" office:value-type="float" office:value="0" calcext:value-type="float">
            <text:p>0</text:p>
          </table:table-cell>
          <table:table-cell table:formula="of:=['file:///home/jr/Dokumente/covid19/covid19.csv'#$covid19.B162]" office:value-type="float" office:value="0" calcext:value-type="float">
            <text:p>0</text:p>
          </table:table-cell>
          <table:table-cell table:formula="of:=['file:///home/jr/Dokumente/covid19/covid19.csv'#$covid19.C162]" office:value-type="float" office:value="0" calcext:value-type="float">
            <text:p>0</text:p>
          </table:table-cell>
          <table:table-cell table:formula="of:=['file:///home/jr/Dokumente/covid19/covid19.csv'#$covid19.D162]" office:value-type="float" office:value="0" calcext:value-type="float">
            <text:p>0</text:p>
          </table:table-cell>
          <table:table-cell table:formula="of:=['file:///home/jr/Dokumente/covid19/covid19.csv'#$covid19.E1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3]" office:value-type="float" office:value="0" calcext:value-type="float">
            <text:p>0</text:p>
          </table:table-cell>
          <table:table-cell table:formula="of:=['file:///home/jr/Dokumente/covid19/covid19.csv'#$covid19.B163]" office:value-type="float" office:value="0" calcext:value-type="float">
            <text:p>0</text:p>
          </table:table-cell>
          <table:table-cell table:formula="of:=['file:///home/jr/Dokumente/covid19/covid19.csv'#$covid19.C163]" office:value-type="float" office:value="0" calcext:value-type="float">
            <text:p>0</text:p>
          </table:table-cell>
          <table:table-cell table:formula="of:=['file:///home/jr/Dokumente/covid19/covid19.csv'#$covid19.D163]" office:value-type="float" office:value="0" calcext:value-type="float">
            <text:p>0</text:p>
          </table:table-cell>
          <table:table-cell table:formula="of:=['file:///home/jr/Dokumente/covid19/covid19.csv'#$covid19.E16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4]" office:value-type="float" office:value="0" calcext:value-type="float">
            <text:p>0</text:p>
          </table:table-cell>
          <table:table-cell table:formula="of:=['file:///home/jr/Dokumente/covid19/covid19.csv'#$covid19.B164]" office:value-type="float" office:value="0" calcext:value-type="float">
            <text:p>0</text:p>
          </table:table-cell>
          <table:table-cell table:formula="of:=['file:///home/jr/Dokumente/covid19/covid19.csv'#$covid19.C164]" office:value-type="float" office:value="0" calcext:value-type="float">
            <text:p>0</text:p>
          </table:table-cell>
          <table:table-cell table:formula="of:=['file:///home/jr/Dokumente/covid19/covid19.csv'#$covid19.D164]" office:value-type="float" office:value="0" calcext:value-type="float">
            <text:p>0</text:p>
          </table:table-cell>
          <table:table-cell table:formula="of:=['file:///home/jr/Dokumente/covid19/covid19.csv'#$covid19.E1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5]" office:value-type="float" office:value="0" calcext:value-type="float">
            <text:p>0</text:p>
          </table:table-cell>
          <table:table-cell table:formula="of:=['file:///home/jr/Dokumente/covid19/covid19.csv'#$covid19.B165]" office:value-type="float" office:value="0" calcext:value-type="float">
            <text:p>0</text:p>
          </table:table-cell>
          <table:table-cell table:formula="of:=['file:///home/jr/Dokumente/covid19/covid19.csv'#$covid19.C165]" office:value-type="float" office:value="0" calcext:value-type="float">
            <text:p>0</text:p>
          </table:table-cell>
          <table:table-cell table:formula="of:=['file:///home/jr/Dokumente/covid19/covid19.csv'#$covid19.D165]" office:value-type="float" office:value="0" calcext:value-type="float">
            <text:p>0</text:p>
          </table:table-cell>
          <table:table-cell table:formula="of:=['file:///home/jr/Dokumente/covid19/covid19.csv'#$covid19.E1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6]" office:value-type="float" office:value="0" calcext:value-type="float">
            <text:p>0</text:p>
          </table:table-cell>
          <table:table-cell table:formula="of:=['file:///home/jr/Dokumente/covid19/covid19.csv'#$covid19.B166]" office:value-type="float" office:value="0" calcext:value-type="float">
            <text:p>0</text:p>
          </table:table-cell>
          <table:table-cell table:formula="of:=['file:///home/jr/Dokumente/covid19/covid19.csv'#$covid19.C166]" office:value-type="float" office:value="0" calcext:value-type="float">
            <text:p>0</text:p>
          </table:table-cell>
          <table:table-cell table:formula="of:=['file:///home/jr/Dokumente/covid19/covid19.csv'#$covid19.D166]" office:value-type="float" office:value="0" calcext:value-type="float">
            <text:p>0</text:p>
          </table:table-cell>
          <table:table-cell table:formula="of:=['file:///home/jr/Dokumente/covid19/covid19.csv'#$covid19.E1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7]" office:value-type="float" office:value="0" calcext:value-type="float">
            <text:p>0</text:p>
          </table:table-cell>
          <table:table-cell table:formula="of:=['file:///home/jr/Dokumente/covid19/covid19.csv'#$covid19.B167]" office:value-type="float" office:value="0" calcext:value-type="float">
            <text:p>0</text:p>
          </table:table-cell>
          <table:table-cell table:formula="of:=['file:///home/jr/Dokumente/covid19/covid19.csv'#$covid19.C167]" office:value-type="float" office:value="0" calcext:value-type="float">
            <text:p>0</text:p>
          </table:table-cell>
          <table:table-cell table:formula="of:=['file:///home/jr/Dokumente/covid19/covid19.csv'#$covid19.D167]" office:value-type="float" office:value="0" calcext:value-type="float">
            <text:p>0</text:p>
          </table:table-cell>
          <table:table-cell table:formula="of:=['file:///home/jr/Dokumente/covid19/covid19.csv'#$covid19.E1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8]" office:value-type="float" office:value="0" calcext:value-type="float">
            <text:p>0</text:p>
          </table:table-cell>
          <table:table-cell table:formula="of:=['file:///home/jr/Dokumente/covid19/covid19.csv'#$covid19.B168]" office:value-type="float" office:value="0" calcext:value-type="float">
            <text:p>0</text:p>
          </table:table-cell>
          <table:table-cell table:formula="of:=['file:///home/jr/Dokumente/covid19/covid19.csv'#$covid19.C168]" office:value-type="float" office:value="0" calcext:value-type="float">
            <text:p>0</text:p>
          </table:table-cell>
          <table:table-cell table:formula="of:=['file:///home/jr/Dokumente/covid19/covid19.csv'#$covid19.D168]" office:value-type="float" office:value="0" calcext:value-type="float">
            <text:p>0</text:p>
          </table:table-cell>
          <table:table-cell table:formula="of:=['file:///home/jr/Dokumente/covid19/covid19.csv'#$covid19.E1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69]" office:value-type="float" office:value="0" calcext:value-type="float">
            <text:p>0</text:p>
          </table:table-cell>
          <table:table-cell table:formula="of:=['file:///home/jr/Dokumente/covid19/covid19.csv'#$covid19.B169]" office:value-type="float" office:value="0" calcext:value-type="float">
            <text:p>0</text:p>
          </table:table-cell>
          <table:table-cell table:formula="of:=['file:///home/jr/Dokumente/covid19/covid19.csv'#$covid19.C169]" office:value-type="float" office:value="0" calcext:value-type="float">
            <text:p>0</text:p>
          </table:table-cell>
          <table:table-cell table:formula="of:=['file:///home/jr/Dokumente/covid19/covid19.csv'#$covid19.D169]" office:value-type="float" office:value="0" calcext:value-type="float">
            <text:p>0</text:p>
          </table:table-cell>
          <table:table-cell table:formula="of:=['file:///home/jr/Dokumente/covid19/covid19.csv'#$covid19.E1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0]" office:value-type="float" office:value="0" calcext:value-type="float">
            <text:p>0</text:p>
          </table:table-cell>
          <table:table-cell table:formula="of:=['file:///home/jr/Dokumente/covid19/covid19.csv'#$covid19.B170]" office:value-type="float" office:value="0" calcext:value-type="float">
            <text:p>0</text:p>
          </table:table-cell>
          <table:table-cell table:formula="of:=['file:///home/jr/Dokumente/covid19/covid19.csv'#$covid19.C170]" office:value-type="float" office:value="0" calcext:value-type="float">
            <text:p>0</text:p>
          </table:table-cell>
          <table:table-cell table:formula="of:=['file:///home/jr/Dokumente/covid19/covid19.csv'#$covid19.D170]" office:value-type="float" office:value="0" calcext:value-type="float">
            <text:p>0</text:p>
          </table:table-cell>
          <table:table-cell table:formula="of:=['file:///home/jr/Dokumente/covid19/covid19.csv'#$covid19.E1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1]" office:value-type="float" office:value="0" calcext:value-type="float">
            <text:p>0</text:p>
          </table:table-cell>
          <table:table-cell table:formula="of:=['file:///home/jr/Dokumente/covid19/covid19.csv'#$covid19.B171]" office:value-type="float" office:value="0" calcext:value-type="float">
            <text:p>0</text:p>
          </table:table-cell>
          <table:table-cell table:formula="of:=['file:///home/jr/Dokumente/covid19/covid19.csv'#$covid19.C171]" office:value-type="float" office:value="0" calcext:value-type="float">
            <text:p>0</text:p>
          </table:table-cell>
          <table:table-cell table:formula="of:=['file:///home/jr/Dokumente/covid19/covid19.csv'#$covid19.D171]" office:value-type="float" office:value="0" calcext:value-type="float">
            <text:p>0</text:p>
          </table:table-cell>
          <table:table-cell table:formula="of:=['file:///home/jr/Dokumente/covid19/covid19.csv'#$covid19.E1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2]" office:value-type="float" office:value="0" calcext:value-type="float">
            <text:p>0</text:p>
          </table:table-cell>
          <table:table-cell table:formula="of:=['file:///home/jr/Dokumente/covid19/covid19.csv'#$covid19.B172]" office:value-type="float" office:value="0" calcext:value-type="float">
            <text:p>0</text:p>
          </table:table-cell>
          <table:table-cell table:formula="of:=['file:///home/jr/Dokumente/covid19/covid19.csv'#$covid19.C172]" office:value-type="float" office:value="0" calcext:value-type="float">
            <text:p>0</text:p>
          </table:table-cell>
          <table:table-cell table:formula="of:=['file:///home/jr/Dokumente/covid19/covid19.csv'#$covid19.D172]" office:value-type="float" office:value="0" calcext:value-type="float">
            <text:p>0</text:p>
          </table:table-cell>
          <table:table-cell table:formula="of:=['file:///home/jr/Dokumente/covid19/covid19.csv'#$covid19.E1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3]" office:value-type="float" office:value="0" calcext:value-type="float">
            <text:p>0</text:p>
          </table:table-cell>
          <table:table-cell table:formula="of:=['file:///home/jr/Dokumente/covid19/covid19.csv'#$covid19.B173]" office:value-type="float" office:value="0" calcext:value-type="float">
            <text:p>0</text:p>
          </table:table-cell>
          <table:table-cell table:formula="of:=['file:///home/jr/Dokumente/covid19/covid19.csv'#$covid19.C173]" office:value-type="float" office:value="0" calcext:value-type="float">
            <text:p>0</text:p>
          </table:table-cell>
          <table:table-cell table:formula="of:=['file:///home/jr/Dokumente/covid19/covid19.csv'#$covid19.D173]" office:value-type="float" office:value="0" calcext:value-type="float">
            <text:p>0</text:p>
          </table:table-cell>
          <table:table-cell table:formula="of:=['file:///home/jr/Dokumente/covid19/covid19.csv'#$covid19.E1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4]" office:value-type="float" office:value="0" calcext:value-type="float">
            <text:p>0</text:p>
          </table:table-cell>
          <table:table-cell table:formula="of:=['file:///home/jr/Dokumente/covid19/covid19.csv'#$covid19.B174]" office:value-type="float" office:value="0" calcext:value-type="float">
            <text:p>0</text:p>
          </table:table-cell>
          <table:table-cell table:formula="of:=['file:///home/jr/Dokumente/covid19/covid19.csv'#$covid19.C174]" office:value-type="float" office:value="0" calcext:value-type="float">
            <text:p>0</text:p>
          </table:table-cell>
          <table:table-cell table:formula="of:=['file:///home/jr/Dokumente/covid19/covid19.csv'#$covid19.D174]" office:value-type="float" office:value="0" calcext:value-type="float">
            <text:p>0</text:p>
          </table:table-cell>
          <table:table-cell table:formula="of:=['file:///home/jr/Dokumente/covid19/covid19.csv'#$covid19.E17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5]" office:value-type="float" office:value="0" calcext:value-type="float">
            <text:p>0</text:p>
          </table:table-cell>
          <table:table-cell table:formula="of:=['file:///home/jr/Dokumente/covid19/covid19.csv'#$covid19.B175]" office:value-type="float" office:value="0" calcext:value-type="float">
            <text:p>0</text:p>
          </table:table-cell>
          <table:table-cell table:formula="of:=['file:///home/jr/Dokumente/covid19/covid19.csv'#$covid19.C175]" office:value-type="float" office:value="0" calcext:value-type="float">
            <text:p>0</text:p>
          </table:table-cell>
          <table:table-cell table:formula="of:=['file:///home/jr/Dokumente/covid19/covid19.csv'#$covid19.D175]" office:value-type="float" office:value="0" calcext:value-type="float">
            <text:p>0</text:p>
          </table:table-cell>
          <table:table-cell table:formula="of:=['file:///home/jr/Dokumente/covid19/covid19.csv'#$covid19.E1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6]" office:value-type="float" office:value="0" calcext:value-type="float">
            <text:p>0</text:p>
          </table:table-cell>
          <table:table-cell table:formula="of:=['file:///home/jr/Dokumente/covid19/covid19.csv'#$covid19.B176]" office:value-type="float" office:value="0" calcext:value-type="float">
            <text:p>0</text:p>
          </table:table-cell>
          <table:table-cell table:formula="of:=['file:///home/jr/Dokumente/covid19/covid19.csv'#$covid19.C176]" office:value-type="float" office:value="0" calcext:value-type="float">
            <text:p>0</text:p>
          </table:table-cell>
          <table:table-cell table:formula="of:=['file:///home/jr/Dokumente/covid19/covid19.csv'#$covid19.D176]" office:value-type="float" office:value="0" calcext:value-type="float">
            <text:p>0</text:p>
          </table:table-cell>
          <table:table-cell table:formula="of:=['file:///home/jr/Dokumente/covid19/covid19.csv'#$covid19.E1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7]" office:value-type="float" office:value="0" calcext:value-type="float">
            <text:p>0</text:p>
          </table:table-cell>
          <table:table-cell table:formula="of:=['file:///home/jr/Dokumente/covid19/covid19.csv'#$covid19.B177]" office:value-type="float" office:value="0" calcext:value-type="float">
            <text:p>0</text:p>
          </table:table-cell>
          <table:table-cell table:formula="of:=['file:///home/jr/Dokumente/covid19/covid19.csv'#$covid19.C177]" office:value-type="float" office:value="0" calcext:value-type="float">
            <text:p>0</text:p>
          </table:table-cell>
          <table:table-cell table:formula="of:=['file:///home/jr/Dokumente/covid19/covid19.csv'#$covid19.D177]" office:value-type="float" office:value="0" calcext:value-type="float">
            <text:p>0</text:p>
          </table:table-cell>
          <table:table-cell table:formula="of:=['file:///home/jr/Dokumente/covid19/covid19.csv'#$covid19.E17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8]" office:value-type="float" office:value="0" calcext:value-type="float">
            <text:p>0</text:p>
          </table:table-cell>
          <table:table-cell table:formula="of:=['file:///home/jr/Dokumente/covid19/covid19.csv'#$covid19.B178]" office:value-type="float" office:value="0" calcext:value-type="float">
            <text:p>0</text:p>
          </table:table-cell>
          <table:table-cell table:formula="of:=['file:///home/jr/Dokumente/covid19/covid19.csv'#$covid19.C178]" office:value-type="float" office:value="0" calcext:value-type="float">
            <text:p>0</text:p>
          </table:table-cell>
          <table:table-cell table:formula="of:=['file:///home/jr/Dokumente/covid19/covid19.csv'#$covid19.D178]" office:value-type="float" office:value="0" calcext:value-type="float">
            <text:p>0</text:p>
          </table:table-cell>
          <table:table-cell table:formula="of:=['file:///home/jr/Dokumente/covid19/covid19.csv'#$covid19.E17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79]" office:value-type="float" office:value="0" calcext:value-type="float">
            <text:p>0</text:p>
          </table:table-cell>
          <table:table-cell table:formula="of:=['file:///home/jr/Dokumente/covid19/covid19.csv'#$covid19.B179]" office:value-type="float" office:value="0" calcext:value-type="float">
            <text:p>0</text:p>
          </table:table-cell>
          <table:table-cell table:formula="of:=['file:///home/jr/Dokumente/covid19/covid19.csv'#$covid19.C179]" office:value-type="float" office:value="0" calcext:value-type="float">
            <text:p>0</text:p>
          </table:table-cell>
          <table:table-cell table:formula="of:=['file:///home/jr/Dokumente/covid19/covid19.csv'#$covid19.D179]" office:value-type="float" office:value="0" calcext:value-type="float">
            <text:p>0</text:p>
          </table:table-cell>
          <table:table-cell table:formula="of:=['file:///home/jr/Dokumente/covid19/covid19.csv'#$covid19.E1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0]" office:value-type="float" office:value="0" calcext:value-type="float">
            <text:p>0</text:p>
          </table:table-cell>
          <table:table-cell table:formula="of:=['file:///home/jr/Dokumente/covid19/covid19.csv'#$covid19.B180]" office:value-type="float" office:value="0" calcext:value-type="float">
            <text:p>0</text:p>
          </table:table-cell>
          <table:table-cell table:formula="of:=['file:///home/jr/Dokumente/covid19/covid19.csv'#$covid19.C180]" office:value-type="float" office:value="0" calcext:value-type="float">
            <text:p>0</text:p>
          </table:table-cell>
          <table:table-cell table:formula="of:=['file:///home/jr/Dokumente/covid19/covid19.csv'#$covid19.D180]" office:value-type="float" office:value="0" calcext:value-type="float">
            <text:p>0</text:p>
          </table:table-cell>
          <table:table-cell table:formula="of:=['file:///home/jr/Dokumente/covid19/covid19.csv'#$covid19.E1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1]" office:value-type="float" office:value="0" calcext:value-type="float">
            <text:p>0</text:p>
          </table:table-cell>
          <table:table-cell table:formula="of:=['file:///home/jr/Dokumente/covid19/covid19.csv'#$covid19.B181]" office:value-type="float" office:value="0" calcext:value-type="float">
            <text:p>0</text:p>
          </table:table-cell>
          <table:table-cell table:formula="of:=['file:///home/jr/Dokumente/covid19/covid19.csv'#$covid19.C181]" office:value-type="float" office:value="0" calcext:value-type="float">
            <text:p>0</text:p>
          </table:table-cell>
          <table:table-cell table:formula="of:=['file:///home/jr/Dokumente/covid19/covid19.csv'#$covid19.D181]" office:value-type="float" office:value="0" calcext:value-type="float">
            <text:p>0</text:p>
          </table:table-cell>
          <table:table-cell table:formula="of:=['file:///home/jr/Dokumente/covid19/covid19.csv'#$covid19.E18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2]" office:value-type="float" office:value="0" calcext:value-type="float">
            <text:p>0</text:p>
          </table:table-cell>
          <table:table-cell table:formula="of:=['file:///home/jr/Dokumente/covid19/covid19.csv'#$covid19.B182]" office:value-type="float" office:value="0" calcext:value-type="float">
            <text:p>0</text:p>
          </table:table-cell>
          <table:table-cell table:formula="of:=['file:///home/jr/Dokumente/covid19/covid19.csv'#$covid19.C182]" office:value-type="float" office:value="0" calcext:value-type="float">
            <text:p>0</text:p>
          </table:table-cell>
          <table:table-cell table:formula="of:=['file:///home/jr/Dokumente/covid19/covid19.csv'#$covid19.D182]" office:value-type="float" office:value="0" calcext:value-type="float">
            <text:p>0</text:p>
          </table:table-cell>
          <table:table-cell table:formula="of:=['file:///home/jr/Dokumente/covid19/covid19.csv'#$covid19.E1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3]" office:value-type="float" office:value="0" calcext:value-type="float">
            <text:p>0</text:p>
          </table:table-cell>
          <table:table-cell table:formula="of:=['file:///home/jr/Dokumente/covid19/covid19.csv'#$covid19.B183]" office:value-type="float" office:value="0" calcext:value-type="float">
            <text:p>0</text:p>
          </table:table-cell>
          <table:table-cell table:formula="of:=['file:///home/jr/Dokumente/covid19/covid19.csv'#$covid19.C183]" office:value-type="float" office:value="0" calcext:value-type="float">
            <text:p>0</text:p>
          </table:table-cell>
          <table:table-cell table:formula="of:=['file:///home/jr/Dokumente/covid19/covid19.csv'#$covid19.D183]" office:value-type="float" office:value="0" calcext:value-type="float">
            <text:p>0</text:p>
          </table:table-cell>
          <table:table-cell table:formula="of:=['file:///home/jr/Dokumente/covid19/covid19.csv'#$covid19.E18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4]" office:value-type="float" office:value="0" calcext:value-type="float">
            <text:p>0</text:p>
          </table:table-cell>
          <table:table-cell table:formula="of:=['file:///home/jr/Dokumente/covid19/covid19.csv'#$covid19.B184]" office:value-type="float" office:value="0" calcext:value-type="float">
            <text:p>0</text:p>
          </table:table-cell>
          <table:table-cell table:formula="of:=['file:///home/jr/Dokumente/covid19/covid19.csv'#$covid19.C184]" office:value-type="float" office:value="0" calcext:value-type="float">
            <text:p>0</text:p>
          </table:table-cell>
          <table:table-cell table:formula="of:=['file:///home/jr/Dokumente/covid19/covid19.csv'#$covid19.D184]" office:value-type="float" office:value="0" calcext:value-type="float">
            <text:p>0</text:p>
          </table:table-cell>
          <table:table-cell table:formula="of:=['file:///home/jr/Dokumente/covid19/covid19.csv'#$covid19.E1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5]" office:value-type="float" office:value="0" calcext:value-type="float">
            <text:p>0</text:p>
          </table:table-cell>
          <table:table-cell table:formula="of:=['file:///home/jr/Dokumente/covid19/covid19.csv'#$covid19.B185]" office:value-type="float" office:value="0" calcext:value-type="float">
            <text:p>0</text:p>
          </table:table-cell>
          <table:table-cell table:formula="of:=['file:///home/jr/Dokumente/covid19/covid19.csv'#$covid19.C185]" office:value-type="float" office:value="0" calcext:value-type="float">
            <text:p>0</text:p>
          </table:table-cell>
          <table:table-cell table:formula="of:=['file:///home/jr/Dokumente/covid19/covid19.csv'#$covid19.D185]" office:value-type="float" office:value="0" calcext:value-type="float">
            <text:p>0</text:p>
          </table:table-cell>
          <table:table-cell table:formula="of:=['file:///home/jr/Dokumente/covid19/covid19.csv'#$covid19.E1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6]" office:value-type="float" office:value="0" calcext:value-type="float">
            <text:p>0</text:p>
          </table:table-cell>
          <table:table-cell table:formula="of:=['file:///home/jr/Dokumente/covid19/covid19.csv'#$covid19.B186]" office:value-type="float" office:value="0" calcext:value-type="float">
            <text:p>0</text:p>
          </table:table-cell>
          <table:table-cell table:formula="of:=['file:///home/jr/Dokumente/covid19/covid19.csv'#$covid19.C186]" office:value-type="float" office:value="0" calcext:value-type="float">
            <text:p>0</text:p>
          </table:table-cell>
          <table:table-cell table:formula="of:=['file:///home/jr/Dokumente/covid19/covid19.csv'#$covid19.D186]" office:value-type="float" office:value="0" calcext:value-type="float">
            <text:p>0</text:p>
          </table:table-cell>
          <table:table-cell table:formula="of:=['file:///home/jr/Dokumente/covid19/covid19.csv'#$covid19.E1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7]" office:value-type="float" office:value="0" calcext:value-type="float">
            <text:p>0</text:p>
          </table:table-cell>
          <table:table-cell table:formula="of:=['file:///home/jr/Dokumente/covid19/covid19.csv'#$covid19.B187]" office:value-type="float" office:value="0" calcext:value-type="float">
            <text:p>0</text:p>
          </table:table-cell>
          <table:table-cell table:formula="of:=['file:///home/jr/Dokumente/covid19/covid19.csv'#$covid19.C187]" office:value-type="float" office:value="0" calcext:value-type="float">
            <text:p>0</text:p>
          </table:table-cell>
          <table:table-cell table:formula="of:=['file:///home/jr/Dokumente/covid19/covid19.csv'#$covid19.D187]" office:value-type="float" office:value="0" calcext:value-type="float">
            <text:p>0</text:p>
          </table:table-cell>
          <table:table-cell table:formula="of:=['file:///home/jr/Dokumente/covid19/covid19.csv'#$covid19.E1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8]" office:value-type="float" office:value="0" calcext:value-type="float">
            <text:p>0</text:p>
          </table:table-cell>
          <table:table-cell table:formula="of:=['file:///home/jr/Dokumente/covid19/covid19.csv'#$covid19.B188]" office:value-type="float" office:value="0" calcext:value-type="float">
            <text:p>0</text:p>
          </table:table-cell>
          <table:table-cell table:formula="of:=['file:///home/jr/Dokumente/covid19/covid19.csv'#$covid19.C188]" office:value-type="float" office:value="0" calcext:value-type="float">
            <text:p>0</text:p>
          </table:table-cell>
          <table:table-cell table:formula="of:=['file:///home/jr/Dokumente/covid19/covid19.csv'#$covid19.D188]" office:value-type="float" office:value="0" calcext:value-type="float">
            <text:p>0</text:p>
          </table:table-cell>
          <table:table-cell table:formula="of:=['file:///home/jr/Dokumente/covid19/covid19.csv'#$covid19.E1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89]" office:value-type="float" office:value="0" calcext:value-type="float">
            <text:p>0</text:p>
          </table:table-cell>
          <table:table-cell table:formula="of:=['file:///home/jr/Dokumente/covid19/covid19.csv'#$covid19.B189]" office:value-type="float" office:value="0" calcext:value-type="float">
            <text:p>0</text:p>
          </table:table-cell>
          <table:table-cell table:formula="of:=['file:///home/jr/Dokumente/covid19/covid19.csv'#$covid19.C189]" office:value-type="float" office:value="0" calcext:value-type="float">
            <text:p>0</text:p>
          </table:table-cell>
          <table:table-cell table:formula="of:=['file:///home/jr/Dokumente/covid19/covid19.csv'#$covid19.D189]" office:value-type="float" office:value="0" calcext:value-type="float">
            <text:p>0</text:p>
          </table:table-cell>
          <table:table-cell table:formula="of:=['file:///home/jr/Dokumente/covid19/covid19.csv'#$covid19.E1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0]" office:value-type="float" office:value="0" calcext:value-type="float">
            <text:p>0</text:p>
          </table:table-cell>
          <table:table-cell table:formula="of:=['file:///home/jr/Dokumente/covid19/covid19.csv'#$covid19.B190]" office:value-type="float" office:value="0" calcext:value-type="float">
            <text:p>0</text:p>
          </table:table-cell>
          <table:table-cell table:formula="of:=['file:///home/jr/Dokumente/covid19/covid19.csv'#$covid19.C190]" office:value-type="float" office:value="0" calcext:value-type="float">
            <text:p>0</text:p>
          </table:table-cell>
          <table:table-cell table:formula="of:=['file:///home/jr/Dokumente/covid19/covid19.csv'#$covid19.D190]" office:value-type="float" office:value="0" calcext:value-type="float">
            <text:p>0</text:p>
          </table:table-cell>
          <table:table-cell table:formula="of:=['file:///home/jr/Dokumente/covid19/covid19.csv'#$covid19.E1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1]" office:value-type="float" office:value="0" calcext:value-type="float">
            <text:p>0</text:p>
          </table:table-cell>
          <table:table-cell table:formula="of:=['file:///home/jr/Dokumente/covid19/covid19.csv'#$covid19.B191]" office:value-type="float" office:value="0" calcext:value-type="float">
            <text:p>0</text:p>
          </table:table-cell>
          <table:table-cell table:formula="of:=['file:///home/jr/Dokumente/covid19/covid19.csv'#$covid19.C191]" office:value-type="float" office:value="0" calcext:value-type="float">
            <text:p>0</text:p>
          </table:table-cell>
          <table:table-cell table:formula="of:=['file:///home/jr/Dokumente/covid19/covid19.csv'#$covid19.D191]" office:value-type="float" office:value="0" calcext:value-type="float">
            <text:p>0</text:p>
          </table:table-cell>
          <table:table-cell table:formula="of:=['file:///home/jr/Dokumente/covid19/covid19.csv'#$covid19.E19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2]" office:value-type="float" office:value="0" calcext:value-type="float">
            <text:p>0</text:p>
          </table:table-cell>
          <table:table-cell table:formula="of:=['file:///home/jr/Dokumente/covid19/covid19.csv'#$covid19.B192]" office:value-type="float" office:value="0" calcext:value-type="float">
            <text:p>0</text:p>
          </table:table-cell>
          <table:table-cell table:formula="of:=['file:///home/jr/Dokumente/covid19/covid19.csv'#$covid19.C192]" office:value-type="float" office:value="0" calcext:value-type="float">
            <text:p>0</text:p>
          </table:table-cell>
          <table:table-cell table:formula="of:=['file:///home/jr/Dokumente/covid19/covid19.csv'#$covid19.D192]" office:value-type="float" office:value="0" calcext:value-type="float">
            <text:p>0</text:p>
          </table:table-cell>
          <table:table-cell table:formula="of:=['file:///home/jr/Dokumente/covid19/covid19.csv'#$covid19.E1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3]" office:value-type="float" office:value="0" calcext:value-type="float">
            <text:p>0</text:p>
          </table:table-cell>
          <table:table-cell table:formula="of:=['file:///home/jr/Dokumente/covid19/covid19.csv'#$covid19.B193]" office:value-type="float" office:value="0" calcext:value-type="float">
            <text:p>0</text:p>
          </table:table-cell>
          <table:table-cell table:formula="of:=['file:///home/jr/Dokumente/covid19/covid19.csv'#$covid19.C193]" office:value-type="float" office:value="0" calcext:value-type="float">
            <text:p>0</text:p>
          </table:table-cell>
          <table:table-cell table:formula="of:=['file:///home/jr/Dokumente/covid19/covid19.csv'#$covid19.D193]" office:value-type="float" office:value="0" calcext:value-type="float">
            <text:p>0</text:p>
          </table:table-cell>
          <table:table-cell table:formula="of:=['file:///home/jr/Dokumente/covid19/covid19.csv'#$covid19.E19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4]" office:value-type="float" office:value="0" calcext:value-type="float">
            <text:p>0</text:p>
          </table:table-cell>
          <table:table-cell table:formula="of:=['file:///home/jr/Dokumente/covid19/covid19.csv'#$covid19.B194]" office:value-type="float" office:value="0" calcext:value-type="float">
            <text:p>0</text:p>
          </table:table-cell>
          <table:table-cell table:formula="of:=['file:///home/jr/Dokumente/covid19/covid19.csv'#$covid19.C194]" office:value-type="float" office:value="0" calcext:value-type="float">
            <text:p>0</text:p>
          </table:table-cell>
          <table:table-cell table:formula="of:=['file:///home/jr/Dokumente/covid19/covid19.csv'#$covid19.D194]" office:value-type="float" office:value="0" calcext:value-type="float">
            <text:p>0</text:p>
          </table:table-cell>
          <table:table-cell table:formula="of:=['file:///home/jr/Dokumente/covid19/covid19.csv'#$covid19.E1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5]" office:value-type="float" office:value="0" calcext:value-type="float">
            <text:p>0</text:p>
          </table:table-cell>
          <table:table-cell table:formula="of:=['file:///home/jr/Dokumente/covid19/covid19.csv'#$covid19.B195]" office:value-type="float" office:value="0" calcext:value-type="float">
            <text:p>0</text:p>
          </table:table-cell>
          <table:table-cell table:formula="of:=['file:///home/jr/Dokumente/covid19/covid19.csv'#$covid19.C195]" office:value-type="float" office:value="0" calcext:value-type="float">
            <text:p>0</text:p>
          </table:table-cell>
          <table:table-cell table:formula="of:=['file:///home/jr/Dokumente/covid19/covid19.csv'#$covid19.D195]" office:value-type="float" office:value="0" calcext:value-type="float">
            <text:p>0</text:p>
          </table:table-cell>
          <table:table-cell table:formula="of:=['file:///home/jr/Dokumente/covid19/covid19.csv'#$covid19.E1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6]" office:value-type="float" office:value="0" calcext:value-type="float">
            <text:p>0</text:p>
          </table:table-cell>
          <table:table-cell table:formula="of:=['file:///home/jr/Dokumente/covid19/covid19.csv'#$covid19.B196]" office:value-type="float" office:value="0" calcext:value-type="float">
            <text:p>0</text:p>
          </table:table-cell>
          <table:table-cell table:formula="of:=['file:///home/jr/Dokumente/covid19/covid19.csv'#$covid19.C196]" office:value-type="float" office:value="0" calcext:value-type="float">
            <text:p>0</text:p>
          </table:table-cell>
          <table:table-cell table:formula="of:=['file:///home/jr/Dokumente/covid19/covid19.csv'#$covid19.D196]" office:value-type="float" office:value="0" calcext:value-type="float">
            <text:p>0</text:p>
          </table:table-cell>
          <table:table-cell table:formula="of:=['file:///home/jr/Dokumente/covid19/covid19.csv'#$covid19.E1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7]" office:value-type="float" office:value="0" calcext:value-type="float">
            <text:p>0</text:p>
          </table:table-cell>
          <table:table-cell table:formula="of:=['file:///home/jr/Dokumente/covid19/covid19.csv'#$covid19.B197]" office:value-type="float" office:value="0" calcext:value-type="float">
            <text:p>0</text:p>
          </table:table-cell>
          <table:table-cell table:formula="of:=['file:///home/jr/Dokumente/covid19/covid19.csv'#$covid19.C197]" office:value-type="float" office:value="0" calcext:value-type="float">
            <text:p>0</text:p>
          </table:table-cell>
          <table:table-cell table:formula="of:=['file:///home/jr/Dokumente/covid19/covid19.csv'#$covid19.D197]" office:value-type="float" office:value="0" calcext:value-type="float">
            <text:p>0</text:p>
          </table:table-cell>
          <table:table-cell table:formula="of:=['file:///home/jr/Dokumente/covid19/covid19.csv'#$covid19.E19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8]" office:value-type="float" office:value="0" calcext:value-type="float">
            <text:p>0</text:p>
          </table:table-cell>
          <table:table-cell table:formula="of:=['file:///home/jr/Dokumente/covid19/covid19.csv'#$covid19.B198]" office:value-type="float" office:value="0" calcext:value-type="float">
            <text:p>0</text:p>
          </table:table-cell>
          <table:table-cell table:formula="of:=['file:///home/jr/Dokumente/covid19/covid19.csv'#$covid19.C198]" office:value-type="float" office:value="0" calcext:value-type="float">
            <text:p>0</text:p>
          </table:table-cell>
          <table:table-cell table:formula="of:=['file:///home/jr/Dokumente/covid19/covid19.csv'#$covid19.D198]" office:value-type="float" office:value="0" calcext:value-type="float">
            <text:p>0</text:p>
          </table:table-cell>
          <table:table-cell table:formula="of:=['file:///home/jr/Dokumente/covid19/covid19.csv'#$covid19.E1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199]" office:value-type="float" office:value="0" calcext:value-type="float">
            <text:p>0</text:p>
          </table:table-cell>
          <table:table-cell table:formula="of:=['file:///home/jr/Dokumente/covid19/covid19.csv'#$covid19.B199]" office:value-type="float" office:value="0" calcext:value-type="float">
            <text:p>0</text:p>
          </table:table-cell>
          <table:table-cell table:formula="of:=['file:///home/jr/Dokumente/covid19/covid19.csv'#$covid19.C199]" office:value-type="float" office:value="0" calcext:value-type="float">
            <text:p>0</text:p>
          </table:table-cell>
          <table:table-cell table:formula="of:=['file:///home/jr/Dokumente/covid19/covid19.csv'#$covid19.D199]" office:value-type="float" office:value="0" calcext:value-type="float">
            <text:p>0</text:p>
          </table:table-cell>
          <table:table-cell table:formula="of:=['file:///home/jr/Dokumente/covid19/covid19.csv'#$covid19.E1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0]" office:value-type="float" office:value="0" calcext:value-type="float">
            <text:p>0</text:p>
          </table:table-cell>
          <table:table-cell table:formula="of:=['file:///home/jr/Dokumente/covid19/covid19.csv'#$covid19.B200]" office:value-type="float" office:value="0" calcext:value-type="float">
            <text:p>0</text:p>
          </table:table-cell>
          <table:table-cell table:formula="of:=['file:///home/jr/Dokumente/covid19/covid19.csv'#$covid19.C200]" office:value-type="float" office:value="0" calcext:value-type="float">
            <text:p>0</text:p>
          </table:table-cell>
          <table:table-cell table:formula="of:=['file:///home/jr/Dokumente/covid19/covid19.csv'#$covid19.D200]" office:value-type="float" office:value="0" calcext:value-type="float">
            <text:p>0</text:p>
          </table:table-cell>
          <table:table-cell table:formula="of:=['file:///home/jr/Dokumente/covid19/covid19.csv'#$covid19.E2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1]" office:value-type="float" office:value="0" calcext:value-type="float">
            <text:p>0</text:p>
          </table:table-cell>
          <table:table-cell table:formula="of:=['file:///home/jr/Dokumente/covid19/covid19.csv'#$covid19.B201]" office:value-type="float" office:value="0" calcext:value-type="float">
            <text:p>0</text:p>
          </table:table-cell>
          <table:table-cell table:formula="of:=['file:///home/jr/Dokumente/covid19/covid19.csv'#$covid19.C201]" office:value-type="float" office:value="0" calcext:value-type="float">
            <text:p>0</text:p>
          </table:table-cell>
          <table:table-cell table:formula="of:=['file:///home/jr/Dokumente/covid19/covid19.csv'#$covid19.D201]" office:value-type="float" office:value="0" calcext:value-type="float">
            <text:p>0</text:p>
          </table:table-cell>
          <table:table-cell table:formula="of:=['file:///home/jr/Dokumente/covid19/covid19.csv'#$covid19.E2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2]" office:value-type="float" office:value="0" calcext:value-type="float">
            <text:p>0</text:p>
          </table:table-cell>
          <table:table-cell table:formula="of:=['file:///home/jr/Dokumente/covid19/covid19.csv'#$covid19.B202]" office:value-type="float" office:value="0" calcext:value-type="float">
            <text:p>0</text:p>
          </table:table-cell>
          <table:table-cell table:formula="of:=['file:///home/jr/Dokumente/covid19/covid19.csv'#$covid19.C202]" office:value-type="float" office:value="0" calcext:value-type="float">
            <text:p>0</text:p>
          </table:table-cell>
          <table:table-cell table:formula="of:=['file:///home/jr/Dokumente/covid19/covid19.csv'#$covid19.D202]" office:value-type="float" office:value="0" calcext:value-type="float">
            <text:p>0</text:p>
          </table:table-cell>
          <table:table-cell table:formula="of:=['file:///home/jr/Dokumente/covid19/covid19.csv'#$covid19.E2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3]" office:value-type="float" office:value="0" calcext:value-type="float">
            <text:p>0</text:p>
          </table:table-cell>
          <table:table-cell table:formula="of:=['file:///home/jr/Dokumente/covid19/covid19.csv'#$covid19.B203]" office:value-type="float" office:value="0" calcext:value-type="float">
            <text:p>0</text:p>
          </table:table-cell>
          <table:table-cell table:formula="of:=['file:///home/jr/Dokumente/covid19/covid19.csv'#$covid19.C203]" office:value-type="float" office:value="0" calcext:value-type="float">
            <text:p>0</text:p>
          </table:table-cell>
          <table:table-cell table:formula="of:=['file:///home/jr/Dokumente/covid19/covid19.csv'#$covid19.D203]" office:value-type="float" office:value="0" calcext:value-type="float">
            <text:p>0</text:p>
          </table:table-cell>
          <table:table-cell table:formula="of:=['file:///home/jr/Dokumente/covid19/covid19.csv'#$covid19.E20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4]" office:value-type="float" office:value="0" calcext:value-type="float">
            <text:p>0</text:p>
          </table:table-cell>
          <table:table-cell table:formula="of:=['file:///home/jr/Dokumente/covid19/covid19.csv'#$covid19.B204]" office:value-type="float" office:value="0" calcext:value-type="float">
            <text:p>0</text:p>
          </table:table-cell>
          <table:table-cell table:formula="of:=['file:///home/jr/Dokumente/covid19/covid19.csv'#$covid19.C204]" office:value-type="float" office:value="0" calcext:value-type="float">
            <text:p>0</text:p>
          </table:table-cell>
          <table:table-cell table:formula="of:=['file:///home/jr/Dokumente/covid19/covid19.csv'#$covid19.D204]" office:value-type="float" office:value="0" calcext:value-type="float">
            <text:p>0</text:p>
          </table:table-cell>
          <table:table-cell table:formula="of:=['file:///home/jr/Dokumente/covid19/covid19.csv'#$covid19.E2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5]" office:value-type="float" office:value="0" calcext:value-type="float">
            <text:p>0</text:p>
          </table:table-cell>
          <table:table-cell table:formula="of:=['file:///home/jr/Dokumente/covid19/covid19.csv'#$covid19.B205]" office:value-type="float" office:value="0" calcext:value-type="float">
            <text:p>0</text:p>
          </table:table-cell>
          <table:table-cell table:formula="of:=['file:///home/jr/Dokumente/covid19/covid19.csv'#$covid19.C205]" office:value-type="float" office:value="0" calcext:value-type="float">
            <text:p>0</text:p>
          </table:table-cell>
          <table:table-cell table:formula="of:=['file:///home/jr/Dokumente/covid19/covid19.csv'#$covid19.D205]" office:value-type="float" office:value="0" calcext:value-type="float">
            <text:p>0</text:p>
          </table:table-cell>
          <table:table-cell table:formula="of:=['file:///home/jr/Dokumente/covid19/covid19.csv'#$covid19.E20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6]" office:value-type="float" office:value="0" calcext:value-type="float">
            <text:p>0</text:p>
          </table:table-cell>
          <table:table-cell table:formula="of:=['file:///home/jr/Dokumente/covid19/covid19.csv'#$covid19.B206]" office:value-type="float" office:value="0" calcext:value-type="float">
            <text:p>0</text:p>
          </table:table-cell>
          <table:table-cell table:formula="of:=['file:///home/jr/Dokumente/covid19/covid19.csv'#$covid19.C206]" office:value-type="float" office:value="0" calcext:value-type="float">
            <text:p>0</text:p>
          </table:table-cell>
          <table:table-cell table:formula="of:=['file:///home/jr/Dokumente/covid19/covid19.csv'#$covid19.D206]" office:value-type="float" office:value="0" calcext:value-type="float">
            <text:p>0</text:p>
          </table:table-cell>
          <table:table-cell table:formula="of:=['file:///home/jr/Dokumente/covid19/covid19.csv'#$covid19.E2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7]" office:value-type="float" office:value="0" calcext:value-type="float">
            <text:p>0</text:p>
          </table:table-cell>
          <table:table-cell table:formula="of:=['file:///home/jr/Dokumente/covid19/covid19.csv'#$covid19.B207]" office:value-type="float" office:value="0" calcext:value-type="float">
            <text:p>0</text:p>
          </table:table-cell>
          <table:table-cell table:formula="of:=['file:///home/jr/Dokumente/covid19/covid19.csv'#$covid19.C207]" office:value-type="float" office:value="0" calcext:value-type="float">
            <text:p>0</text:p>
          </table:table-cell>
          <table:table-cell table:formula="of:=['file:///home/jr/Dokumente/covid19/covid19.csv'#$covid19.D207]" office:value-type="float" office:value="0" calcext:value-type="float">
            <text:p>0</text:p>
          </table:table-cell>
          <table:table-cell table:formula="of:=['file:///home/jr/Dokumente/covid19/covid19.csv'#$covid19.E20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8]" office:value-type="float" office:value="0" calcext:value-type="float">
            <text:p>0</text:p>
          </table:table-cell>
          <table:table-cell table:formula="of:=['file:///home/jr/Dokumente/covid19/covid19.csv'#$covid19.B208]" office:value-type="float" office:value="0" calcext:value-type="float">
            <text:p>0</text:p>
          </table:table-cell>
          <table:table-cell table:formula="of:=['file:///home/jr/Dokumente/covid19/covid19.csv'#$covid19.C208]" office:value-type="float" office:value="0" calcext:value-type="float">
            <text:p>0</text:p>
          </table:table-cell>
          <table:table-cell table:formula="of:=['file:///home/jr/Dokumente/covid19/covid19.csv'#$covid19.D208]" office:value-type="float" office:value="0" calcext:value-type="float">
            <text:p>0</text:p>
          </table:table-cell>
          <table:table-cell table:formula="of:=['file:///home/jr/Dokumente/covid19/covid19.csv'#$covid19.E20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09]" office:value-type="float" office:value="0" calcext:value-type="float">
            <text:p>0</text:p>
          </table:table-cell>
          <table:table-cell table:formula="of:=['file:///home/jr/Dokumente/covid19/covid19.csv'#$covid19.B209]" office:value-type="float" office:value="0" calcext:value-type="float">
            <text:p>0</text:p>
          </table:table-cell>
          <table:table-cell table:formula="of:=['file:///home/jr/Dokumente/covid19/covid19.csv'#$covid19.C209]" office:value-type="float" office:value="0" calcext:value-type="float">
            <text:p>0</text:p>
          </table:table-cell>
          <table:table-cell table:formula="of:=['file:///home/jr/Dokumente/covid19/covid19.csv'#$covid19.D209]" office:value-type="float" office:value="0" calcext:value-type="float">
            <text:p>0</text:p>
          </table:table-cell>
          <table:table-cell table:formula="of:=['file:///home/jr/Dokumente/covid19/covid19.csv'#$covid19.E20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0]" office:value-type="float" office:value="0" calcext:value-type="float">
            <text:p>0</text:p>
          </table:table-cell>
          <table:table-cell table:formula="of:=['file:///home/jr/Dokumente/covid19/covid19.csv'#$covid19.B210]" office:value-type="float" office:value="0" calcext:value-type="float">
            <text:p>0</text:p>
          </table:table-cell>
          <table:table-cell table:formula="of:=['file:///home/jr/Dokumente/covid19/covid19.csv'#$covid19.C210]" office:value-type="float" office:value="0" calcext:value-type="float">
            <text:p>0</text:p>
          </table:table-cell>
          <table:table-cell table:formula="of:=['file:///home/jr/Dokumente/covid19/covid19.csv'#$covid19.D210]" office:value-type="float" office:value="0" calcext:value-type="float">
            <text:p>0</text:p>
          </table:table-cell>
          <table:table-cell table:formula="of:=['file:///home/jr/Dokumente/covid19/covid19.csv'#$covid19.E2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1]" office:value-type="float" office:value="0" calcext:value-type="float">
            <text:p>0</text:p>
          </table:table-cell>
          <table:table-cell table:formula="of:=['file:///home/jr/Dokumente/covid19/covid19.csv'#$covid19.B211]" office:value-type="float" office:value="0" calcext:value-type="float">
            <text:p>0</text:p>
          </table:table-cell>
          <table:table-cell table:formula="of:=['file:///home/jr/Dokumente/covid19/covid19.csv'#$covid19.C211]" office:value-type="float" office:value="0" calcext:value-type="float">
            <text:p>0</text:p>
          </table:table-cell>
          <table:table-cell table:formula="of:=['file:///home/jr/Dokumente/covid19/covid19.csv'#$covid19.D211]" office:value-type="float" office:value="0" calcext:value-type="float">
            <text:p>0</text:p>
          </table:table-cell>
          <table:table-cell table:formula="of:=['file:///home/jr/Dokumente/covid19/covid19.csv'#$covid19.E2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2]" office:value-type="float" office:value="0" calcext:value-type="float">
            <text:p>0</text:p>
          </table:table-cell>
          <table:table-cell table:formula="of:=['file:///home/jr/Dokumente/covid19/covid19.csv'#$covid19.B212]" office:value-type="float" office:value="0" calcext:value-type="float">
            <text:p>0</text:p>
          </table:table-cell>
          <table:table-cell table:formula="of:=['file:///home/jr/Dokumente/covid19/covid19.csv'#$covid19.C212]" office:value-type="float" office:value="0" calcext:value-type="float">
            <text:p>0</text:p>
          </table:table-cell>
          <table:table-cell table:formula="of:=['file:///home/jr/Dokumente/covid19/covid19.csv'#$covid19.D212]" office:value-type="float" office:value="0" calcext:value-type="float">
            <text:p>0</text:p>
          </table:table-cell>
          <table:table-cell table:formula="of:=['file:///home/jr/Dokumente/covid19/covid19.csv'#$covid19.E2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3]" office:value-type="float" office:value="0" calcext:value-type="float">
            <text:p>0</text:p>
          </table:table-cell>
          <table:table-cell table:formula="of:=['file:///home/jr/Dokumente/covid19/covid19.csv'#$covid19.B213]" office:value-type="float" office:value="0" calcext:value-type="float">
            <text:p>0</text:p>
          </table:table-cell>
          <table:table-cell table:formula="of:=['file:///home/jr/Dokumente/covid19/covid19.csv'#$covid19.C213]" office:value-type="float" office:value="0" calcext:value-type="float">
            <text:p>0</text:p>
          </table:table-cell>
          <table:table-cell table:formula="of:=['file:///home/jr/Dokumente/covid19/covid19.csv'#$covid19.D213]" office:value-type="float" office:value="0" calcext:value-type="float">
            <text:p>0</text:p>
          </table:table-cell>
          <table:table-cell table:formula="of:=['file:///home/jr/Dokumente/covid19/covid19.csv'#$covid19.E2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4]" office:value-type="float" office:value="0" calcext:value-type="float">
            <text:p>0</text:p>
          </table:table-cell>
          <table:table-cell table:formula="of:=['file:///home/jr/Dokumente/covid19/covid19.csv'#$covid19.B214]" office:value-type="float" office:value="0" calcext:value-type="float">
            <text:p>0</text:p>
          </table:table-cell>
          <table:table-cell table:formula="of:=['file:///home/jr/Dokumente/covid19/covid19.csv'#$covid19.C214]" office:value-type="float" office:value="0" calcext:value-type="float">
            <text:p>0</text:p>
          </table:table-cell>
          <table:table-cell table:formula="of:=['file:///home/jr/Dokumente/covid19/covid19.csv'#$covid19.D214]" office:value-type="float" office:value="0" calcext:value-type="float">
            <text:p>0</text:p>
          </table:table-cell>
          <table:table-cell table:formula="of:=['file:///home/jr/Dokumente/covid19/covid19.csv'#$covid19.E2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5]" office:value-type="float" office:value="0" calcext:value-type="float">
            <text:p>0</text:p>
          </table:table-cell>
          <table:table-cell table:formula="of:=['file:///home/jr/Dokumente/covid19/covid19.csv'#$covid19.B215]" office:value-type="float" office:value="0" calcext:value-type="float">
            <text:p>0</text:p>
          </table:table-cell>
          <table:table-cell table:formula="of:=['file:///home/jr/Dokumente/covid19/covid19.csv'#$covid19.C215]" office:value-type="float" office:value="0" calcext:value-type="float">
            <text:p>0</text:p>
          </table:table-cell>
          <table:table-cell table:formula="of:=['file:///home/jr/Dokumente/covid19/covid19.csv'#$covid19.D215]" office:value-type="float" office:value="0" calcext:value-type="float">
            <text:p>0</text:p>
          </table:table-cell>
          <table:table-cell table:formula="of:=['file:///home/jr/Dokumente/covid19/covid19.csv'#$covid19.E2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6]" office:value-type="float" office:value="0" calcext:value-type="float">
            <text:p>0</text:p>
          </table:table-cell>
          <table:table-cell table:formula="of:=['file:///home/jr/Dokumente/covid19/covid19.csv'#$covid19.B216]" office:value-type="float" office:value="0" calcext:value-type="float">
            <text:p>0</text:p>
          </table:table-cell>
          <table:table-cell table:formula="of:=['file:///home/jr/Dokumente/covid19/covid19.csv'#$covid19.C216]" office:value-type="float" office:value="0" calcext:value-type="float">
            <text:p>0</text:p>
          </table:table-cell>
          <table:table-cell table:formula="of:=['file:///home/jr/Dokumente/covid19/covid19.csv'#$covid19.D216]" office:value-type="float" office:value="0" calcext:value-type="float">
            <text:p>0</text:p>
          </table:table-cell>
          <table:table-cell table:formula="of:=['file:///home/jr/Dokumente/covid19/covid19.csv'#$covid19.E2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7]" office:value-type="float" office:value="0" calcext:value-type="float">
            <text:p>0</text:p>
          </table:table-cell>
          <table:table-cell table:formula="of:=['file:///home/jr/Dokumente/covid19/covid19.csv'#$covid19.B217]" office:value-type="float" office:value="0" calcext:value-type="float">
            <text:p>0</text:p>
          </table:table-cell>
          <table:table-cell table:formula="of:=['file:///home/jr/Dokumente/covid19/covid19.csv'#$covid19.C217]" office:value-type="float" office:value="0" calcext:value-type="float">
            <text:p>0</text:p>
          </table:table-cell>
          <table:table-cell table:formula="of:=['file:///home/jr/Dokumente/covid19/covid19.csv'#$covid19.D217]" office:value-type="float" office:value="0" calcext:value-type="float">
            <text:p>0</text:p>
          </table:table-cell>
          <table:table-cell table:formula="of:=['file:///home/jr/Dokumente/covid19/covid19.csv'#$covid19.E2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8]" office:value-type="float" office:value="0" calcext:value-type="float">
            <text:p>0</text:p>
          </table:table-cell>
          <table:table-cell table:formula="of:=['file:///home/jr/Dokumente/covid19/covid19.csv'#$covid19.B218]" office:value-type="float" office:value="0" calcext:value-type="float">
            <text:p>0</text:p>
          </table:table-cell>
          <table:table-cell table:formula="of:=['file:///home/jr/Dokumente/covid19/covid19.csv'#$covid19.C218]" office:value-type="float" office:value="0" calcext:value-type="float">
            <text:p>0</text:p>
          </table:table-cell>
          <table:table-cell table:formula="of:=['file:///home/jr/Dokumente/covid19/covid19.csv'#$covid19.D218]" office:value-type="float" office:value="0" calcext:value-type="float">
            <text:p>0</text:p>
          </table:table-cell>
          <table:table-cell table:formula="of:=['file:///home/jr/Dokumente/covid19/covid19.csv'#$covid19.E2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19]" office:value-type="float" office:value="0" calcext:value-type="float">
            <text:p>0</text:p>
          </table:table-cell>
          <table:table-cell table:formula="of:=['file:///home/jr/Dokumente/covid19/covid19.csv'#$covid19.B219]" office:value-type="float" office:value="0" calcext:value-type="float">
            <text:p>0</text:p>
          </table:table-cell>
          <table:table-cell table:formula="of:=['file:///home/jr/Dokumente/covid19/covid19.csv'#$covid19.C219]" office:value-type="float" office:value="0" calcext:value-type="float">
            <text:p>0</text:p>
          </table:table-cell>
          <table:table-cell table:formula="of:=['file:///home/jr/Dokumente/covid19/covid19.csv'#$covid19.D219]" office:value-type="float" office:value="0" calcext:value-type="float">
            <text:p>0</text:p>
          </table:table-cell>
          <table:table-cell table:formula="of:=['file:///home/jr/Dokumente/covid19/covid19.csv'#$covid19.E2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0]" office:value-type="float" office:value="0" calcext:value-type="float">
            <text:p>0</text:p>
          </table:table-cell>
          <table:table-cell table:formula="of:=['file:///home/jr/Dokumente/covid19/covid19.csv'#$covid19.B220]" office:value-type="float" office:value="0" calcext:value-type="float">
            <text:p>0</text:p>
          </table:table-cell>
          <table:table-cell table:formula="of:=['file:///home/jr/Dokumente/covid19/covid19.csv'#$covid19.C220]" office:value-type="float" office:value="0" calcext:value-type="float">
            <text:p>0</text:p>
          </table:table-cell>
          <table:table-cell table:formula="of:=['file:///home/jr/Dokumente/covid19/covid19.csv'#$covid19.D220]" office:value-type="float" office:value="0" calcext:value-type="float">
            <text:p>0</text:p>
          </table:table-cell>
          <table:table-cell table:formula="of:=['file:///home/jr/Dokumente/covid19/covid19.csv'#$covid19.E2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1]" office:value-type="float" office:value="0" calcext:value-type="float">
            <text:p>0</text:p>
          </table:table-cell>
          <table:table-cell table:formula="of:=['file:///home/jr/Dokumente/covid19/covid19.csv'#$covid19.B221]" office:value-type="float" office:value="0" calcext:value-type="float">
            <text:p>0</text:p>
          </table:table-cell>
          <table:table-cell table:formula="of:=['file:///home/jr/Dokumente/covid19/covid19.csv'#$covid19.C221]" office:value-type="float" office:value="0" calcext:value-type="float">
            <text:p>0</text:p>
          </table:table-cell>
          <table:table-cell table:formula="of:=['file:///home/jr/Dokumente/covid19/covid19.csv'#$covid19.D221]" office:value-type="float" office:value="0" calcext:value-type="float">
            <text:p>0</text:p>
          </table:table-cell>
          <table:table-cell table:formula="of:=['file:///home/jr/Dokumente/covid19/covid19.csv'#$covid19.E2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2]" office:value-type="float" office:value="0" calcext:value-type="float">
            <text:p>0</text:p>
          </table:table-cell>
          <table:table-cell table:formula="of:=['file:///home/jr/Dokumente/covid19/covid19.csv'#$covid19.B222]" office:value-type="float" office:value="0" calcext:value-type="float">
            <text:p>0</text:p>
          </table:table-cell>
          <table:table-cell table:formula="of:=['file:///home/jr/Dokumente/covid19/covid19.csv'#$covid19.C222]" office:value-type="float" office:value="0" calcext:value-type="float">
            <text:p>0</text:p>
          </table:table-cell>
          <table:table-cell table:formula="of:=['file:///home/jr/Dokumente/covid19/covid19.csv'#$covid19.D222]" office:value-type="float" office:value="0" calcext:value-type="float">
            <text:p>0</text:p>
          </table:table-cell>
          <table:table-cell table:formula="of:=['file:///home/jr/Dokumente/covid19/covid19.csv'#$covid19.E2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3]" office:value-type="float" office:value="0" calcext:value-type="float">
            <text:p>0</text:p>
          </table:table-cell>
          <table:table-cell table:formula="of:=['file:///home/jr/Dokumente/covid19/covid19.csv'#$covid19.B223]" office:value-type="float" office:value="0" calcext:value-type="float">
            <text:p>0</text:p>
          </table:table-cell>
          <table:table-cell table:formula="of:=['file:///home/jr/Dokumente/covid19/covid19.csv'#$covid19.C223]" office:value-type="float" office:value="0" calcext:value-type="float">
            <text:p>0</text:p>
          </table:table-cell>
          <table:table-cell table:formula="of:=['file:///home/jr/Dokumente/covid19/covid19.csv'#$covid19.D223]" office:value-type="float" office:value="0" calcext:value-type="float">
            <text:p>0</text:p>
          </table:table-cell>
          <table:table-cell table:formula="of:=['file:///home/jr/Dokumente/covid19/covid19.csv'#$covid19.E2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4]" office:value-type="float" office:value="0" calcext:value-type="float">
            <text:p>0</text:p>
          </table:table-cell>
          <table:table-cell table:formula="of:=['file:///home/jr/Dokumente/covid19/covid19.csv'#$covid19.B224]" office:value-type="float" office:value="0" calcext:value-type="float">
            <text:p>0</text:p>
          </table:table-cell>
          <table:table-cell table:formula="of:=['file:///home/jr/Dokumente/covid19/covid19.csv'#$covid19.C224]" office:value-type="float" office:value="0" calcext:value-type="float">
            <text:p>0</text:p>
          </table:table-cell>
          <table:table-cell table:formula="of:=['file:///home/jr/Dokumente/covid19/covid19.csv'#$covid19.D224]" office:value-type="float" office:value="0" calcext:value-type="float">
            <text:p>0</text:p>
          </table:table-cell>
          <table:table-cell table:formula="of:=['file:///home/jr/Dokumente/covid19/covid19.csv'#$covid19.E22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5]" office:value-type="float" office:value="0" calcext:value-type="float">
            <text:p>0</text:p>
          </table:table-cell>
          <table:table-cell table:formula="of:=['file:///home/jr/Dokumente/covid19/covid19.csv'#$covid19.B225]" office:value-type="float" office:value="0" calcext:value-type="float">
            <text:p>0</text:p>
          </table:table-cell>
          <table:table-cell table:formula="of:=['file:///home/jr/Dokumente/covid19/covid19.csv'#$covid19.C225]" office:value-type="float" office:value="0" calcext:value-type="float">
            <text:p>0</text:p>
          </table:table-cell>
          <table:table-cell table:formula="of:=['file:///home/jr/Dokumente/covid19/covid19.csv'#$covid19.D225]" office:value-type="float" office:value="0" calcext:value-type="float">
            <text:p>0</text:p>
          </table:table-cell>
          <table:table-cell table:formula="of:=['file:///home/jr/Dokumente/covid19/covid19.csv'#$covid19.E2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6]" office:value-type="float" office:value="0" calcext:value-type="float">
            <text:p>0</text:p>
          </table:table-cell>
          <table:table-cell table:formula="of:=['file:///home/jr/Dokumente/covid19/covid19.csv'#$covid19.B226]" office:value-type="float" office:value="0" calcext:value-type="float">
            <text:p>0</text:p>
          </table:table-cell>
          <table:table-cell table:formula="of:=['file:///home/jr/Dokumente/covid19/covid19.csv'#$covid19.C226]" office:value-type="float" office:value="0" calcext:value-type="float">
            <text:p>0</text:p>
          </table:table-cell>
          <table:table-cell table:formula="of:=['file:///home/jr/Dokumente/covid19/covid19.csv'#$covid19.D226]" office:value-type="float" office:value="0" calcext:value-type="float">
            <text:p>0</text:p>
          </table:table-cell>
          <table:table-cell table:formula="of:=['file:///home/jr/Dokumente/covid19/covid19.csv'#$covid19.E2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7]" office:value-type="float" office:value="0" calcext:value-type="float">
            <text:p>0</text:p>
          </table:table-cell>
          <table:table-cell table:formula="of:=['file:///home/jr/Dokumente/covid19/covid19.csv'#$covid19.B227]" office:value-type="float" office:value="0" calcext:value-type="float">
            <text:p>0</text:p>
          </table:table-cell>
          <table:table-cell table:formula="of:=['file:///home/jr/Dokumente/covid19/covid19.csv'#$covid19.C227]" office:value-type="float" office:value="0" calcext:value-type="float">
            <text:p>0</text:p>
          </table:table-cell>
          <table:table-cell table:formula="of:=['file:///home/jr/Dokumente/covid19/covid19.csv'#$covid19.D227]" office:value-type="float" office:value="0" calcext:value-type="float">
            <text:p>0</text:p>
          </table:table-cell>
          <table:table-cell table:formula="of:=['file:///home/jr/Dokumente/covid19/covid19.csv'#$covid19.E2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8]" office:value-type="float" office:value="0" calcext:value-type="float">
            <text:p>0</text:p>
          </table:table-cell>
          <table:table-cell table:formula="of:=['file:///home/jr/Dokumente/covid19/covid19.csv'#$covid19.B228]" office:value-type="float" office:value="0" calcext:value-type="float">
            <text:p>0</text:p>
          </table:table-cell>
          <table:table-cell table:formula="of:=['file:///home/jr/Dokumente/covid19/covid19.csv'#$covid19.C228]" office:value-type="float" office:value="0" calcext:value-type="float">
            <text:p>0</text:p>
          </table:table-cell>
          <table:table-cell table:formula="of:=['file:///home/jr/Dokumente/covid19/covid19.csv'#$covid19.D228]" office:value-type="float" office:value="0" calcext:value-type="float">
            <text:p>0</text:p>
          </table:table-cell>
          <table:table-cell table:formula="of:=['file:///home/jr/Dokumente/covid19/covid19.csv'#$covid19.E2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29]" office:value-type="float" office:value="0" calcext:value-type="float">
            <text:p>0</text:p>
          </table:table-cell>
          <table:table-cell table:formula="of:=['file:///home/jr/Dokumente/covid19/covid19.csv'#$covid19.B229]" office:value-type="float" office:value="0" calcext:value-type="float">
            <text:p>0</text:p>
          </table:table-cell>
          <table:table-cell table:formula="of:=['file:///home/jr/Dokumente/covid19/covid19.csv'#$covid19.C229]" office:value-type="float" office:value="0" calcext:value-type="float">
            <text:p>0</text:p>
          </table:table-cell>
          <table:table-cell table:formula="of:=['file:///home/jr/Dokumente/covid19/covid19.csv'#$covid19.D229]" office:value-type="float" office:value="0" calcext:value-type="float">
            <text:p>0</text:p>
          </table:table-cell>
          <table:table-cell table:formula="of:=['file:///home/jr/Dokumente/covid19/covid19.csv'#$covid19.E2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0]" office:value-type="float" office:value="0" calcext:value-type="float">
            <text:p>0</text:p>
          </table:table-cell>
          <table:table-cell table:formula="of:=['file:///home/jr/Dokumente/covid19/covid19.csv'#$covid19.B230]" office:value-type="float" office:value="0" calcext:value-type="float">
            <text:p>0</text:p>
          </table:table-cell>
          <table:table-cell table:formula="of:=['file:///home/jr/Dokumente/covid19/covid19.csv'#$covid19.C230]" office:value-type="float" office:value="0" calcext:value-type="float">
            <text:p>0</text:p>
          </table:table-cell>
          <table:table-cell table:formula="of:=['file:///home/jr/Dokumente/covid19/covid19.csv'#$covid19.D230]" office:value-type="float" office:value="0" calcext:value-type="float">
            <text:p>0</text:p>
          </table:table-cell>
          <table:table-cell table:formula="of:=['file:///home/jr/Dokumente/covid19/covid19.csv'#$covid19.E2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1]" office:value-type="float" office:value="0" calcext:value-type="float">
            <text:p>0</text:p>
          </table:table-cell>
          <table:table-cell table:formula="of:=['file:///home/jr/Dokumente/covid19/covid19.csv'#$covid19.B231]" office:value-type="float" office:value="0" calcext:value-type="float">
            <text:p>0</text:p>
          </table:table-cell>
          <table:table-cell table:formula="of:=['file:///home/jr/Dokumente/covid19/covid19.csv'#$covid19.C231]" office:value-type="float" office:value="0" calcext:value-type="float">
            <text:p>0</text:p>
          </table:table-cell>
          <table:table-cell table:formula="of:=['file:///home/jr/Dokumente/covid19/covid19.csv'#$covid19.D231]" office:value-type="float" office:value="0" calcext:value-type="float">
            <text:p>0</text:p>
          </table:table-cell>
          <table:table-cell table:formula="of:=['file:///home/jr/Dokumente/covid19/covid19.csv'#$covid19.E2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2]" office:value-type="float" office:value="0" calcext:value-type="float">
            <text:p>0</text:p>
          </table:table-cell>
          <table:table-cell table:formula="of:=['file:///home/jr/Dokumente/covid19/covid19.csv'#$covid19.B232]" office:value-type="float" office:value="0" calcext:value-type="float">
            <text:p>0</text:p>
          </table:table-cell>
          <table:table-cell table:formula="of:=['file:///home/jr/Dokumente/covid19/covid19.csv'#$covid19.C232]" office:value-type="float" office:value="0" calcext:value-type="float">
            <text:p>0</text:p>
          </table:table-cell>
          <table:table-cell table:formula="of:=['file:///home/jr/Dokumente/covid19/covid19.csv'#$covid19.D232]" office:value-type="float" office:value="0" calcext:value-type="float">
            <text:p>0</text:p>
          </table:table-cell>
          <table:table-cell table:formula="of:=['file:///home/jr/Dokumente/covid19/covid19.csv'#$covid19.E2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3]" office:value-type="float" office:value="0" calcext:value-type="float">
            <text:p>0</text:p>
          </table:table-cell>
          <table:table-cell table:formula="of:=['file:///home/jr/Dokumente/covid19/covid19.csv'#$covid19.B233]" office:value-type="float" office:value="0" calcext:value-type="float">
            <text:p>0</text:p>
          </table:table-cell>
          <table:table-cell table:formula="of:=['file:///home/jr/Dokumente/covid19/covid19.csv'#$covid19.C233]" office:value-type="float" office:value="0" calcext:value-type="float">
            <text:p>0</text:p>
          </table:table-cell>
          <table:table-cell table:formula="of:=['file:///home/jr/Dokumente/covid19/covid19.csv'#$covid19.D233]" office:value-type="float" office:value="0" calcext:value-type="float">
            <text:p>0</text:p>
          </table:table-cell>
          <table:table-cell table:formula="of:=['file:///home/jr/Dokumente/covid19/covid19.csv'#$covid19.E2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4]" office:value-type="float" office:value="0" calcext:value-type="float">
            <text:p>0</text:p>
          </table:table-cell>
          <table:table-cell table:formula="of:=['file:///home/jr/Dokumente/covid19/covid19.csv'#$covid19.B234]" office:value-type="float" office:value="0" calcext:value-type="float">
            <text:p>0</text:p>
          </table:table-cell>
          <table:table-cell table:formula="of:=['file:///home/jr/Dokumente/covid19/covid19.csv'#$covid19.C234]" office:value-type="float" office:value="0" calcext:value-type="float">
            <text:p>0</text:p>
          </table:table-cell>
          <table:table-cell table:formula="of:=['file:///home/jr/Dokumente/covid19/covid19.csv'#$covid19.D234]" office:value-type="float" office:value="0" calcext:value-type="float">
            <text:p>0</text:p>
          </table:table-cell>
          <table:table-cell table:formula="of:=['file:///home/jr/Dokumente/covid19/covid19.csv'#$covid19.E2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5]" office:value-type="float" office:value="0" calcext:value-type="float">
            <text:p>0</text:p>
          </table:table-cell>
          <table:table-cell table:formula="of:=['file:///home/jr/Dokumente/covid19/covid19.csv'#$covid19.B235]" office:value-type="float" office:value="0" calcext:value-type="float">
            <text:p>0</text:p>
          </table:table-cell>
          <table:table-cell table:formula="of:=['file:///home/jr/Dokumente/covid19/covid19.csv'#$covid19.C235]" office:value-type="float" office:value="0" calcext:value-type="float">
            <text:p>0</text:p>
          </table:table-cell>
          <table:table-cell table:formula="of:=['file:///home/jr/Dokumente/covid19/covid19.csv'#$covid19.D235]" office:value-type="float" office:value="0" calcext:value-type="float">
            <text:p>0</text:p>
          </table:table-cell>
          <table:table-cell table:formula="of:=['file:///home/jr/Dokumente/covid19/covid19.csv'#$covid19.E2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6]" office:value-type="float" office:value="0" calcext:value-type="float">
            <text:p>0</text:p>
          </table:table-cell>
          <table:table-cell table:formula="of:=['file:///home/jr/Dokumente/covid19/covid19.csv'#$covid19.B236]" office:value-type="float" office:value="0" calcext:value-type="float">
            <text:p>0</text:p>
          </table:table-cell>
          <table:table-cell table:formula="of:=['file:///home/jr/Dokumente/covid19/covid19.csv'#$covid19.C236]" office:value-type="float" office:value="0" calcext:value-type="float">
            <text:p>0</text:p>
          </table:table-cell>
          <table:table-cell table:formula="of:=['file:///home/jr/Dokumente/covid19/covid19.csv'#$covid19.D236]" office:value-type="float" office:value="0" calcext:value-type="float">
            <text:p>0</text:p>
          </table:table-cell>
          <table:table-cell table:formula="of:=['file:///home/jr/Dokumente/covid19/covid19.csv'#$covid19.E2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7]" office:value-type="float" office:value="0" calcext:value-type="float">
            <text:p>0</text:p>
          </table:table-cell>
          <table:table-cell table:formula="of:=['file:///home/jr/Dokumente/covid19/covid19.csv'#$covid19.B237]" office:value-type="float" office:value="0" calcext:value-type="float">
            <text:p>0</text:p>
          </table:table-cell>
          <table:table-cell table:formula="of:=['file:///home/jr/Dokumente/covid19/covid19.csv'#$covid19.C237]" office:value-type="float" office:value="0" calcext:value-type="float">
            <text:p>0</text:p>
          </table:table-cell>
          <table:table-cell table:formula="of:=['file:///home/jr/Dokumente/covid19/covid19.csv'#$covid19.D237]" office:value-type="float" office:value="0" calcext:value-type="float">
            <text:p>0</text:p>
          </table:table-cell>
          <table:table-cell table:formula="of:=['file:///home/jr/Dokumente/covid19/covid19.csv'#$covid19.E2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8]" office:value-type="float" office:value="0" calcext:value-type="float">
            <text:p>0</text:p>
          </table:table-cell>
          <table:table-cell table:formula="of:=['file:///home/jr/Dokumente/covid19/covid19.csv'#$covid19.B238]" office:value-type="float" office:value="0" calcext:value-type="float">
            <text:p>0</text:p>
          </table:table-cell>
          <table:table-cell table:formula="of:=['file:///home/jr/Dokumente/covid19/covid19.csv'#$covid19.C238]" office:value-type="float" office:value="0" calcext:value-type="float">
            <text:p>0</text:p>
          </table:table-cell>
          <table:table-cell table:formula="of:=['file:///home/jr/Dokumente/covid19/covid19.csv'#$covid19.D238]" office:value-type="float" office:value="0" calcext:value-type="float">
            <text:p>0</text:p>
          </table:table-cell>
          <table:table-cell table:formula="of:=['file:///home/jr/Dokumente/covid19/covid19.csv'#$covid19.E2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39]" office:value-type="float" office:value="0" calcext:value-type="float">
            <text:p>0</text:p>
          </table:table-cell>
          <table:table-cell table:formula="of:=['file:///home/jr/Dokumente/covid19/covid19.csv'#$covid19.B239]" office:value-type="float" office:value="0" calcext:value-type="float">
            <text:p>0</text:p>
          </table:table-cell>
          <table:table-cell table:formula="of:=['file:///home/jr/Dokumente/covid19/covid19.csv'#$covid19.C239]" office:value-type="float" office:value="0" calcext:value-type="float">
            <text:p>0</text:p>
          </table:table-cell>
          <table:table-cell table:formula="of:=['file:///home/jr/Dokumente/covid19/covid19.csv'#$covid19.D239]" office:value-type="float" office:value="0" calcext:value-type="float">
            <text:p>0</text:p>
          </table:table-cell>
          <table:table-cell table:formula="of:=['file:///home/jr/Dokumente/covid19/covid19.csv'#$covid19.E2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0]" office:value-type="float" office:value="0" calcext:value-type="float">
            <text:p>0</text:p>
          </table:table-cell>
          <table:table-cell table:formula="of:=['file:///home/jr/Dokumente/covid19/covid19.csv'#$covid19.B240]" office:value-type="float" office:value="0" calcext:value-type="float">
            <text:p>0</text:p>
          </table:table-cell>
          <table:table-cell table:formula="of:=['file:///home/jr/Dokumente/covid19/covid19.csv'#$covid19.C240]" office:value-type="float" office:value="0" calcext:value-type="float">
            <text:p>0</text:p>
          </table:table-cell>
          <table:table-cell table:formula="of:=['file:///home/jr/Dokumente/covid19/covid19.csv'#$covid19.D240]" office:value-type="float" office:value="0" calcext:value-type="float">
            <text:p>0</text:p>
          </table:table-cell>
          <table:table-cell table:formula="of:=['file:///home/jr/Dokumente/covid19/covid19.csv'#$covid19.E2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1]" office:value-type="float" office:value="0" calcext:value-type="float">
            <text:p>0</text:p>
          </table:table-cell>
          <table:table-cell table:formula="of:=['file:///home/jr/Dokumente/covid19/covid19.csv'#$covid19.B241]" office:value-type="float" office:value="0" calcext:value-type="float">
            <text:p>0</text:p>
          </table:table-cell>
          <table:table-cell table:formula="of:=['file:///home/jr/Dokumente/covid19/covid19.csv'#$covid19.C241]" office:value-type="float" office:value="0" calcext:value-type="float">
            <text:p>0</text:p>
          </table:table-cell>
          <table:table-cell table:formula="of:=['file:///home/jr/Dokumente/covid19/covid19.csv'#$covid19.D241]" office:value-type="float" office:value="0" calcext:value-type="float">
            <text:p>0</text:p>
          </table:table-cell>
          <table:table-cell table:formula="of:=['file:///home/jr/Dokumente/covid19/covid19.csv'#$covid19.E2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2]" office:value-type="float" office:value="0" calcext:value-type="float">
            <text:p>0</text:p>
          </table:table-cell>
          <table:table-cell table:formula="of:=['file:///home/jr/Dokumente/covid19/covid19.csv'#$covid19.B242]" office:value-type="float" office:value="0" calcext:value-type="float">
            <text:p>0</text:p>
          </table:table-cell>
          <table:table-cell table:formula="of:=['file:///home/jr/Dokumente/covid19/covid19.csv'#$covid19.C242]" office:value-type="float" office:value="0" calcext:value-type="float">
            <text:p>0</text:p>
          </table:table-cell>
          <table:table-cell table:formula="of:=['file:///home/jr/Dokumente/covid19/covid19.csv'#$covid19.D242]" office:value-type="float" office:value="0" calcext:value-type="float">
            <text:p>0</text:p>
          </table:table-cell>
          <table:table-cell table:formula="of:=['file:///home/jr/Dokumente/covid19/covid19.csv'#$covid19.E2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3]" office:value-type="float" office:value="0" calcext:value-type="float">
            <text:p>0</text:p>
          </table:table-cell>
          <table:table-cell table:formula="of:=['file:///home/jr/Dokumente/covid19/covid19.csv'#$covid19.B243]" office:value-type="float" office:value="0" calcext:value-type="float">
            <text:p>0</text:p>
          </table:table-cell>
          <table:table-cell table:formula="of:=['file:///home/jr/Dokumente/covid19/covid19.csv'#$covid19.C243]" office:value-type="float" office:value="0" calcext:value-type="float">
            <text:p>0</text:p>
          </table:table-cell>
          <table:table-cell table:formula="of:=['file:///home/jr/Dokumente/covid19/covid19.csv'#$covid19.D243]" office:value-type="float" office:value="0" calcext:value-type="float">
            <text:p>0</text:p>
          </table:table-cell>
          <table:table-cell table:formula="of:=['file:///home/jr/Dokumente/covid19/covid19.csv'#$covid19.E2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4]" office:value-type="float" office:value="0" calcext:value-type="float">
            <text:p>0</text:p>
          </table:table-cell>
          <table:table-cell table:formula="of:=['file:///home/jr/Dokumente/covid19/covid19.csv'#$covid19.B244]" office:value-type="float" office:value="0" calcext:value-type="float">
            <text:p>0</text:p>
          </table:table-cell>
          <table:table-cell table:formula="of:=['file:///home/jr/Dokumente/covid19/covid19.csv'#$covid19.C244]" office:value-type="float" office:value="0" calcext:value-type="float">
            <text:p>0</text:p>
          </table:table-cell>
          <table:table-cell table:formula="of:=['file:///home/jr/Dokumente/covid19/covid19.csv'#$covid19.D244]" office:value-type="float" office:value="0" calcext:value-type="float">
            <text:p>0</text:p>
          </table:table-cell>
          <table:table-cell table:formula="of:=['file:///home/jr/Dokumente/covid19/covid19.csv'#$covid19.E2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5]" office:value-type="float" office:value="0" calcext:value-type="float">
            <text:p>0</text:p>
          </table:table-cell>
          <table:table-cell table:formula="of:=['file:///home/jr/Dokumente/covid19/covid19.csv'#$covid19.B245]" office:value-type="float" office:value="0" calcext:value-type="float">
            <text:p>0</text:p>
          </table:table-cell>
          <table:table-cell table:formula="of:=['file:///home/jr/Dokumente/covid19/covid19.csv'#$covid19.C245]" office:value-type="float" office:value="0" calcext:value-type="float">
            <text:p>0</text:p>
          </table:table-cell>
          <table:table-cell table:formula="of:=['file:///home/jr/Dokumente/covid19/covid19.csv'#$covid19.D245]" office:value-type="float" office:value="0" calcext:value-type="float">
            <text:p>0</text:p>
          </table:table-cell>
          <table:table-cell table:formula="of:=['file:///home/jr/Dokumente/covid19/covid19.csv'#$covid19.E2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6]" office:value-type="float" office:value="0" calcext:value-type="float">
            <text:p>0</text:p>
          </table:table-cell>
          <table:table-cell table:formula="of:=['file:///home/jr/Dokumente/covid19/covid19.csv'#$covid19.B246]" office:value-type="float" office:value="0" calcext:value-type="float">
            <text:p>0</text:p>
          </table:table-cell>
          <table:table-cell table:formula="of:=['file:///home/jr/Dokumente/covid19/covid19.csv'#$covid19.C246]" office:value-type="float" office:value="0" calcext:value-type="float">
            <text:p>0</text:p>
          </table:table-cell>
          <table:table-cell table:formula="of:=['file:///home/jr/Dokumente/covid19/covid19.csv'#$covid19.D246]" office:value-type="float" office:value="0" calcext:value-type="float">
            <text:p>0</text:p>
          </table:table-cell>
          <table:table-cell table:formula="of:=['file:///home/jr/Dokumente/covid19/covid19.csv'#$covid19.E2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7]" office:value-type="float" office:value="0" calcext:value-type="float">
            <text:p>0</text:p>
          </table:table-cell>
          <table:table-cell table:formula="of:=['file:///home/jr/Dokumente/covid19/covid19.csv'#$covid19.B247]" office:value-type="float" office:value="0" calcext:value-type="float">
            <text:p>0</text:p>
          </table:table-cell>
          <table:table-cell table:formula="of:=['file:///home/jr/Dokumente/covid19/covid19.csv'#$covid19.C247]" office:value-type="float" office:value="0" calcext:value-type="float">
            <text:p>0</text:p>
          </table:table-cell>
          <table:table-cell table:formula="of:=['file:///home/jr/Dokumente/covid19/covid19.csv'#$covid19.D247]" office:value-type="float" office:value="0" calcext:value-type="float">
            <text:p>0</text:p>
          </table:table-cell>
          <table:table-cell table:formula="of:=['file:///home/jr/Dokumente/covid19/covid19.csv'#$covid19.E2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8]" office:value-type="float" office:value="0" calcext:value-type="float">
            <text:p>0</text:p>
          </table:table-cell>
          <table:table-cell table:formula="of:=['file:///home/jr/Dokumente/covid19/covid19.csv'#$covid19.B248]" office:value-type="float" office:value="0" calcext:value-type="float">
            <text:p>0</text:p>
          </table:table-cell>
          <table:table-cell table:formula="of:=['file:///home/jr/Dokumente/covid19/covid19.csv'#$covid19.C248]" office:value-type="float" office:value="0" calcext:value-type="float">
            <text:p>0</text:p>
          </table:table-cell>
          <table:table-cell table:formula="of:=['file:///home/jr/Dokumente/covid19/covid19.csv'#$covid19.D248]" office:value-type="float" office:value="0" calcext:value-type="float">
            <text:p>0</text:p>
          </table:table-cell>
          <table:table-cell table:formula="of:=['file:///home/jr/Dokumente/covid19/covid19.csv'#$covid19.E2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49]" office:value-type="float" office:value="0" calcext:value-type="float">
            <text:p>0</text:p>
          </table:table-cell>
          <table:table-cell table:formula="of:=['file:///home/jr/Dokumente/covid19/covid19.csv'#$covid19.B249]" office:value-type="float" office:value="0" calcext:value-type="float">
            <text:p>0</text:p>
          </table:table-cell>
          <table:table-cell table:formula="of:=['file:///home/jr/Dokumente/covid19/covid19.csv'#$covid19.C249]" office:value-type="float" office:value="0" calcext:value-type="float">
            <text:p>0</text:p>
          </table:table-cell>
          <table:table-cell table:formula="of:=['file:///home/jr/Dokumente/covid19/covid19.csv'#$covid19.D249]" office:value-type="float" office:value="0" calcext:value-type="float">
            <text:p>0</text:p>
          </table:table-cell>
          <table:table-cell table:formula="of:=['file:///home/jr/Dokumente/covid19/covid19.csv'#$covid19.E2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0]" office:value-type="float" office:value="0" calcext:value-type="float">
            <text:p>0</text:p>
          </table:table-cell>
          <table:table-cell table:formula="of:=['file:///home/jr/Dokumente/covid19/covid19.csv'#$covid19.B250]" office:value-type="float" office:value="0" calcext:value-type="float">
            <text:p>0</text:p>
          </table:table-cell>
          <table:table-cell table:formula="of:=['file:///home/jr/Dokumente/covid19/covid19.csv'#$covid19.C250]" office:value-type="float" office:value="0" calcext:value-type="float">
            <text:p>0</text:p>
          </table:table-cell>
          <table:table-cell table:formula="of:=['file:///home/jr/Dokumente/covid19/covid19.csv'#$covid19.D250]" office:value-type="float" office:value="0" calcext:value-type="float">
            <text:p>0</text:p>
          </table:table-cell>
          <table:table-cell table:formula="of:=['file:///home/jr/Dokumente/covid19/covid19.csv'#$covid19.E2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1]" office:value-type="float" office:value="0" calcext:value-type="float">
            <text:p>0</text:p>
          </table:table-cell>
          <table:table-cell table:formula="of:=['file:///home/jr/Dokumente/covid19/covid19.csv'#$covid19.B251]" office:value-type="float" office:value="0" calcext:value-type="float">
            <text:p>0</text:p>
          </table:table-cell>
          <table:table-cell table:formula="of:=['file:///home/jr/Dokumente/covid19/covid19.csv'#$covid19.C251]" office:value-type="float" office:value="0" calcext:value-type="float">
            <text:p>0</text:p>
          </table:table-cell>
          <table:table-cell table:formula="of:=['file:///home/jr/Dokumente/covid19/covid19.csv'#$covid19.D251]" office:value-type="float" office:value="0" calcext:value-type="float">
            <text:p>0</text:p>
          </table:table-cell>
          <table:table-cell table:formula="of:=['file:///home/jr/Dokumente/covid19/covid19.csv'#$covid19.E2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2]" office:value-type="float" office:value="0" calcext:value-type="float">
            <text:p>0</text:p>
          </table:table-cell>
          <table:table-cell table:formula="of:=['file:///home/jr/Dokumente/covid19/covid19.csv'#$covid19.B252]" office:value-type="float" office:value="0" calcext:value-type="float">
            <text:p>0</text:p>
          </table:table-cell>
          <table:table-cell table:formula="of:=['file:///home/jr/Dokumente/covid19/covid19.csv'#$covid19.C252]" office:value-type="float" office:value="0" calcext:value-type="float">
            <text:p>0</text:p>
          </table:table-cell>
          <table:table-cell table:formula="of:=['file:///home/jr/Dokumente/covid19/covid19.csv'#$covid19.D252]" office:value-type="float" office:value="0" calcext:value-type="float">
            <text:p>0</text:p>
          </table:table-cell>
          <table:table-cell table:formula="of:=['file:///home/jr/Dokumente/covid19/covid19.csv'#$covid19.E2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3]" office:value-type="float" office:value="0" calcext:value-type="float">
            <text:p>0</text:p>
          </table:table-cell>
          <table:table-cell table:formula="of:=['file:///home/jr/Dokumente/covid19/covid19.csv'#$covid19.B253]" office:value-type="float" office:value="0" calcext:value-type="float">
            <text:p>0</text:p>
          </table:table-cell>
          <table:table-cell table:formula="of:=['file:///home/jr/Dokumente/covid19/covid19.csv'#$covid19.C253]" office:value-type="float" office:value="0" calcext:value-type="float">
            <text:p>0</text:p>
          </table:table-cell>
          <table:table-cell table:formula="of:=['file:///home/jr/Dokumente/covid19/covid19.csv'#$covid19.D253]" office:value-type="float" office:value="0" calcext:value-type="float">
            <text:p>0</text:p>
          </table:table-cell>
          <table:table-cell table:formula="of:=['file:///home/jr/Dokumente/covid19/covid19.csv'#$covid19.E2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4]" office:value-type="float" office:value="0" calcext:value-type="float">
            <text:p>0</text:p>
          </table:table-cell>
          <table:table-cell table:formula="of:=['file:///home/jr/Dokumente/covid19/covid19.csv'#$covid19.B254]" office:value-type="float" office:value="0" calcext:value-type="float">
            <text:p>0</text:p>
          </table:table-cell>
          <table:table-cell table:formula="of:=['file:///home/jr/Dokumente/covid19/covid19.csv'#$covid19.C254]" office:value-type="float" office:value="0" calcext:value-type="float">
            <text:p>0</text:p>
          </table:table-cell>
          <table:table-cell table:formula="of:=['file:///home/jr/Dokumente/covid19/covid19.csv'#$covid19.D254]" office:value-type="float" office:value="0" calcext:value-type="float">
            <text:p>0</text:p>
          </table:table-cell>
          <table:table-cell table:formula="of:=['file:///home/jr/Dokumente/covid19/covid19.csv'#$covid19.E2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5]" office:value-type="float" office:value="0" calcext:value-type="float">
            <text:p>0</text:p>
          </table:table-cell>
          <table:table-cell table:formula="of:=['file:///home/jr/Dokumente/covid19/covid19.csv'#$covid19.B255]" office:value-type="float" office:value="0" calcext:value-type="float">
            <text:p>0</text:p>
          </table:table-cell>
          <table:table-cell table:formula="of:=['file:///home/jr/Dokumente/covid19/covid19.csv'#$covid19.C255]" office:value-type="float" office:value="0" calcext:value-type="float">
            <text:p>0</text:p>
          </table:table-cell>
          <table:table-cell table:formula="of:=['file:///home/jr/Dokumente/covid19/covid19.csv'#$covid19.D255]" office:value-type="float" office:value="0" calcext:value-type="float">
            <text:p>0</text:p>
          </table:table-cell>
          <table:table-cell table:formula="of:=['file:///home/jr/Dokumente/covid19/covid19.csv'#$covid19.E2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6]" office:value-type="float" office:value="0" calcext:value-type="float">
            <text:p>0</text:p>
          </table:table-cell>
          <table:table-cell table:formula="of:=['file:///home/jr/Dokumente/covid19/covid19.csv'#$covid19.B256]" office:value-type="float" office:value="0" calcext:value-type="float">
            <text:p>0</text:p>
          </table:table-cell>
          <table:table-cell table:formula="of:=['file:///home/jr/Dokumente/covid19/covid19.csv'#$covid19.C256]" office:value-type="float" office:value="0" calcext:value-type="float">
            <text:p>0</text:p>
          </table:table-cell>
          <table:table-cell table:formula="of:=['file:///home/jr/Dokumente/covid19/covid19.csv'#$covid19.D256]" office:value-type="float" office:value="0" calcext:value-type="float">
            <text:p>0</text:p>
          </table:table-cell>
          <table:table-cell table:formula="of:=['file:///home/jr/Dokumente/covid19/covid19.csv'#$covid19.E2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7]" office:value-type="float" office:value="0" calcext:value-type="float">
            <text:p>0</text:p>
          </table:table-cell>
          <table:table-cell table:formula="of:=['file:///home/jr/Dokumente/covid19/covid19.csv'#$covid19.B257]" office:value-type="float" office:value="0" calcext:value-type="float">
            <text:p>0</text:p>
          </table:table-cell>
          <table:table-cell table:formula="of:=['file:///home/jr/Dokumente/covid19/covid19.csv'#$covid19.C257]" office:value-type="float" office:value="0" calcext:value-type="float">
            <text:p>0</text:p>
          </table:table-cell>
          <table:table-cell table:formula="of:=['file:///home/jr/Dokumente/covid19/covid19.csv'#$covid19.D257]" office:value-type="float" office:value="0" calcext:value-type="float">
            <text:p>0</text:p>
          </table:table-cell>
          <table:table-cell table:formula="of:=['file:///home/jr/Dokumente/covid19/covid19.csv'#$covid19.E25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8]" office:value-type="float" office:value="0" calcext:value-type="float">
            <text:p>0</text:p>
          </table:table-cell>
          <table:table-cell table:formula="of:=['file:///home/jr/Dokumente/covid19/covid19.csv'#$covid19.B258]" office:value-type="float" office:value="0" calcext:value-type="float">
            <text:p>0</text:p>
          </table:table-cell>
          <table:table-cell table:formula="of:=['file:///home/jr/Dokumente/covid19/covid19.csv'#$covid19.C258]" office:value-type="float" office:value="0" calcext:value-type="float">
            <text:p>0</text:p>
          </table:table-cell>
          <table:table-cell table:formula="of:=['file:///home/jr/Dokumente/covid19/covid19.csv'#$covid19.D258]" office:value-type="float" office:value="0" calcext:value-type="float">
            <text:p>0</text:p>
          </table:table-cell>
          <table:table-cell table:formula="of:=['file:///home/jr/Dokumente/covid19/covid19.csv'#$covid19.E2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59]" office:value-type="float" office:value="0" calcext:value-type="float">
            <text:p>0</text:p>
          </table:table-cell>
          <table:table-cell table:formula="of:=['file:///home/jr/Dokumente/covid19/covid19.csv'#$covid19.B259]" office:value-type="float" office:value="0" calcext:value-type="float">
            <text:p>0</text:p>
          </table:table-cell>
          <table:table-cell table:formula="of:=['file:///home/jr/Dokumente/covid19/covid19.csv'#$covid19.C259]" office:value-type="float" office:value="0" calcext:value-type="float">
            <text:p>0</text:p>
          </table:table-cell>
          <table:table-cell table:formula="of:=['file:///home/jr/Dokumente/covid19/covid19.csv'#$covid19.D259]" office:value-type="float" office:value="0" calcext:value-type="float">
            <text:p>0</text:p>
          </table:table-cell>
          <table:table-cell table:formula="of:=['file:///home/jr/Dokumente/covid19/covid19.csv'#$covid19.E25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0]" office:value-type="float" office:value="0" calcext:value-type="float">
            <text:p>0</text:p>
          </table:table-cell>
          <table:table-cell table:formula="of:=['file:///home/jr/Dokumente/covid19/covid19.csv'#$covid19.B260]" office:value-type="float" office:value="0" calcext:value-type="float">
            <text:p>0</text:p>
          </table:table-cell>
          <table:table-cell table:formula="of:=['file:///home/jr/Dokumente/covid19/covid19.csv'#$covid19.C260]" office:value-type="float" office:value="0" calcext:value-type="float">
            <text:p>0</text:p>
          </table:table-cell>
          <table:table-cell table:formula="of:=['file:///home/jr/Dokumente/covid19/covid19.csv'#$covid19.D260]" office:value-type="float" office:value="0" calcext:value-type="float">
            <text:p>0</text:p>
          </table:table-cell>
          <table:table-cell table:formula="of:=['file:///home/jr/Dokumente/covid19/covid19.csv'#$covid19.E2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1]" office:value-type="float" office:value="0" calcext:value-type="float">
            <text:p>0</text:p>
          </table:table-cell>
          <table:table-cell table:formula="of:=['file:///home/jr/Dokumente/covid19/covid19.csv'#$covid19.B261]" office:value-type="float" office:value="0" calcext:value-type="float">
            <text:p>0</text:p>
          </table:table-cell>
          <table:table-cell table:formula="of:=['file:///home/jr/Dokumente/covid19/covid19.csv'#$covid19.C261]" office:value-type="float" office:value="0" calcext:value-type="float">
            <text:p>0</text:p>
          </table:table-cell>
          <table:table-cell table:formula="of:=['file:///home/jr/Dokumente/covid19/covid19.csv'#$covid19.D261]" office:value-type="float" office:value="0" calcext:value-type="float">
            <text:p>0</text:p>
          </table:table-cell>
          <table:table-cell table:formula="of:=['file:///home/jr/Dokumente/covid19/covid19.csv'#$covid19.E2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2]" office:value-type="float" office:value="0" calcext:value-type="float">
            <text:p>0</text:p>
          </table:table-cell>
          <table:table-cell table:formula="of:=['file:///home/jr/Dokumente/covid19/covid19.csv'#$covid19.B262]" office:value-type="float" office:value="0" calcext:value-type="float">
            <text:p>0</text:p>
          </table:table-cell>
          <table:table-cell table:formula="of:=['file:///home/jr/Dokumente/covid19/covid19.csv'#$covid19.C262]" office:value-type="float" office:value="0" calcext:value-type="float">
            <text:p>0</text:p>
          </table:table-cell>
          <table:table-cell table:formula="of:=['file:///home/jr/Dokumente/covid19/covid19.csv'#$covid19.D262]" office:value-type="float" office:value="0" calcext:value-type="float">
            <text:p>0</text:p>
          </table:table-cell>
          <table:table-cell table:formula="of:=['file:///home/jr/Dokumente/covid19/covid19.csv'#$covid19.E2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3]" office:value-type="float" office:value="0" calcext:value-type="float">
            <text:p>0</text:p>
          </table:table-cell>
          <table:table-cell table:formula="of:=['file:///home/jr/Dokumente/covid19/covid19.csv'#$covid19.B263]" office:value-type="float" office:value="0" calcext:value-type="float">
            <text:p>0</text:p>
          </table:table-cell>
          <table:table-cell table:formula="of:=['file:///home/jr/Dokumente/covid19/covid19.csv'#$covid19.C263]" office:value-type="float" office:value="0" calcext:value-type="float">
            <text:p>0</text:p>
          </table:table-cell>
          <table:table-cell table:formula="of:=['file:///home/jr/Dokumente/covid19/covid19.csv'#$covid19.D263]" office:value-type="float" office:value="0" calcext:value-type="float">
            <text:p>0</text:p>
          </table:table-cell>
          <table:table-cell table:formula="of:=['file:///home/jr/Dokumente/covid19/covid19.csv'#$covid19.E26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4]" office:value-type="float" office:value="0" calcext:value-type="float">
            <text:p>0</text:p>
          </table:table-cell>
          <table:table-cell table:formula="of:=['file:///home/jr/Dokumente/covid19/covid19.csv'#$covid19.B264]" office:value-type="float" office:value="0" calcext:value-type="float">
            <text:p>0</text:p>
          </table:table-cell>
          <table:table-cell table:formula="of:=['file:///home/jr/Dokumente/covid19/covid19.csv'#$covid19.C264]" office:value-type="float" office:value="0" calcext:value-type="float">
            <text:p>0</text:p>
          </table:table-cell>
          <table:table-cell table:formula="of:=['file:///home/jr/Dokumente/covid19/covid19.csv'#$covid19.D264]" office:value-type="float" office:value="0" calcext:value-type="float">
            <text:p>0</text:p>
          </table:table-cell>
          <table:table-cell table:formula="of:=['file:///home/jr/Dokumente/covid19/covid19.csv'#$covid19.E2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5]" office:value-type="float" office:value="0" calcext:value-type="float">
            <text:p>0</text:p>
          </table:table-cell>
          <table:table-cell table:formula="of:=['file:///home/jr/Dokumente/covid19/covid19.csv'#$covid19.B265]" office:value-type="float" office:value="0" calcext:value-type="float">
            <text:p>0</text:p>
          </table:table-cell>
          <table:table-cell table:formula="of:=['file:///home/jr/Dokumente/covid19/covid19.csv'#$covid19.C265]" office:value-type="float" office:value="0" calcext:value-type="float">
            <text:p>0</text:p>
          </table:table-cell>
          <table:table-cell table:formula="of:=['file:///home/jr/Dokumente/covid19/covid19.csv'#$covid19.D265]" office:value-type="float" office:value="0" calcext:value-type="float">
            <text:p>0</text:p>
          </table:table-cell>
          <table:table-cell table:formula="of:=['file:///home/jr/Dokumente/covid19/covid19.csv'#$covid19.E2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6]" office:value-type="float" office:value="0" calcext:value-type="float">
            <text:p>0</text:p>
          </table:table-cell>
          <table:table-cell table:formula="of:=['file:///home/jr/Dokumente/covid19/covid19.csv'#$covid19.B266]" office:value-type="float" office:value="0" calcext:value-type="float">
            <text:p>0</text:p>
          </table:table-cell>
          <table:table-cell table:formula="of:=['file:///home/jr/Dokumente/covid19/covid19.csv'#$covid19.C266]" office:value-type="float" office:value="0" calcext:value-type="float">
            <text:p>0</text:p>
          </table:table-cell>
          <table:table-cell table:formula="of:=['file:///home/jr/Dokumente/covid19/covid19.csv'#$covid19.D266]" office:value-type="float" office:value="0" calcext:value-type="float">
            <text:p>0</text:p>
          </table:table-cell>
          <table:table-cell table:formula="of:=['file:///home/jr/Dokumente/covid19/covid19.csv'#$covid19.E2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7]" office:value-type="float" office:value="0" calcext:value-type="float">
            <text:p>0</text:p>
          </table:table-cell>
          <table:table-cell table:formula="of:=['file:///home/jr/Dokumente/covid19/covid19.csv'#$covid19.B267]" office:value-type="float" office:value="0" calcext:value-type="float">
            <text:p>0</text:p>
          </table:table-cell>
          <table:table-cell table:formula="of:=['file:///home/jr/Dokumente/covid19/covid19.csv'#$covid19.C267]" office:value-type="float" office:value="0" calcext:value-type="float">
            <text:p>0</text:p>
          </table:table-cell>
          <table:table-cell table:formula="of:=['file:///home/jr/Dokumente/covid19/covid19.csv'#$covid19.D267]" office:value-type="float" office:value="0" calcext:value-type="float">
            <text:p>0</text:p>
          </table:table-cell>
          <table:table-cell table:formula="of:=['file:///home/jr/Dokumente/covid19/covid19.csv'#$covid19.E2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8]" office:value-type="float" office:value="0" calcext:value-type="float">
            <text:p>0</text:p>
          </table:table-cell>
          <table:table-cell table:formula="of:=['file:///home/jr/Dokumente/covid19/covid19.csv'#$covid19.B268]" office:value-type="float" office:value="0" calcext:value-type="float">
            <text:p>0</text:p>
          </table:table-cell>
          <table:table-cell table:formula="of:=['file:///home/jr/Dokumente/covid19/covid19.csv'#$covid19.C268]" office:value-type="float" office:value="0" calcext:value-type="float">
            <text:p>0</text:p>
          </table:table-cell>
          <table:table-cell table:formula="of:=['file:///home/jr/Dokumente/covid19/covid19.csv'#$covid19.D268]" office:value-type="float" office:value="0" calcext:value-type="float">
            <text:p>0</text:p>
          </table:table-cell>
          <table:table-cell table:formula="of:=['file:///home/jr/Dokumente/covid19/covid19.csv'#$covid19.E2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69]" office:value-type="float" office:value="0" calcext:value-type="float">
            <text:p>0</text:p>
          </table:table-cell>
          <table:table-cell table:formula="of:=['file:///home/jr/Dokumente/covid19/covid19.csv'#$covid19.B269]" office:value-type="float" office:value="0" calcext:value-type="float">
            <text:p>0</text:p>
          </table:table-cell>
          <table:table-cell table:formula="of:=['file:///home/jr/Dokumente/covid19/covid19.csv'#$covid19.C269]" office:value-type="float" office:value="0" calcext:value-type="float">
            <text:p>0</text:p>
          </table:table-cell>
          <table:table-cell table:formula="of:=['file:///home/jr/Dokumente/covid19/covid19.csv'#$covid19.D269]" office:value-type="float" office:value="0" calcext:value-type="float">
            <text:p>0</text:p>
          </table:table-cell>
          <table:table-cell table:formula="of:=['file:///home/jr/Dokumente/covid19/covid19.csv'#$covid19.E2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0]" office:value-type="float" office:value="0" calcext:value-type="float">
            <text:p>0</text:p>
          </table:table-cell>
          <table:table-cell table:formula="of:=['file:///home/jr/Dokumente/covid19/covid19.csv'#$covid19.B270]" office:value-type="float" office:value="0" calcext:value-type="float">
            <text:p>0</text:p>
          </table:table-cell>
          <table:table-cell table:formula="of:=['file:///home/jr/Dokumente/covid19/covid19.csv'#$covid19.C270]" office:value-type="float" office:value="0" calcext:value-type="float">
            <text:p>0</text:p>
          </table:table-cell>
          <table:table-cell table:formula="of:=['file:///home/jr/Dokumente/covid19/covid19.csv'#$covid19.D270]" office:value-type="float" office:value="0" calcext:value-type="float">
            <text:p>0</text:p>
          </table:table-cell>
          <table:table-cell table:formula="of:=['file:///home/jr/Dokumente/covid19/covid19.csv'#$covid19.E2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1]" office:value-type="float" office:value="0" calcext:value-type="float">
            <text:p>0</text:p>
          </table:table-cell>
          <table:table-cell table:formula="of:=['file:///home/jr/Dokumente/covid19/covid19.csv'#$covid19.B271]" office:value-type="float" office:value="0" calcext:value-type="float">
            <text:p>0</text:p>
          </table:table-cell>
          <table:table-cell table:formula="of:=['file:///home/jr/Dokumente/covid19/covid19.csv'#$covid19.C271]" office:value-type="float" office:value="0" calcext:value-type="float">
            <text:p>0</text:p>
          </table:table-cell>
          <table:table-cell table:formula="of:=['file:///home/jr/Dokumente/covid19/covid19.csv'#$covid19.D271]" office:value-type="float" office:value="0" calcext:value-type="float">
            <text:p>0</text:p>
          </table:table-cell>
          <table:table-cell table:formula="of:=['file:///home/jr/Dokumente/covid19/covid19.csv'#$covid19.E2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2]" office:value-type="float" office:value="0" calcext:value-type="float">
            <text:p>0</text:p>
          </table:table-cell>
          <table:table-cell table:formula="of:=['file:///home/jr/Dokumente/covid19/covid19.csv'#$covid19.B272]" office:value-type="float" office:value="0" calcext:value-type="float">
            <text:p>0</text:p>
          </table:table-cell>
          <table:table-cell table:formula="of:=['file:///home/jr/Dokumente/covid19/covid19.csv'#$covid19.C272]" office:value-type="float" office:value="0" calcext:value-type="float">
            <text:p>0</text:p>
          </table:table-cell>
          <table:table-cell table:formula="of:=['file:///home/jr/Dokumente/covid19/covid19.csv'#$covid19.D272]" office:value-type="float" office:value="0" calcext:value-type="float">
            <text:p>0</text:p>
          </table:table-cell>
          <table:table-cell table:formula="of:=['file:///home/jr/Dokumente/covid19/covid19.csv'#$covid19.E2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3]" office:value-type="float" office:value="0" calcext:value-type="float">
            <text:p>0</text:p>
          </table:table-cell>
          <table:table-cell table:formula="of:=['file:///home/jr/Dokumente/covid19/covid19.csv'#$covid19.B273]" office:value-type="float" office:value="0" calcext:value-type="float">
            <text:p>0</text:p>
          </table:table-cell>
          <table:table-cell table:formula="of:=['file:///home/jr/Dokumente/covid19/covid19.csv'#$covid19.C273]" office:value-type="float" office:value="0" calcext:value-type="float">
            <text:p>0</text:p>
          </table:table-cell>
          <table:table-cell table:formula="of:=['file:///home/jr/Dokumente/covid19/covid19.csv'#$covid19.D273]" office:value-type="float" office:value="0" calcext:value-type="float">
            <text:p>0</text:p>
          </table:table-cell>
          <table:table-cell table:formula="of:=['file:///home/jr/Dokumente/covid19/covid19.csv'#$covid19.E2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4]" office:value-type="float" office:value="0" calcext:value-type="float">
            <text:p>0</text:p>
          </table:table-cell>
          <table:table-cell table:formula="of:=['file:///home/jr/Dokumente/covid19/covid19.csv'#$covid19.B274]" office:value-type="float" office:value="0" calcext:value-type="float">
            <text:p>0</text:p>
          </table:table-cell>
          <table:table-cell table:formula="of:=['file:///home/jr/Dokumente/covid19/covid19.csv'#$covid19.C274]" office:value-type="float" office:value="0" calcext:value-type="float">
            <text:p>0</text:p>
          </table:table-cell>
          <table:table-cell table:formula="of:=['file:///home/jr/Dokumente/covid19/covid19.csv'#$covid19.D274]" office:value-type="float" office:value="0" calcext:value-type="float">
            <text:p>0</text:p>
          </table:table-cell>
          <table:table-cell table:formula="of:=['file:///home/jr/Dokumente/covid19/covid19.csv'#$covid19.E27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5]" office:value-type="float" office:value="0" calcext:value-type="float">
            <text:p>0</text:p>
          </table:table-cell>
          <table:table-cell table:formula="of:=['file:///home/jr/Dokumente/covid19/covid19.csv'#$covid19.B275]" office:value-type="float" office:value="0" calcext:value-type="float">
            <text:p>0</text:p>
          </table:table-cell>
          <table:table-cell table:formula="of:=['file:///home/jr/Dokumente/covid19/covid19.csv'#$covid19.C275]" office:value-type="float" office:value="0" calcext:value-type="float">
            <text:p>0</text:p>
          </table:table-cell>
          <table:table-cell table:formula="of:=['file:///home/jr/Dokumente/covid19/covid19.csv'#$covid19.D275]" office:value-type="float" office:value="0" calcext:value-type="float">
            <text:p>0</text:p>
          </table:table-cell>
          <table:table-cell table:formula="of:=['file:///home/jr/Dokumente/covid19/covid19.csv'#$covid19.E2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6]" office:value-type="float" office:value="0" calcext:value-type="float">
            <text:p>0</text:p>
          </table:table-cell>
          <table:table-cell table:formula="of:=['file:///home/jr/Dokumente/covid19/covid19.csv'#$covid19.B276]" office:value-type="float" office:value="0" calcext:value-type="float">
            <text:p>0</text:p>
          </table:table-cell>
          <table:table-cell table:formula="of:=['file:///home/jr/Dokumente/covid19/covid19.csv'#$covid19.C276]" office:value-type="float" office:value="0" calcext:value-type="float">
            <text:p>0</text:p>
          </table:table-cell>
          <table:table-cell table:formula="of:=['file:///home/jr/Dokumente/covid19/covid19.csv'#$covid19.D276]" office:value-type="float" office:value="0" calcext:value-type="float">
            <text:p>0</text:p>
          </table:table-cell>
          <table:table-cell table:formula="of:=['file:///home/jr/Dokumente/covid19/covid19.csv'#$covid19.E2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7]" office:value-type="float" office:value="0" calcext:value-type="float">
            <text:p>0</text:p>
          </table:table-cell>
          <table:table-cell table:formula="of:=['file:///home/jr/Dokumente/covid19/covid19.csv'#$covid19.B277]" office:value-type="float" office:value="0" calcext:value-type="float">
            <text:p>0</text:p>
          </table:table-cell>
          <table:table-cell table:formula="of:=['file:///home/jr/Dokumente/covid19/covid19.csv'#$covid19.C277]" office:value-type="float" office:value="0" calcext:value-type="float">
            <text:p>0</text:p>
          </table:table-cell>
          <table:table-cell table:formula="of:=['file:///home/jr/Dokumente/covid19/covid19.csv'#$covid19.D277]" office:value-type="float" office:value="0" calcext:value-type="float">
            <text:p>0</text:p>
          </table:table-cell>
          <table:table-cell table:formula="of:=['file:///home/jr/Dokumente/covid19/covid19.csv'#$covid19.E27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8]" office:value-type="float" office:value="0" calcext:value-type="float">
            <text:p>0</text:p>
          </table:table-cell>
          <table:table-cell table:formula="of:=['file:///home/jr/Dokumente/covid19/covid19.csv'#$covid19.B278]" office:value-type="float" office:value="0" calcext:value-type="float">
            <text:p>0</text:p>
          </table:table-cell>
          <table:table-cell table:formula="of:=['file:///home/jr/Dokumente/covid19/covid19.csv'#$covid19.C278]" office:value-type="float" office:value="0" calcext:value-type="float">
            <text:p>0</text:p>
          </table:table-cell>
          <table:table-cell table:formula="of:=['file:///home/jr/Dokumente/covid19/covid19.csv'#$covid19.D278]" office:value-type="float" office:value="0" calcext:value-type="float">
            <text:p>0</text:p>
          </table:table-cell>
          <table:table-cell table:formula="of:=['file:///home/jr/Dokumente/covid19/covid19.csv'#$covid19.E27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79]" office:value-type="float" office:value="0" calcext:value-type="float">
            <text:p>0</text:p>
          </table:table-cell>
          <table:table-cell table:formula="of:=['file:///home/jr/Dokumente/covid19/covid19.csv'#$covid19.B279]" office:value-type="float" office:value="0" calcext:value-type="float">
            <text:p>0</text:p>
          </table:table-cell>
          <table:table-cell table:formula="of:=['file:///home/jr/Dokumente/covid19/covid19.csv'#$covid19.C279]" office:value-type="float" office:value="0" calcext:value-type="float">
            <text:p>0</text:p>
          </table:table-cell>
          <table:table-cell table:formula="of:=['file:///home/jr/Dokumente/covid19/covid19.csv'#$covid19.D279]" office:value-type="float" office:value="0" calcext:value-type="float">
            <text:p>0</text:p>
          </table:table-cell>
          <table:table-cell table:formula="of:=['file:///home/jr/Dokumente/covid19/covid19.csv'#$covid19.E2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0]" office:value-type="float" office:value="0" calcext:value-type="float">
            <text:p>0</text:p>
          </table:table-cell>
          <table:table-cell table:formula="of:=['file:///home/jr/Dokumente/covid19/covid19.csv'#$covid19.B280]" office:value-type="float" office:value="0" calcext:value-type="float">
            <text:p>0</text:p>
          </table:table-cell>
          <table:table-cell table:formula="of:=['file:///home/jr/Dokumente/covid19/covid19.csv'#$covid19.C280]" office:value-type="float" office:value="0" calcext:value-type="float">
            <text:p>0</text:p>
          </table:table-cell>
          <table:table-cell table:formula="of:=['file:///home/jr/Dokumente/covid19/covid19.csv'#$covid19.D280]" office:value-type="float" office:value="0" calcext:value-type="float">
            <text:p>0</text:p>
          </table:table-cell>
          <table:table-cell table:formula="of:=['file:///home/jr/Dokumente/covid19/covid19.csv'#$covid19.E2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1]" office:value-type="float" office:value="0" calcext:value-type="float">
            <text:p>0</text:p>
          </table:table-cell>
          <table:table-cell table:formula="of:=['file:///home/jr/Dokumente/covid19/covid19.csv'#$covid19.B281]" office:value-type="float" office:value="0" calcext:value-type="float">
            <text:p>0</text:p>
          </table:table-cell>
          <table:table-cell table:formula="of:=['file:///home/jr/Dokumente/covid19/covid19.csv'#$covid19.C281]" office:value-type="float" office:value="0" calcext:value-type="float">
            <text:p>0</text:p>
          </table:table-cell>
          <table:table-cell table:formula="of:=['file:///home/jr/Dokumente/covid19/covid19.csv'#$covid19.D281]" office:value-type="float" office:value="0" calcext:value-type="float">
            <text:p>0</text:p>
          </table:table-cell>
          <table:table-cell table:formula="of:=['file:///home/jr/Dokumente/covid19/covid19.csv'#$covid19.E28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2]" office:value-type="float" office:value="0" calcext:value-type="float">
            <text:p>0</text:p>
          </table:table-cell>
          <table:table-cell table:formula="of:=['file:///home/jr/Dokumente/covid19/covid19.csv'#$covid19.B282]" office:value-type="float" office:value="0" calcext:value-type="float">
            <text:p>0</text:p>
          </table:table-cell>
          <table:table-cell table:formula="of:=['file:///home/jr/Dokumente/covid19/covid19.csv'#$covid19.C282]" office:value-type="float" office:value="0" calcext:value-type="float">
            <text:p>0</text:p>
          </table:table-cell>
          <table:table-cell table:formula="of:=['file:///home/jr/Dokumente/covid19/covid19.csv'#$covid19.D282]" office:value-type="float" office:value="0" calcext:value-type="float">
            <text:p>0</text:p>
          </table:table-cell>
          <table:table-cell table:formula="of:=['file:///home/jr/Dokumente/covid19/covid19.csv'#$covid19.E2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3]" office:value-type="float" office:value="0" calcext:value-type="float">
            <text:p>0</text:p>
          </table:table-cell>
          <table:table-cell table:formula="of:=['file:///home/jr/Dokumente/covid19/covid19.csv'#$covid19.B283]" office:value-type="float" office:value="0" calcext:value-type="float">
            <text:p>0</text:p>
          </table:table-cell>
          <table:table-cell table:formula="of:=['file:///home/jr/Dokumente/covid19/covid19.csv'#$covid19.C283]" office:value-type="float" office:value="0" calcext:value-type="float">
            <text:p>0</text:p>
          </table:table-cell>
          <table:table-cell table:formula="of:=['file:///home/jr/Dokumente/covid19/covid19.csv'#$covid19.D283]" office:value-type="float" office:value="0" calcext:value-type="float">
            <text:p>0</text:p>
          </table:table-cell>
          <table:table-cell table:formula="of:=['file:///home/jr/Dokumente/covid19/covid19.csv'#$covid19.E28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4]" office:value-type="float" office:value="0" calcext:value-type="float">
            <text:p>0</text:p>
          </table:table-cell>
          <table:table-cell table:formula="of:=['file:///home/jr/Dokumente/covid19/covid19.csv'#$covid19.B284]" office:value-type="float" office:value="0" calcext:value-type="float">
            <text:p>0</text:p>
          </table:table-cell>
          <table:table-cell table:formula="of:=['file:///home/jr/Dokumente/covid19/covid19.csv'#$covid19.C284]" office:value-type="float" office:value="0" calcext:value-type="float">
            <text:p>0</text:p>
          </table:table-cell>
          <table:table-cell table:formula="of:=['file:///home/jr/Dokumente/covid19/covid19.csv'#$covid19.D284]" office:value-type="float" office:value="0" calcext:value-type="float">
            <text:p>0</text:p>
          </table:table-cell>
          <table:table-cell table:formula="of:=['file:///home/jr/Dokumente/covid19/covid19.csv'#$covid19.E2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5]" office:value-type="float" office:value="0" calcext:value-type="float">
            <text:p>0</text:p>
          </table:table-cell>
          <table:table-cell table:formula="of:=['file:///home/jr/Dokumente/covid19/covid19.csv'#$covid19.B285]" office:value-type="float" office:value="0" calcext:value-type="float">
            <text:p>0</text:p>
          </table:table-cell>
          <table:table-cell table:formula="of:=['file:///home/jr/Dokumente/covid19/covid19.csv'#$covid19.C285]" office:value-type="float" office:value="0" calcext:value-type="float">
            <text:p>0</text:p>
          </table:table-cell>
          <table:table-cell table:formula="of:=['file:///home/jr/Dokumente/covid19/covid19.csv'#$covid19.D285]" office:value-type="float" office:value="0" calcext:value-type="float">
            <text:p>0</text:p>
          </table:table-cell>
          <table:table-cell table:formula="of:=['file:///home/jr/Dokumente/covid19/covid19.csv'#$covid19.E2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6]" office:value-type="float" office:value="0" calcext:value-type="float">
            <text:p>0</text:p>
          </table:table-cell>
          <table:table-cell table:formula="of:=['file:///home/jr/Dokumente/covid19/covid19.csv'#$covid19.B286]" office:value-type="float" office:value="0" calcext:value-type="float">
            <text:p>0</text:p>
          </table:table-cell>
          <table:table-cell table:formula="of:=['file:///home/jr/Dokumente/covid19/covid19.csv'#$covid19.C286]" office:value-type="float" office:value="0" calcext:value-type="float">
            <text:p>0</text:p>
          </table:table-cell>
          <table:table-cell table:formula="of:=['file:///home/jr/Dokumente/covid19/covid19.csv'#$covid19.D286]" office:value-type="float" office:value="0" calcext:value-type="float">
            <text:p>0</text:p>
          </table:table-cell>
          <table:table-cell table:formula="of:=['file:///home/jr/Dokumente/covid19/covid19.csv'#$covid19.E2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7]" office:value-type="float" office:value="0" calcext:value-type="float">
            <text:p>0</text:p>
          </table:table-cell>
          <table:table-cell table:formula="of:=['file:///home/jr/Dokumente/covid19/covid19.csv'#$covid19.B287]" office:value-type="float" office:value="0" calcext:value-type="float">
            <text:p>0</text:p>
          </table:table-cell>
          <table:table-cell table:formula="of:=['file:///home/jr/Dokumente/covid19/covid19.csv'#$covid19.C287]" office:value-type="float" office:value="0" calcext:value-type="float">
            <text:p>0</text:p>
          </table:table-cell>
          <table:table-cell table:formula="of:=['file:///home/jr/Dokumente/covid19/covid19.csv'#$covid19.D287]" office:value-type="float" office:value="0" calcext:value-type="float">
            <text:p>0</text:p>
          </table:table-cell>
          <table:table-cell table:formula="of:=['file:///home/jr/Dokumente/covid19/covid19.csv'#$covid19.E2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8]" office:value-type="float" office:value="0" calcext:value-type="float">
            <text:p>0</text:p>
          </table:table-cell>
          <table:table-cell table:formula="of:=['file:///home/jr/Dokumente/covid19/covid19.csv'#$covid19.B288]" office:value-type="float" office:value="0" calcext:value-type="float">
            <text:p>0</text:p>
          </table:table-cell>
          <table:table-cell table:formula="of:=['file:///home/jr/Dokumente/covid19/covid19.csv'#$covid19.C288]" office:value-type="float" office:value="0" calcext:value-type="float">
            <text:p>0</text:p>
          </table:table-cell>
          <table:table-cell table:formula="of:=['file:///home/jr/Dokumente/covid19/covid19.csv'#$covid19.D288]" office:value-type="float" office:value="0" calcext:value-type="float">
            <text:p>0</text:p>
          </table:table-cell>
          <table:table-cell table:formula="of:=['file:///home/jr/Dokumente/covid19/covid19.csv'#$covid19.E2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89]" office:value-type="float" office:value="0" calcext:value-type="float">
            <text:p>0</text:p>
          </table:table-cell>
          <table:table-cell table:formula="of:=['file:///home/jr/Dokumente/covid19/covid19.csv'#$covid19.B289]" office:value-type="float" office:value="0" calcext:value-type="float">
            <text:p>0</text:p>
          </table:table-cell>
          <table:table-cell table:formula="of:=['file:///home/jr/Dokumente/covid19/covid19.csv'#$covid19.C289]" office:value-type="float" office:value="0" calcext:value-type="float">
            <text:p>0</text:p>
          </table:table-cell>
          <table:table-cell table:formula="of:=['file:///home/jr/Dokumente/covid19/covid19.csv'#$covid19.D289]" office:value-type="float" office:value="0" calcext:value-type="float">
            <text:p>0</text:p>
          </table:table-cell>
          <table:table-cell table:formula="of:=['file:///home/jr/Dokumente/covid19/covid19.csv'#$covid19.E2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0]" office:value-type="float" office:value="0" calcext:value-type="float">
            <text:p>0</text:p>
          </table:table-cell>
          <table:table-cell table:formula="of:=['file:///home/jr/Dokumente/covid19/covid19.csv'#$covid19.B290]" office:value-type="float" office:value="0" calcext:value-type="float">
            <text:p>0</text:p>
          </table:table-cell>
          <table:table-cell table:formula="of:=['file:///home/jr/Dokumente/covid19/covid19.csv'#$covid19.C290]" office:value-type="float" office:value="0" calcext:value-type="float">
            <text:p>0</text:p>
          </table:table-cell>
          <table:table-cell table:formula="of:=['file:///home/jr/Dokumente/covid19/covid19.csv'#$covid19.D290]" office:value-type="float" office:value="0" calcext:value-type="float">
            <text:p>0</text:p>
          </table:table-cell>
          <table:table-cell table:formula="of:=['file:///home/jr/Dokumente/covid19/covid19.csv'#$covid19.E2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1]" office:value-type="float" office:value="0" calcext:value-type="float">
            <text:p>0</text:p>
          </table:table-cell>
          <table:table-cell table:formula="of:=['file:///home/jr/Dokumente/covid19/covid19.csv'#$covid19.B291]" office:value-type="float" office:value="0" calcext:value-type="float">
            <text:p>0</text:p>
          </table:table-cell>
          <table:table-cell table:formula="of:=['file:///home/jr/Dokumente/covid19/covid19.csv'#$covid19.C291]" office:value-type="float" office:value="0" calcext:value-type="float">
            <text:p>0</text:p>
          </table:table-cell>
          <table:table-cell table:formula="of:=['file:///home/jr/Dokumente/covid19/covid19.csv'#$covid19.D291]" office:value-type="float" office:value="0" calcext:value-type="float">
            <text:p>0</text:p>
          </table:table-cell>
          <table:table-cell table:formula="of:=['file:///home/jr/Dokumente/covid19/covid19.csv'#$covid19.E29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2]" office:value-type="float" office:value="0" calcext:value-type="float">
            <text:p>0</text:p>
          </table:table-cell>
          <table:table-cell table:formula="of:=['file:///home/jr/Dokumente/covid19/covid19.csv'#$covid19.B292]" office:value-type="float" office:value="0" calcext:value-type="float">
            <text:p>0</text:p>
          </table:table-cell>
          <table:table-cell table:formula="of:=['file:///home/jr/Dokumente/covid19/covid19.csv'#$covid19.C292]" office:value-type="float" office:value="0" calcext:value-type="float">
            <text:p>0</text:p>
          </table:table-cell>
          <table:table-cell table:formula="of:=['file:///home/jr/Dokumente/covid19/covid19.csv'#$covid19.D292]" office:value-type="float" office:value="0" calcext:value-type="float">
            <text:p>0</text:p>
          </table:table-cell>
          <table:table-cell table:formula="of:=['file:///home/jr/Dokumente/covid19/covid19.csv'#$covid19.E2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3]" office:value-type="float" office:value="0" calcext:value-type="float">
            <text:p>0</text:p>
          </table:table-cell>
          <table:table-cell table:formula="of:=['file:///home/jr/Dokumente/covid19/covid19.csv'#$covid19.B293]" office:value-type="float" office:value="0" calcext:value-type="float">
            <text:p>0</text:p>
          </table:table-cell>
          <table:table-cell table:formula="of:=['file:///home/jr/Dokumente/covid19/covid19.csv'#$covid19.C293]" office:value-type="float" office:value="0" calcext:value-type="float">
            <text:p>0</text:p>
          </table:table-cell>
          <table:table-cell table:formula="of:=['file:///home/jr/Dokumente/covid19/covid19.csv'#$covid19.D293]" office:value-type="float" office:value="0" calcext:value-type="float">
            <text:p>0</text:p>
          </table:table-cell>
          <table:table-cell table:formula="of:=['file:///home/jr/Dokumente/covid19/covid19.csv'#$covid19.E29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4]" office:value-type="float" office:value="0" calcext:value-type="float">
            <text:p>0</text:p>
          </table:table-cell>
          <table:table-cell table:formula="of:=['file:///home/jr/Dokumente/covid19/covid19.csv'#$covid19.B294]" office:value-type="float" office:value="0" calcext:value-type="float">
            <text:p>0</text:p>
          </table:table-cell>
          <table:table-cell table:formula="of:=['file:///home/jr/Dokumente/covid19/covid19.csv'#$covid19.C294]" office:value-type="float" office:value="0" calcext:value-type="float">
            <text:p>0</text:p>
          </table:table-cell>
          <table:table-cell table:formula="of:=['file:///home/jr/Dokumente/covid19/covid19.csv'#$covid19.D294]" office:value-type="float" office:value="0" calcext:value-type="float">
            <text:p>0</text:p>
          </table:table-cell>
          <table:table-cell table:formula="of:=['file:///home/jr/Dokumente/covid19/covid19.csv'#$covid19.E2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5]" office:value-type="float" office:value="0" calcext:value-type="float">
            <text:p>0</text:p>
          </table:table-cell>
          <table:table-cell table:formula="of:=['file:///home/jr/Dokumente/covid19/covid19.csv'#$covid19.B295]" office:value-type="float" office:value="0" calcext:value-type="float">
            <text:p>0</text:p>
          </table:table-cell>
          <table:table-cell table:formula="of:=['file:///home/jr/Dokumente/covid19/covid19.csv'#$covid19.C295]" office:value-type="float" office:value="0" calcext:value-type="float">
            <text:p>0</text:p>
          </table:table-cell>
          <table:table-cell table:formula="of:=['file:///home/jr/Dokumente/covid19/covid19.csv'#$covid19.D295]" office:value-type="float" office:value="0" calcext:value-type="float">
            <text:p>0</text:p>
          </table:table-cell>
          <table:table-cell table:formula="of:=['file:///home/jr/Dokumente/covid19/covid19.csv'#$covid19.E2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6]" office:value-type="float" office:value="0" calcext:value-type="float">
            <text:p>0</text:p>
          </table:table-cell>
          <table:table-cell table:formula="of:=['file:///home/jr/Dokumente/covid19/covid19.csv'#$covid19.B296]" office:value-type="float" office:value="0" calcext:value-type="float">
            <text:p>0</text:p>
          </table:table-cell>
          <table:table-cell table:formula="of:=['file:///home/jr/Dokumente/covid19/covid19.csv'#$covid19.C296]" office:value-type="float" office:value="0" calcext:value-type="float">
            <text:p>0</text:p>
          </table:table-cell>
          <table:table-cell table:formula="of:=['file:///home/jr/Dokumente/covid19/covid19.csv'#$covid19.D296]" office:value-type="float" office:value="0" calcext:value-type="float">
            <text:p>0</text:p>
          </table:table-cell>
          <table:table-cell table:formula="of:=['file:///home/jr/Dokumente/covid19/covid19.csv'#$covid19.E2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7]" office:value-type="float" office:value="0" calcext:value-type="float">
            <text:p>0</text:p>
          </table:table-cell>
          <table:table-cell table:formula="of:=['file:///home/jr/Dokumente/covid19/covid19.csv'#$covid19.B297]" office:value-type="float" office:value="0" calcext:value-type="float">
            <text:p>0</text:p>
          </table:table-cell>
          <table:table-cell table:formula="of:=['file:///home/jr/Dokumente/covid19/covid19.csv'#$covid19.C297]" office:value-type="float" office:value="0" calcext:value-type="float">
            <text:p>0</text:p>
          </table:table-cell>
          <table:table-cell table:formula="of:=['file:///home/jr/Dokumente/covid19/covid19.csv'#$covid19.D297]" office:value-type="float" office:value="0" calcext:value-type="float">
            <text:p>0</text:p>
          </table:table-cell>
          <table:table-cell table:formula="of:=['file:///home/jr/Dokumente/covid19/covid19.csv'#$covid19.E29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8]" office:value-type="float" office:value="0" calcext:value-type="float">
            <text:p>0</text:p>
          </table:table-cell>
          <table:table-cell table:formula="of:=['file:///home/jr/Dokumente/covid19/covid19.csv'#$covid19.B298]" office:value-type="float" office:value="0" calcext:value-type="float">
            <text:p>0</text:p>
          </table:table-cell>
          <table:table-cell table:formula="of:=['file:///home/jr/Dokumente/covid19/covid19.csv'#$covid19.C298]" office:value-type="float" office:value="0" calcext:value-type="float">
            <text:p>0</text:p>
          </table:table-cell>
          <table:table-cell table:formula="of:=['file:///home/jr/Dokumente/covid19/covid19.csv'#$covid19.D298]" office:value-type="float" office:value="0" calcext:value-type="float">
            <text:p>0</text:p>
          </table:table-cell>
          <table:table-cell table:formula="of:=['file:///home/jr/Dokumente/covid19/covid19.csv'#$covid19.E2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299]" office:value-type="float" office:value="0" calcext:value-type="float">
            <text:p>0</text:p>
          </table:table-cell>
          <table:table-cell table:formula="of:=['file:///home/jr/Dokumente/covid19/covid19.csv'#$covid19.B299]" office:value-type="float" office:value="0" calcext:value-type="float">
            <text:p>0</text:p>
          </table:table-cell>
          <table:table-cell table:formula="of:=['file:///home/jr/Dokumente/covid19/covid19.csv'#$covid19.C299]" office:value-type="float" office:value="0" calcext:value-type="float">
            <text:p>0</text:p>
          </table:table-cell>
          <table:table-cell table:formula="of:=['file:///home/jr/Dokumente/covid19/covid19.csv'#$covid19.D299]" office:value-type="float" office:value="0" calcext:value-type="float">
            <text:p>0</text:p>
          </table:table-cell>
          <table:table-cell table:formula="of:=['file:///home/jr/Dokumente/covid19/covid19.csv'#$covid19.E2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0]" office:value-type="float" office:value="0" calcext:value-type="float">
            <text:p>0</text:p>
          </table:table-cell>
          <table:table-cell table:formula="of:=['file:///home/jr/Dokumente/covid19/covid19.csv'#$covid19.B300]" office:value-type="float" office:value="0" calcext:value-type="float">
            <text:p>0</text:p>
          </table:table-cell>
          <table:table-cell table:formula="of:=['file:///home/jr/Dokumente/covid19/covid19.csv'#$covid19.C300]" office:value-type="float" office:value="0" calcext:value-type="float">
            <text:p>0</text:p>
          </table:table-cell>
          <table:table-cell table:formula="of:=['file:///home/jr/Dokumente/covid19/covid19.csv'#$covid19.D300]" office:value-type="float" office:value="0" calcext:value-type="float">
            <text:p>0</text:p>
          </table:table-cell>
          <table:table-cell table:formula="of:=['file:///home/jr/Dokumente/covid19/covid19.csv'#$covid19.E3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1]" office:value-type="float" office:value="0" calcext:value-type="float">
            <text:p>0</text:p>
          </table:table-cell>
          <table:table-cell table:formula="of:=['file:///home/jr/Dokumente/covid19/covid19.csv'#$covid19.B301]" office:value-type="float" office:value="0" calcext:value-type="float">
            <text:p>0</text:p>
          </table:table-cell>
          <table:table-cell table:formula="of:=['file:///home/jr/Dokumente/covid19/covid19.csv'#$covid19.C301]" office:value-type="float" office:value="0" calcext:value-type="float">
            <text:p>0</text:p>
          </table:table-cell>
          <table:table-cell table:formula="of:=['file:///home/jr/Dokumente/covid19/covid19.csv'#$covid19.D301]" office:value-type="float" office:value="0" calcext:value-type="float">
            <text:p>0</text:p>
          </table:table-cell>
          <table:table-cell table:formula="of:=['file:///home/jr/Dokumente/covid19/covid19.csv'#$covid19.E3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2]" office:value-type="float" office:value="0" calcext:value-type="float">
            <text:p>0</text:p>
          </table:table-cell>
          <table:table-cell table:formula="of:=['file:///home/jr/Dokumente/covid19/covid19.csv'#$covid19.B302]" office:value-type="float" office:value="0" calcext:value-type="float">
            <text:p>0</text:p>
          </table:table-cell>
          <table:table-cell table:formula="of:=['file:///home/jr/Dokumente/covid19/covid19.csv'#$covid19.C302]" office:value-type="float" office:value="0" calcext:value-type="float">
            <text:p>0</text:p>
          </table:table-cell>
          <table:table-cell table:formula="of:=['file:///home/jr/Dokumente/covid19/covid19.csv'#$covid19.D302]" office:value-type="float" office:value="0" calcext:value-type="float">
            <text:p>0</text:p>
          </table:table-cell>
          <table:table-cell table:formula="of:=['file:///home/jr/Dokumente/covid19/covid19.csv'#$covid19.E3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3]" office:value-type="float" office:value="0" calcext:value-type="float">
            <text:p>0</text:p>
          </table:table-cell>
          <table:table-cell table:formula="of:=['file:///home/jr/Dokumente/covid19/covid19.csv'#$covid19.B303]" office:value-type="float" office:value="0" calcext:value-type="float">
            <text:p>0</text:p>
          </table:table-cell>
          <table:table-cell table:formula="of:=['file:///home/jr/Dokumente/covid19/covid19.csv'#$covid19.C303]" office:value-type="float" office:value="0" calcext:value-type="float">
            <text:p>0</text:p>
          </table:table-cell>
          <table:table-cell table:formula="of:=['file:///home/jr/Dokumente/covid19/covid19.csv'#$covid19.D303]" office:value-type="float" office:value="0" calcext:value-type="float">
            <text:p>0</text:p>
          </table:table-cell>
          <table:table-cell table:formula="of:=['file:///home/jr/Dokumente/covid19/covid19.csv'#$covid19.E30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4]" office:value-type="float" office:value="0" calcext:value-type="float">
            <text:p>0</text:p>
          </table:table-cell>
          <table:table-cell table:formula="of:=['file:///home/jr/Dokumente/covid19/covid19.csv'#$covid19.B304]" office:value-type="float" office:value="0" calcext:value-type="float">
            <text:p>0</text:p>
          </table:table-cell>
          <table:table-cell table:formula="of:=['file:///home/jr/Dokumente/covid19/covid19.csv'#$covid19.C304]" office:value-type="float" office:value="0" calcext:value-type="float">
            <text:p>0</text:p>
          </table:table-cell>
          <table:table-cell table:formula="of:=['file:///home/jr/Dokumente/covid19/covid19.csv'#$covid19.D304]" office:value-type="float" office:value="0" calcext:value-type="float">
            <text:p>0</text:p>
          </table:table-cell>
          <table:table-cell table:formula="of:=['file:///home/jr/Dokumente/covid19/covid19.csv'#$covid19.E3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5]" office:value-type="float" office:value="0" calcext:value-type="float">
            <text:p>0</text:p>
          </table:table-cell>
          <table:table-cell table:formula="of:=['file:///home/jr/Dokumente/covid19/covid19.csv'#$covid19.B305]" office:value-type="float" office:value="0" calcext:value-type="float">
            <text:p>0</text:p>
          </table:table-cell>
          <table:table-cell table:formula="of:=['file:///home/jr/Dokumente/covid19/covid19.csv'#$covid19.C305]" office:value-type="float" office:value="0" calcext:value-type="float">
            <text:p>0</text:p>
          </table:table-cell>
          <table:table-cell table:formula="of:=['file:///home/jr/Dokumente/covid19/covid19.csv'#$covid19.D305]" office:value-type="float" office:value="0" calcext:value-type="float">
            <text:p>0</text:p>
          </table:table-cell>
          <table:table-cell table:formula="of:=['file:///home/jr/Dokumente/covid19/covid19.csv'#$covid19.E30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6]" office:value-type="float" office:value="0" calcext:value-type="float">
            <text:p>0</text:p>
          </table:table-cell>
          <table:table-cell table:formula="of:=['file:///home/jr/Dokumente/covid19/covid19.csv'#$covid19.B306]" office:value-type="float" office:value="0" calcext:value-type="float">
            <text:p>0</text:p>
          </table:table-cell>
          <table:table-cell table:formula="of:=['file:///home/jr/Dokumente/covid19/covid19.csv'#$covid19.C306]" office:value-type="float" office:value="0" calcext:value-type="float">
            <text:p>0</text:p>
          </table:table-cell>
          <table:table-cell table:formula="of:=['file:///home/jr/Dokumente/covid19/covid19.csv'#$covid19.D306]" office:value-type="float" office:value="0" calcext:value-type="float">
            <text:p>0</text:p>
          </table:table-cell>
          <table:table-cell table:formula="of:=['file:///home/jr/Dokumente/covid19/covid19.csv'#$covid19.E3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7]" office:value-type="float" office:value="0" calcext:value-type="float">
            <text:p>0</text:p>
          </table:table-cell>
          <table:table-cell table:formula="of:=['file:///home/jr/Dokumente/covid19/covid19.csv'#$covid19.B307]" office:value-type="float" office:value="0" calcext:value-type="float">
            <text:p>0</text:p>
          </table:table-cell>
          <table:table-cell table:formula="of:=['file:///home/jr/Dokumente/covid19/covid19.csv'#$covid19.C307]" office:value-type="float" office:value="0" calcext:value-type="float">
            <text:p>0</text:p>
          </table:table-cell>
          <table:table-cell table:formula="of:=['file:///home/jr/Dokumente/covid19/covid19.csv'#$covid19.D307]" office:value-type="float" office:value="0" calcext:value-type="float">
            <text:p>0</text:p>
          </table:table-cell>
          <table:table-cell table:formula="of:=['file:///home/jr/Dokumente/covid19/covid19.csv'#$covid19.E30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8]" office:value-type="float" office:value="0" calcext:value-type="float">
            <text:p>0</text:p>
          </table:table-cell>
          <table:table-cell table:formula="of:=['file:///home/jr/Dokumente/covid19/covid19.csv'#$covid19.B308]" office:value-type="float" office:value="0" calcext:value-type="float">
            <text:p>0</text:p>
          </table:table-cell>
          <table:table-cell table:formula="of:=['file:///home/jr/Dokumente/covid19/covid19.csv'#$covid19.C308]" office:value-type="float" office:value="0" calcext:value-type="float">
            <text:p>0</text:p>
          </table:table-cell>
          <table:table-cell table:formula="of:=['file:///home/jr/Dokumente/covid19/covid19.csv'#$covid19.D308]" office:value-type="float" office:value="0" calcext:value-type="float">
            <text:p>0</text:p>
          </table:table-cell>
          <table:table-cell table:formula="of:=['file:///home/jr/Dokumente/covid19/covid19.csv'#$covid19.E30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09]" office:value-type="float" office:value="0" calcext:value-type="float">
            <text:p>0</text:p>
          </table:table-cell>
          <table:table-cell table:formula="of:=['file:///home/jr/Dokumente/covid19/covid19.csv'#$covid19.B309]" office:value-type="float" office:value="0" calcext:value-type="float">
            <text:p>0</text:p>
          </table:table-cell>
          <table:table-cell table:formula="of:=['file:///home/jr/Dokumente/covid19/covid19.csv'#$covid19.C309]" office:value-type="float" office:value="0" calcext:value-type="float">
            <text:p>0</text:p>
          </table:table-cell>
          <table:table-cell table:formula="of:=['file:///home/jr/Dokumente/covid19/covid19.csv'#$covid19.D309]" office:value-type="float" office:value="0" calcext:value-type="float">
            <text:p>0</text:p>
          </table:table-cell>
          <table:table-cell table:formula="of:=['file:///home/jr/Dokumente/covid19/covid19.csv'#$covid19.E30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0]" office:value-type="float" office:value="0" calcext:value-type="float">
            <text:p>0</text:p>
          </table:table-cell>
          <table:table-cell table:formula="of:=['file:///home/jr/Dokumente/covid19/covid19.csv'#$covid19.B310]" office:value-type="float" office:value="0" calcext:value-type="float">
            <text:p>0</text:p>
          </table:table-cell>
          <table:table-cell table:formula="of:=['file:///home/jr/Dokumente/covid19/covid19.csv'#$covid19.C310]" office:value-type="float" office:value="0" calcext:value-type="float">
            <text:p>0</text:p>
          </table:table-cell>
          <table:table-cell table:formula="of:=['file:///home/jr/Dokumente/covid19/covid19.csv'#$covid19.D310]" office:value-type="float" office:value="0" calcext:value-type="float">
            <text:p>0</text:p>
          </table:table-cell>
          <table:table-cell table:formula="of:=['file:///home/jr/Dokumente/covid19/covid19.csv'#$covid19.E3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1]" office:value-type="float" office:value="0" calcext:value-type="float">
            <text:p>0</text:p>
          </table:table-cell>
          <table:table-cell table:formula="of:=['file:///home/jr/Dokumente/covid19/covid19.csv'#$covid19.B311]" office:value-type="float" office:value="0" calcext:value-type="float">
            <text:p>0</text:p>
          </table:table-cell>
          <table:table-cell table:formula="of:=['file:///home/jr/Dokumente/covid19/covid19.csv'#$covid19.C311]" office:value-type="float" office:value="0" calcext:value-type="float">
            <text:p>0</text:p>
          </table:table-cell>
          <table:table-cell table:formula="of:=['file:///home/jr/Dokumente/covid19/covid19.csv'#$covid19.D311]" office:value-type="float" office:value="0" calcext:value-type="float">
            <text:p>0</text:p>
          </table:table-cell>
          <table:table-cell table:formula="of:=['file:///home/jr/Dokumente/covid19/covid19.csv'#$covid19.E3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2]" office:value-type="float" office:value="0" calcext:value-type="float">
            <text:p>0</text:p>
          </table:table-cell>
          <table:table-cell table:formula="of:=['file:///home/jr/Dokumente/covid19/covid19.csv'#$covid19.B312]" office:value-type="float" office:value="0" calcext:value-type="float">
            <text:p>0</text:p>
          </table:table-cell>
          <table:table-cell table:formula="of:=['file:///home/jr/Dokumente/covid19/covid19.csv'#$covid19.C312]" office:value-type="float" office:value="0" calcext:value-type="float">
            <text:p>0</text:p>
          </table:table-cell>
          <table:table-cell table:formula="of:=['file:///home/jr/Dokumente/covid19/covid19.csv'#$covid19.D312]" office:value-type="float" office:value="0" calcext:value-type="float">
            <text:p>0</text:p>
          </table:table-cell>
          <table:table-cell table:formula="of:=['file:///home/jr/Dokumente/covid19/covid19.csv'#$covid19.E3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3]" office:value-type="float" office:value="0" calcext:value-type="float">
            <text:p>0</text:p>
          </table:table-cell>
          <table:table-cell table:formula="of:=['file:///home/jr/Dokumente/covid19/covid19.csv'#$covid19.B313]" office:value-type="float" office:value="0" calcext:value-type="float">
            <text:p>0</text:p>
          </table:table-cell>
          <table:table-cell table:formula="of:=['file:///home/jr/Dokumente/covid19/covid19.csv'#$covid19.C313]" office:value-type="float" office:value="0" calcext:value-type="float">
            <text:p>0</text:p>
          </table:table-cell>
          <table:table-cell table:formula="of:=['file:///home/jr/Dokumente/covid19/covid19.csv'#$covid19.D313]" office:value-type="float" office:value="0" calcext:value-type="float">
            <text:p>0</text:p>
          </table:table-cell>
          <table:table-cell table:formula="of:=['file:///home/jr/Dokumente/covid19/covid19.csv'#$covid19.E3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4]" office:value-type="float" office:value="0" calcext:value-type="float">
            <text:p>0</text:p>
          </table:table-cell>
          <table:table-cell table:formula="of:=['file:///home/jr/Dokumente/covid19/covid19.csv'#$covid19.B314]" office:value-type="float" office:value="0" calcext:value-type="float">
            <text:p>0</text:p>
          </table:table-cell>
          <table:table-cell table:formula="of:=['file:///home/jr/Dokumente/covid19/covid19.csv'#$covid19.C314]" office:value-type="float" office:value="0" calcext:value-type="float">
            <text:p>0</text:p>
          </table:table-cell>
          <table:table-cell table:formula="of:=['file:///home/jr/Dokumente/covid19/covid19.csv'#$covid19.D314]" office:value-type="float" office:value="0" calcext:value-type="float">
            <text:p>0</text:p>
          </table:table-cell>
          <table:table-cell table:formula="of:=['file:///home/jr/Dokumente/covid19/covid19.csv'#$covid19.E3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5]" office:value-type="float" office:value="0" calcext:value-type="float">
            <text:p>0</text:p>
          </table:table-cell>
          <table:table-cell table:formula="of:=['file:///home/jr/Dokumente/covid19/covid19.csv'#$covid19.B315]" office:value-type="float" office:value="0" calcext:value-type="float">
            <text:p>0</text:p>
          </table:table-cell>
          <table:table-cell table:formula="of:=['file:///home/jr/Dokumente/covid19/covid19.csv'#$covid19.C315]" office:value-type="float" office:value="0" calcext:value-type="float">
            <text:p>0</text:p>
          </table:table-cell>
          <table:table-cell table:formula="of:=['file:///home/jr/Dokumente/covid19/covid19.csv'#$covid19.D315]" office:value-type="float" office:value="0" calcext:value-type="float">
            <text:p>0</text:p>
          </table:table-cell>
          <table:table-cell table:formula="of:=['file:///home/jr/Dokumente/covid19/covid19.csv'#$covid19.E3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6]" office:value-type="float" office:value="0" calcext:value-type="float">
            <text:p>0</text:p>
          </table:table-cell>
          <table:table-cell table:formula="of:=['file:///home/jr/Dokumente/covid19/covid19.csv'#$covid19.B316]" office:value-type="float" office:value="0" calcext:value-type="float">
            <text:p>0</text:p>
          </table:table-cell>
          <table:table-cell table:formula="of:=['file:///home/jr/Dokumente/covid19/covid19.csv'#$covid19.C316]" office:value-type="float" office:value="0" calcext:value-type="float">
            <text:p>0</text:p>
          </table:table-cell>
          <table:table-cell table:formula="of:=['file:///home/jr/Dokumente/covid19/covid19.csv'#$covid19.D316]" office:value-type="float" office:value="0" calcext:value-type="float">
            <text:p>0</text:p>
          </table:table-cell>
          <table:table-cell table:formula="of:=['file:///home/jr/Dokumente/covid19/covid19.csv'#$covid19.E3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7]" office:value-type="float" office:value="0" calcext:value-type="float">
            <text:p>0</text:p>
          </table:table-cell>
          <table:table-cell table:formula="of:=['file:///home/jr/Dokumente/covid19/covid19.csv'#$covid19.B317]" office:value-type="float" office:value="0" calcext:value-type="float">
            <text:p>0</text:p>
          </table:table-cell>
          <table:table-cell table:formula="of:=['file:///home/jr/Dokumente/covid19/covid19.csv'#$covid19.C317]" office:value-type="float" office:value="0" calcext:value-type="float">
            <text:p>0</text:p>
          </table:table-cell>
          <table:table-cell table:formula="of:=['file:///home/jr/Dokumente/covid19/covid19.csv'#$covid19.D317]" office:value-type="float" office:value="0" calcext:value-type="float">
            <text:p>0</text:p>
          </table:table-cell>
          <table:table-cell table:formula="of:=['file:///home/jr/Dokumente/covid19/covid19.csv'#$covid19.E3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8]" office:value-type="float" office:value="0" calcext:value-type="float">
            <text:p>0</text:p>
          </table:table-cell>
          <table:table-cell table:formula="of:=['file:///home/jr/Dokumente/covid19/covid19.csv'#$covid19.B318]" office:value-type="float" office:value="0" calcext:value-type="float">
            <text:p>0</text:p>
          </table:table-cell>
          <table:table-cell table:formula="of:=['file:///home/jr/Dokumente/covid19/covid19.csv'#$covid19.C318]" office:value-type="float" office:value="0" calcext:value-type="float">
            <text:p>0</text:p>
          </table:table-cell>
          <table:table-cell table:formula="of:=['file:///home/jr/Dokumente/covid19/covid19.csv'#$covid19.D318]" office:value-type="float" office:value="0" calcext:value-type="float">
            <text:p>0</text:p>
          </table:table-cell>
          <table:table-cell table:formula="of:=['file:///home/jr/Dokumente/covid19/covid19.csv'#$covid19.E3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19]" office:value-type="float" office:value="0" calcext:value-type="float">
            <text:p>0</text:p>
          </table:table-cell>
          <table:table-cell table:formula="of:=['file:///home/jr/Dokumente/covid19/covid19.csv'#$covid19.B319]" office:value-type="float" office:value="0" calcext:value-type="float">
            <text:p>0</text:p>
          </table:table-cell>
          <table:table-cell table:formula="of:=['file:///home/jr/Dokumente/covid19/covid19.csv'#$covid19.C319]" office:value-type="float" office:value="0" calcext:value-type="float">
            <text:p>0</text:p>
          </table:table-cell>
          <table:table-cell table:formula="of:=['file:///home/jr/Dokumente/covid19/covid19.csv'#$covid19.D319]" office:value-type="float" office:value="0" calcext:value-type="float">
            <text:p>0</text:p>
          </table:table-cell>
          <table:table-cell table:formula="of:=['file:///home/jr/Dokumente/covid19/covid19.csv'#$covid19.E3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0]" office:value-type="float" office:value="0" calcext:value-type="float">
            <text:p>0</text:p>
          </table:table-cell>
          <table:table-cell table:formula="of:=['file:///home/jr/Dokumente/covid19/covid19.csv'#$covid19.B320]" office:value-type="float" office:value="0" calcext:value-type="float">
            <text:p>0</text:p>
          </table:table-cell>
          <table:table-cell table:formula="of:=['file:///home/jr/Dokumente/covid19/covid19.csv'#$covid19.C320]" office:value-type="float" office:value="0" calcext:value-type="float">
            <text:p>0</text:p>
          </table:table-cell>
          <table:table-cell table:formula="of:=['file:///home/jr/Dokumente/covid19/covid19.csv'#$covid19.D320]" office:value-type="float" office:value="0" calcext:value-type="float">
            <text:p>0</text:p>
          </table:table-cell>
          <table:table-cell table:formula="of:=['file:///home/jr/Dokumente/covid19/covid19.csv'#$covid19.E3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1]" office:value-type="float" office:value="0" calcext:value-type="float">
            <text:p>0</text:p>
          </table:table-cell>
          <table:table-cell table:formula="of:=['file:///home/jr/Dokumente/covid19/covid19.csv'#$covid19.B321]" office:value-type="float" office:value="0" calcext:value-type="float">
            <text:p>0</text:p>
          </table:table-cell>
          <table:table-cell table:formula="of:=['file:///home/jr/Dokumente/covid19/covid19.csv'#$covid19.C321]" office:value-type="float" office:value="0" calcext:value-type="float">
            <text:p>0</text:p>
          </table:table-cell>
          <table:table-cell table:formula="of:=['file:///home/jr/Dokumente/covid19/covid19.csv'#$covid19.D321]" office:value-type="float" office:value="0" calcext:value-type="float">
            <text:p>0</text:p>
          </table:table-cell>
          <table:table-cell table:formula="of:=['file:///home/jr/Dokumente/covid19/covid19.csv'#$covid19.E3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2]" office:value-type="float" office:value="0" calcext:value-type="float">
            <text:p>0</text:p>
          </table:table-cell>
          <table:table-cell table:formula="of:=['file:///home/jr/Dokumente/covid19/covid19.csv'#$covid19.B322]" office:value-type="float" office:value="0" calcext:value-type="float">
            <text:p>0</text:p>
          </table:table-cell>
          <table:table-cell table:formula="of:=['file:///home/jr/Dokumente/covid19/covid19.csv'#$covid19.C322]" office:value-type="float" office:value="0" calcext:value-type="float">
            <text:p>0</text:p>
          </table:table-cell>
          <table:table-cell table:formula="of:=['file:///home/jr/Dokumente/covid19/covid19.csv'#$covid19.D322]" office:value-type="float" office:value="0" calcext:value-type="float">
            <text:p>0</text:p>
          </table:table-cell>
          <table:table-cell table:formula="of:=['file:///home/jr/Dokumente/covid19/covid19.csv'#$covid19.E3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3]" office:value-type="float" office:value="0" calcext:value-type="float">
            <text:p>0</text:p>
          </table:table-cell>
          <table:table-cell table:formula="of:=['file:///home/jr/Dokumente/covid19/covid19.csv'#$covid19.B323]" office:value-type="float" office:value="0" calcext:value-type="float">
            <text:p>0</text:p>
          </table:table-cell>
          <table:table-cell table:formula="of:=['file:///home/jr/Dokumente/covid19/covid19.csv'#$covid19.C323]" office:value-type="float" office:value="0" calcext:value-type="float">
            <text:p>0</text:p>
          </table:table-cell>
          <table:table-cell table:formula="of:=['file:///home/jr/Dokumente/covid19/covid19.csv'#$covid19.D323]" office:value-type="float" office:value="0" calcext:value-type="float">
            <text:p>0</text:p>
          </table:table-cell>
          <table:table-cell table:formula="of:=['file:///home/jr/Dokumente/covid19/covid19.csv'#$covid19.E3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4]" office:value-type="float" office:value="0" calcext:value-type="float">
            <text:p>0</text:p>
          </table:table-cell>
          <table:table-cell table:formula="of:=['file:///home/jr/Dokumente/covid19/covid19.csv'#$covid19.B324]" office:value-type="float" office:value="0" calcext:value-type="float">
            <text:p>0</text:p>
          </table:table-cell>
          <table:table-cell table:formula="of:=['file:///home/jr/Dokumente/covid19/covid19.csv'#$covid19.C324]" office:value-type="float" office:value="0" calcext:value-type="float">
            <text:p>0</text:p>
          </table:table-cell>
          <table:table-cell table:formula="of:=['file:///home/jr/Dokumente/covid19/covid19.csv'#$covid19.D324]" office:value-type="float" office:value="0" calcext:value-type="float">
            <text:p>0</text:p>
          </table:table-cell>
          <table:table-cell table:formula="of:=['file:///home/jr/Dokumente/covid19/covid19.csv'#$covid19.E32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5]" office:value-type="float" office:value="0" calcext:value-type="float">
            <text:p>0</text:p>
          </table:table-cell>
          <table:table-cell table:formula="of:=['file:///home/jr/Dokumente/covid19/covid19.csv'#$covid19.B325]" office:value-type="float" office:value="0" calcext:value-type="float">
            <text:p>0</text:p>
          </table:table-cell>
          <table:table-cell table:formula="of:=['file:///home/jr/Dokumente/covid19/covid19.csv'#$covid19.C325]" office:value-type="float" office:value="0" calcext:value-type="float">
            <text:p>0</text:p>
          </table:table-cell>
          <table:table-cell table:formula="of:=['file:///home/jr/Dokumente/covid19/covid19.csv'#$covid19.D325]" office:value-type="float" office:value="0" calcext:value-type="float">
            <text:p>0</text:p>
          </table:table-cell>
          <table:table-cell table:formula="of:=['file:///home/jr/Dokumente/covid19/covid19.csv'#$covid19.E3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6]" office:value-type="float" office:value="0" calcext:value-type="float">
            <text:p>0</text:p>
          </table:table-cell>
          <table:table-cell table:formula="of:=['file:///home/jr/Dokumente/covid19/covid19.csv'#$covid19.B326]" office:value-type="float" office:value="0" calcext:value-type="float">
            <text:p>0</text:p>
          </table:table-cell>
          <table:table-cell table:formula="of:=['file:///home/jr/Dokumente/covid19/covid19.csv'#$covid19.C326]" office:value-type="float" office:value="0" calcext:value-type="float">
            <text:p>0</text:p>
          </table:table-cell>
          <table:table-cell table:formula="of:=['file:///home/jr/Dokumente/covid19/covid19.csv'#$covid19.D326]" office:value-type="float" office:value="0" calcext:value-type="float">
            <text:p>0</text:p>
          </table:table-cell>
          <table:table-cell table:formula="of:=['file:///home/jr/Dokumente/covid19/covid19.csv'#$covid19.E3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7]" office:value-type="float" office:value="0" calcext:value-type="float">
            <text:p>0</text:p>
          </table:table-cell>
          <table:table-cell table:formula="of:=['file:///home/jr/Dokumente/covid19/covid19.csv'#$covid19.B327]" office:value-type="float" office:value="0" calcext:value-type="float">
            <text:p>0</text:p>
          </table:table-cell>
          <table:table-cell table:formula="of:=['file:///home/jr/Dokumente/covid19/covid19.csv'#$covid19.C327]" office:value-type="float" office:value="0" calcext:value-type="float">
            <text:p>0</text:p>
          </table:table-cell>
          <table:table-cell table:formula="of:=['file:///home/jr/Dokumente/covid19/covid19.csv'#$covid19.D327]" office:value-type="float" office:value="0" calcext:value-type="float">
            <text:p>0</text:p>
          </table:table-cell>
          <table:table-cell table:formula="of:=['file:///home/jr/Dokumente/covid19/covid19.csv'#$covid19.E3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8]" office:value-type="float" office:value="0" calcext:value-type="float">
            <text:p>0</text:p>
          </table:table-cell>
          <table:table-cell table:formula="of:=['file:///home/jr/Dokumente/covid19/covid19.csv'#$covid19.B328]" office:value-type="float" office:value="0" calcext:value-type="float">
            <text:p>0</text:p>
          </table:table-cell>
          <table:table-cell table:formula="of:=['file:///home/jr/Dokumente/covid19/covid19.csv'#$covid19.C328]" office:value-type="float" office:value="0" calcext:value-type="float">
            <text:p>0</text:p>
          </table:table-cell>
          <table:table-cell table:formula="of:=['file:///home/jr/Dokumente/covid19/covid19.csv'#$covid19.D328]" office:value-type="float" office:value="0" calcext:value-type="float">
            <text:p>0</text:p>
          </table:table-cell>
          <table:table-cell table:formula="of:=['file:///home/jr/Dokumente/covid19/covid19.csv'#$covid19.E3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29]" office:value-type="float" office:value="0" calcext:value-type="float">
            <text:p>0</text:p>
          </table:table-cell>
          <table:table-cell table:formula="of:=['file:///home/jr/Dokumente/covid19/covid19.csv'#$covid19.B329]" office:value-type="float" office:value="0" calcext:value-type="float">
            <text:p>0</text:p>
          </table:table-cell>
          <table:table-cell table:formula="of:=['file:///home/jr/Dokumente/covid19/covid19.csv'#$covid19.C329]" office:value-type="float" office:value="0" calcext:value-type="float">
            <text:p>0</text:p>
          </table:table-cell>
          <table:table-cell table:formula="of:=['file:///home/jr/Dokumente/covid19/covid19.csv'#$covid19.D329]" office:value-type="float" office:value="0" calcext:value-type="float">
            <text:p>0</text:p>
          </table:table-cell>
          <table:table-cell table:formula="of:=['file:///home/jr/Dokumente/covid19/covid19.csv'#$covid19.E3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0]" office:value-type="float" office:value="0" calcext:value-type="float">
            <text:p>0</text:p>
          </table:table-cell>
          <table:table-cell table:formula="of:=['file:///home/jr/Dokumente/covid19/covid19.csv'#$covid19.B330]" office:value-type="float" office:value="0" calcext:value-type="float">
            <text:p>0</text:p>
          </table:table-cell>
          <table:table-cell table:formula="of:=['file:///home/jr/Dokumente/covid19/covid19.csv'#$covid19.C330]" office:value-type="float" office:value="0" calcext:value-type="float">
            <text:p>0</text:p>
          </table:table-cell>
          <table:table-cell table:formula="of:=['file:///home/jr/Dokumente/covid19/covid19.csv'#$covid19.D330]" office:value-type="float" office:value="0" calcext:value-type="float">
            <text:p>0</text:p>
          </table:table-cell>
          <table:table-cell table:formula="of:=['file:///home/jr/Dokumente/covid19/covid19.csv'#$covid19.E3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1]" office:value-type="float" office:value="0" calcext:value-type="float">
            <text:p>0</text:p>
          </table:table-cell>
          <table:table-cell table:formula="of:=['file:///home/jr/Dokumente/covid19/covid19.csv'#$covid19.B331]" office:value-type="float" office:value="0" calcext:value-type="float">
            <text:p>0</text:p>
          </table:table-cell>
          <table:table-cell table:formula="of:=['file:///home/jr/Dokumente/covid19/covid19.csv'#$covid19.C331]" office:value-type="float" office:value="0" calcext:value-type="float">
            <text:p>0</text:p>
          </table:table-cell>
          <table:table-cell table:formula="of:=['file:///home/jr/Dokumente/covid19/covid19.csv'#$covid19.D331]" office:value-type="float" office:value="0" calcext:value-type="float">
            <text:p>0</text:p>
          </table:table-cell>
          <table:table-cell table:formula="of:=['file:///home/jr/Dokumente/covid19/covid19.csv'#$covid19.E3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2]" office:value-type="float" office:value="0" calcext:value-type="float">
            <text:p>0</text:p>
          </table:table-cell>
          <table:table-cell table:formula="of:=['file:///home/jr/Dokumente/covid19/covid19.csv'#$covid19.B332]" office:value-type="float" office:value="0" calcext:value-type="float">
            <text:p>0</text:p>
          </table:table-cell>
          <table:table-cell table:formula="of:=['file:///home/jr/Dokumente/covid19/covid19.csv'#$covid19.C332]" office:value-type="float" office:value="0" calcext:value-type="float">
            <text:p>0</text:p>
          </table:table-cell>
          <table:table-cell table:formula="of:=['file:///home/jr/Dokumente/covid19/covid19.csv'#$covid19.D332]" office:value-type="float" office:value="0" calcext:value-type="float">
            <text:p>0</text:p>
          </table:table-cell>
          <table:table-cell table:formula="of:=['file:///home/jr/Dokumente/covid19/covid19.csv'#$covid19.E3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3]" office:value-type="float" office:value="0" calcext:value-type="float">
            <text:p>0</text:p>
          </table:table-cell>
          <table:table-cell table:formula="of:=['file:///home/jr/Dokumente/covid19/covid19.csv'#$covid19.B333]" office:value-type="float" office:value="0" calcext:value-type="float">
            <text:p>0</text:p>
          </table:table-cell>
          <table:table-cell table:formula="of:=['file:///home/jr/Dokumente/covid19/covid19.csv'#$covid19.C333]" office:value-type="float" office:value="0" calcext:value-type="float">
            <text:p>0</text:p>
          </table:table-cell>
          <table:table-cell table:formula="of:=['file:///home/jr/Dokumente/covid19/covid19.csv'#$covid19.D333]" office:value-type="float" office:value="0" calcext:value-type="float">
            <text:p>0</text:p>
          </table:table-cell>
          <table:table-cell table:formula="of:=['file:///home/jr/Dokumente/covid19/covid19.csv'#$covid19.E3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4]" office:value-type="float" office:value="0" calcext:value-type="float">
            <text:p>0</text:p>
          </table:table-cell>
          <table:table-cell table:formula="of:=['file:///home/jr/Dokumente/covid19/covid19.csv'#$covid19.B334]" office:value-type="float" office:value="0" calcext:value-type="float">
            <text:p>0</text:p>
          </table:table-cell>
          <table:table-cell table:formula="of:=['file:///home/jr/Dokumente/covid19/covid19.csv'#$covid19.C334]" office:value-type="float" office:value="0" calcext:value-type="float">
            <text:p>0</text:p>
          </table:table-cell>
          <table:table-cell table:formula="of:=['file:///home/jr/Dokumente/covid19/covid19.csv'#$covid19.D334]" office:value-type="float" office:value="0" calcext:value-type="float">
            <text:p>0</text:p>
          </table:table-cell>
          <table:table-cell table:formula="of:=['file:///home/jr/Dokumente/covid19/covid19.csv'#$covid19.E3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5]" office:value-type="float" office:value="0" calcext:value-type="float">
            <text:p>0</text:p>
          </table:table-cell>
          <table:table-cell table:formula="of:=['file:///home/jr/Dokumente/covid19/covid19.csv'#$covid19.B335]" office:value-type="float" office:value="0" calcext:value-type="float">
            <text:p>0</text:p>
          </table:table-cell>
          <table:table-cell table:formula="of:=['file:///home/jr/Dokumente/covid19/covid19.csv'#$covid19.C335]" office:value-type="float" office:value="0" calcext:value-type="float">
            <text:p>0</text:p>
          </table:table-cell>
          <table:table-cell table:formula="of:=['file:///home/jr/Dokumente/covid19/covid19.csv'#$covid19.D335]" office:value-type="float" office:value="0" calcext:value-type="float">
            <text:p>0</text:p>
          </table:table-cell>
          <table:table-cell table:formula="of:=['file:///home/jr/Dokumente/covid19/covid19.csv'#$covid19.E3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6]" office:value-type="float" office:value="0" calcext:value-type="float">
            <text:p>0</text:p>
          </table:table-cell>
          <table:table-cell table:formula="of:=['file:///home/jr/Dokumente/covid19/covid19.csv'#$covid19.B336]" office:value-type="float" office:value="0" calcext:value-type="float">
            <text:p>0</text:p>
          </table:table-cell>
          <table:table-cell table:formula="of:=['file:///home/jr/Dokumente/covid19/covid19.csv'#$covid19.C336]" office:value-type="float" office:value="0" calcext:value-type="float">
            <text:p>0</text:p>
          </table:table-cell>
          <table:table-cell table:formula="of:=['file:///home/jr/Dokumente/covid19/covid19.csv'#$covid19.D336]" office:value-type="float" office:value="0" calcext:value-type="float">
            <text:p>0</text:p>
          </table:table-cell>
          <table:table-cell table:formula="of:=['file:///home/jr/Dokumente/covid19/covid19.csv'#$covid19.E3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7]" office:value-type="float" office:value="0" calcext:value-type="float">
            <text:p>0</text:p>
          </table:table-cell>
          <table:table-cell table:formula="of:=['file:///home/jr/Dokumente/covid19/covid19.csv'#$covid19.B337]" office:value-type="float" office:value="0" calcext:value-type="float">
            <text:p>0</text:p>
          </table:table-cell>
          <table:table-cell table:formula="of:=['file:///home/jr/Dokumente/covid19/covid19.csv'#$covid19.C337]" office:value-type="float" office:value="0" calcext:value-type="float">
            <text:p>0</text:p>
          </table:table-cell>
          <table:table-cell table:formula="of:=['file:///home/jr/Dokumente/covid19/covid19.csv'#$covid19.D337]" office:value-type="float" office:value="0" calcext:value-type="float">
            <text:p>0</text:p>
          </table:table-cell>
          <table:table-cell table:formula="of:=['file:///home/jr/Dokumente/covid19/covid19.csv'#$covid19.E3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8]" office:value-type="float" office:value="0" calcext:value-type="float">
            <text:p>0</text:p>
          </table:table-cell>
          <table:table-cell table:formula="of:=['file:///home/jr/Dokumente/covid19/covid19.csv'#$covid19.B338]" office:value-type="float" office:value="0" calcext:value-type="float">
            <text:p>0</text:p>
          </table:table-cell>
          <table:table-cell table:formula="of:=['file:///home/jr/Dokumente/covid19/covid19.csv'#$covid19.C338]" office:value-type="float" office:value="0" calcext:value-type="float">
            <text:p>0</text:p>
          </table:table-cell>
          <table:table-cell table:formula="of:=['file:///home/jr/Dokumente/covid19/covid19.csv'#$covid19.D338]" office:value-type="float" office:value="0" calcext:value-type="float">
            <text:p>0</text:p>
          </table:table-cell>
          <table:table-cell table:formula="of:=['file:///home/jr/Dokumente/covid19/covid19.csv'#$covid19.E3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39]" office:value-type="float" office:value="0" calcext:value-type="float">
            <text:p>0</text:p>
          </table:table-cell>
          <table:table-cell table:formula="of:=['file:///home/jr/Dokumente/covid19/covid19.csv'#$covid19.B339]" office:value-type="float" office:value="0" calcext:value-type="float">
            <text:p>0</text:p>
          </table:table-cell>
          <table:table-cell table:formula="of:=['file:///home/jr/Dokumente/covid19/covid19.csv'#$covid19.C339]" office:value-type="float" office:value="0" calcext:value-type="float">
            <text:p>0</text:p>
          </table:table-cell>
          <table:table-cell table:formula="of:=['file:///home/jr/Dokumente/covid19/covid19.csv'#$covid19.D339]" office:value-type="float" office:value="0" calcext:value-type="float">
            <text:p>0</text:p>
          </table:table-cell>
          <table:table-cell table:formula="of:=['file:///home/jr/Dokumente/covid19/covid19.csv'#$covid19.E3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0]" office:value-type="float" office:value="0" calcext:value-type="float">
            <text:p>0</text:p>
          </table:table-cell>
          <table:table-cell table:formula="of:=['file:///home/jr/Dokumente/covid19/covid19.csv'#$covid19.B340]" office:value-type="float" office:value="0" calcext:value-type="float">
            <text:p>0</text:p>
          </table:table-cell>
          <table:table-cell table:formula="of:=['file:///home/jr/Dokumente/covid19/covid19.csv'#$covid19.C340]" office:value-type="float" office:value="0" calcext:value-type="float">
            <text:p>0</text:p>
          </table:table-cell>
          <table:table-cell table:formula="of:=['file:///home/jr/Dokumente/covid19/covid19.csv'#$covid19.D340]" office:value-type="float" office:value="0" calcext:value-type="float">
            <text:p>0</text:p>
          </table:table-cell>
          <table:table-cell table:formula="of:=['file:///home/jr/Dokumente/covid19/covid19.csv'#$covid19.E3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1]" office:value-type="float" office:value="0" calcext:value-type="float">
            <text:p>0</text:p>
          </table:table-cell>
          <table:table-cell table:formula="of:=['file:///home/jr/Dokumente/covid19/covid19.csv'#$covid19.B341]" office:value-type="float" office:value="0" calcext:value-type="float">
            <text:p>0</text:p>
          </table:table-cell>
          <table:table-cell table:formula="of:=['file:///home/jr/Dokumente/covid19/covid19.csv'#$covid19.C341]" office:value-type="float" office:value="0" calcext:value-type="float">
            <text:p>0</text:p>
          </table:table-cell>
          <table:table-cell table:formula="of:=['file:///home/jr/Dokumente/covid19/covid19.csv'#$covid19.D341]" office:value-type="float" office:value="0" calcext:value-type="float">
            <text:p>0</text:p>
          </table:table-cell>
          <table:table-cell table:formula="of:=['file:///home/jr/Dokumente/covid19/covid19.csv'#$covid19.E3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2]" office:value-type="float" office:value="0" calcext:value-type="float">
            <text:p>0</text:p>
          </table:table-cell>
          <table:table-cell table:formula="of:=['file:///home/jr/Dokumente/covid19/covid19.csv'#$covid19.B342]" office:value-type="float" office:value="0" calcext:value-type="float">
            <text:p>0</text:p>
          </table:table-cell>
          <table:table-cell table:formula="of:=['file:///home/jr/Dokumente/covid19/covid19.csv'#$covid19.C342]" office:value-type="float" office:value="0" calcext:value-type="float">
            <text:p>0</text:p>
          </table:table-cell>
          <table:table-cell table:formula="of:=['file:///home/jr/Dokumente/covid19/covid19.csv'#$covid19.D342]" office:value-type="float" office:value="0" calcext:value-type="float">
            <text:p>0</text:p>
          </table:table-cell>
          <table:table-cell table:formula="of:=['file:///home/jr/Dokumente/covid19/covid19.csv'#$covid19.E3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3]" office:value-type="float" office:value="0" calcext:value-type="float">
            <text:p>0</text:p>
          </table:table-cell>
          <table:table-cell table:formula="of:=['file:///home/jr/Dokumente/covid19/covid19.csv'#$covid19.B343]" office:value-type="float" office:value="0" calcext:value-type="float">
            <text:p>0</text:p>
          </table:table-cell>
          <table:table-cell table:formula="of:=['file:///home/jr/Dokumente/covid19/covid19.csv'#$covid19.C343]" office:value-type="float" office:value="0" calcext:value-type="float">
            <text:p>0</text:p>
          </table:table-cell>
          <table:table-cell table:formula="of:=['file:///home/jr/Dokumente/covid19/covid19.csv'#$covid19.D343]" office:value-type="float" office:value="0" calcext:value-type="float">
            <text:p>0</text:p>
          </table:table-cell>
          <table:table-cell table:formula="of:=['file:///home/jr/Dokumente/covid19/covid19.csv'#$covid19.E3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4]" office:value-type="float" office:value="0" calcext:value-type="float">
            <text:p>0</text:p>
          </table:table-cell>
          <table:table-cell table:formula="of:=['file:///home/jr/Dokumente/covid19/covid19.csv'#$covid19.B344]" office:value-type="float" office:value="0" calcext:value-type="float">
            <text:p>0</text:p>
          </table:table-cell>
          <table:table-cell table:formula="of:=['file:///home/jr/Dokumente/covid19/covid19.csv'#$covid19.C344]" office:value-type="float" office:value="0" calcext:value-type="float">
            <text:p>0</text:p>
          </table:table-cell>
          <table:table-cell table:formula="of:=['file:///home/jr/Dokumente/covid19/covid19.csv'#$covid19.D344]" office:value-type="float" office:value="0" calcext:value-type="float">
            <text:p>0</text:p>
          </table:table-cell>
          <table:table-cell table:formula="of:=['file:///home/jr/Dokumente/covid19/covid19.csv'#$covid19.E3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5]" office:value-type="float" office:value="0" calcext:value-type="float">
            <text:p>0</text:p>
          </table:table-cell>
          <table:table-cell table:formula="of:=['file:///home/jr/Dokumente/covid19/covid19.csv'#$covid19.B345]" office:value-type="float" office:value="0" calcext:value-type="float">
            <text:p>0</text:p>
          </table:table-cell>
          <table:table-cell table:formula="of:=['file:///home/jr/Dokumente/covid19/covid19.csv'#$covid19.C345]" office:value-type="float" office:value="0" calcext:value-type="float">
            <text:p>0</text:p>
          </table:table-cell>
          <table:table-cell table:formula="of:=['file:///home/jr/Dokumente/covid19/covid19.csv'#$covid19.D345]" office:value-type="float" office:value="0" calcext:value-type="float">
            <text:p>0</text:p>
          </table:table-cell>
          <table:table-cell table:formula="of:=['file:///home/jr/Dokumente/covid19/covid19.csv'#$covid19.E3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6]" office:value-type="float" office:value="0" calcext:value-type="float">
            <text:p>0</text:p>
          </table:table-cell>
          <table:table-cell table:formula="of:=['file:///home/jr/Dokumente/covid19/covid19.csv'#$covid19.B346]" office:value-type="float" office:value="0" calcext:value-type="float">
            <text:p>0</text:p>
          </table:table-cell>
          <table:table-cell table:formula="of:=['file:///home/jr/Dokumente/covid19/covid19.csv'#$covid19.C346]" office:value-type="float" office:value="0" calcext:value-type="float">
            <text:p>0</text:p>
          </table:table-cell>
          <table:table-cell table:formula="of:=['file:///home/jr/Dokumente/covid19/covid19.csv'#$covid19.D346]" office:value-type="float" office:value="0" calcext:value-type="float">
            <text:p>0</text:p>
          </table:table-cell>
          <table:table-cell table:formula="of:=['file:///home/jr/Dokumente/covid19/covid19.csv'#$covid19.E3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7]" office:value-type="float" office:value="0" calcext:value-type="float">
            <text:p>0</text:p>
          </table:table-cell>
          <table:table-cell table:formula="of:=['file:///home/jr/Dokumente/covid19/covid19.csv'#$covid19.B347]" office:value-type="float" office:value="0" calcext:value-type="float">
            <text:p>0</text:p>
          </table:table-cell>
          <table:table-cell table:formula="of:=['file:///home/jr/Dokumente/covid19/covid19.csv'#$covid19.C347]" office:value-type="float" office:value="0" calcext:value-type="float">
            <text:p>0</text:p>
          </table:table-cell>
          <table:table-cell table:formula="of:=['file:///home/jr/Dokumente/covid19/covid19.csv'#$covid19.D347]" office:value-type="float" office:value="0" calcext:value-type="float">
            <text:p>0</text:p>
          </table:table-cell>
          <table:table-cell table:formula="of:=['file:///home/jr/Dokumente/covid19/covid19.csv'#$covid19.E3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8]" office:value-type="float" office:value="0" calcext:value-type="float">
            <text:p>0</text:p>
          </table:table-cell>
          <table:table-cell table:formula="of:=['file:///home/jr/Dokumente/covid19/covid19.csv'#$covid19.B348]" office:value-type="float" office:value="0" calcext:value-type="float">
            <text:p>0</text:p>
          </table:table-cell>
          <table:table-cell table:formula="of:=['file:///home/jr/Dokumente/covid19/covid19.csv'#$covid19.C348]" office:value-type="float" office:value="0" calcext:value-type="float">
            <text:p>0</text:p>
          </table:table-cell>
          <table:table-cell table:formula="of:=['file:///home/jr/Dokumente/covid19/covid19.csv'#$covid19.D348]" office:value-type="float" office:value="0" calcext:value-type="float">
            <text:p>0</text:p>
          </table:table-cell>
          <table:table-cell table:formula="of:=['file:///home/jr/Dokumente/covid19/covid19.csv'#$covid19.E3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49]" office:value-type="float" office:value="0" calcext:value-type="float">
            <text:p>0</text:p>
          </table:table-cell>
          <table:table-cell table:formula="of:=['file:///home/jr/Dokumente/covid19/covid19.csv'#$covid19.B349]" office:value-type="float" office:value="0" calcext:value-type="float">
            <text:p>0</text:p>
          </table:table-cell>
          <table:table-cell table:formula="of:=['file:///home/jr/Dokumente/covid19/covid19.csv'#$covid19.C349]" office:value-type="float" office:value="0" calcext:value-type="float">
            <text:p>0</text:p>
          </table:table-cell>
          <table:table-cell table:formula="of:=['file:///home/jr/Dokumente/covid19/covid19.csv'#$covid19.D349]" office:value-type="float" office:value="0" calcext:value-type="float">
            <text:p>0</text:p>
          </table:table-cell>
          <table:table-cell table:formula="of:=['file:///home/jr/Dokumente/covid19/covid19.csv'#$covid19.E3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0]" office:value-type="float" office:value="0" calcext:value-type="float">
            <text:p>0</text:p>
          </table:table-cell>
          <table:table-cell table:formula="of:=['file:///home/jr/Dokumente/covid19/covid19.csv'#$covid19.B350]" office:value-type="float" office:value="0" calcext:value-type="float">
            <text:p>0</text:p>
          </table:table-cell>
          <table:table-cell table:formula="of:=['file:///home/jr/Dokumente/covid19/covid19.csv'#$covid19.C350]" office:value-type="float" office:value="0" calcext:value-type="float">
            <text:p>0</text:p>
          </table:table-cell>
          <table:table-cell table:formula="of:=['file:///home/jr/Dokumente/covid19/covid19.csv'#$covid19.D350]" office:value-type="float" office:value="0" calcext:value-type="float">
            <text:p>0</text:p>
          </table:table-cell>
          <table:table-cell table:formula="of:=['file:///home/jr/Dokumente/covid19/covid19.csv'#$covid19.E3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1]" office:value-type="float" office:value="0" calcext:value-type="float">
            <text:p>0</text:p>
          </table:table-cell>
          <table:table-cell table:formula="of:=['file:///home/jr/Dokumente/covid19/covid19.csv'#$covid19.B351]" office:value-type="float" office:value="0" calcext:value-type="float">
            <text:p>0</text:p>
          </table:table-cell>
          <table:table-cell table:formula="of:=['file:///home/jr/Dokumente/covid19/covid19.csv'#$covid19.C351]" office:value-type="float" office:value="0" calcext:value-type="float">
            <text:p>0</text:p>
          </table:table-cell>
          <table:table-cell table:formula="of:=['file:///home/jr/Dokumente/covid19/covid19.csv'#$covid19.D351]" office:value-type="float" office:value="0" calcext:value-type="float">
            <text:p>0</text:p>
          </table:table-cell>
          <table:table-cell table:formula="of:=['file:///home/jr/Dokumente/covid19/covid19.csv'#$covid19.E3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2]" office:value-type="float" office:value="0" calcext:value-type="float">
            <text:p>0</text:p>
          </table:table-cell>
          <table:table-cell table:formula="of:=['file:///home/jr/Dokumente/covid19/covid19.csv'#$covid19.B352]" office:value-type="float" office:value="0" calcext:value-type="float">
            <text:p>0</text:p>
          </table:table-cell>
          <table:table-cell table:formula="of:=['file:///home/jr/Dokumente/covid19/covid19.csv'#$covid19.C352]" office:value-type="float" office:value="0" calcext:value-type="float">
            <text:p>0</text:p>
          </table:table-cell>
          <table:table-cell table:formula="of:=['file:///home/jr/Dokumente/covid19/covid19.csv'#$covid19.D352]" office:value-type="float" office:value="0" calcext:value-type="float">
            <text:p>0</text:p>
          </table:table-cell>
          <table:table-cell table:formula="of:=['file:///home/jr/Dokumente/covid19/covid19.csv'#$covid19.E3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3]" office:value-type="float" office:value="0" calcext:value-type="float">
            <text:p>0</text:p>
          </table:table-cell>
          <table:table-cell table:formula="of:=['file:///home/jr/Dokumente/covid19/covid19.csv'#$covid19.B353]" office:value-type="float" office:value="0" calcext:value-type="float">
            <text:p>0</text:p>
          </table:table-cell>
          <table:table-cell table:formula="of:=['file:///home/jr/Dokumente/covid19/covid19.csv'#$covid19.C353]" office:value-type="float" office:value="0" calcext:value-type="float">
            <text:p>0</text:p>
          </table:table-cell>
          <table:table-cell table:formula="of:=['file:///home/jr/Dokumente/covid19/covid19.csv'#$covid19.D353]" office:value-type="float" office:value="0" calcext:value-type="float">
            <text:p>0</text:p>
          </table:table-cell>
          <table:table-cell table:formula="of:=['file:///home/jr/Dokumente/covid19/covid19.csv'#$covid19.E3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4]" office:value-type="float" office:value="0" calcext:value-type="float">
            <text:p>0</text:p>
          </table:table-cell>
          <table:table-cell table:formula="of:=['file:///home/jr/Dokumente/covid19/covid19.csv'#$covid19.B354]" office:value-type="float" office:value="0" calcext:value-type="float">
            <text:p>0</text:p>
          </table:table-cell>
          <table:table-cell table:formula="of:=['file:///home/jr/Dokumente/covid19/covid19.csv'#$covid19.C354]" office:value-type="float" office:value="0" calcext:value-type="float">
            <text:p>0</text:p>
          </table:table-cell>
          <table:table-cell table:formula="of:=['file:///home/jr/Dokumente/covid19/covid19.csv'#$covid19.D354]" office:value-type="float" office:value="0" calcext:value-type="float">
            <text:p>0</text:p>
          </table:table-cell>
          <table:table-cell table:formula="of:=['file:///home/jr/Dokumente/covid19/covid19.csv'#$covid19.E3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5]" office:value-type="float" office:value="0" calcext:value-type="float">
            <text:p>0</text:p>
          </table:table-cell>
          <table:table-cell table:formula="of:=['file:///home/jr/Dokumente/covid19/covid19.csv'#$covid19.B355]" office:value-type="float" office:value="0" calcext:value-type="float">
            <text:p>0</text:p>
          </table:table-cell>
          <table:table-cell table:formula="of:=['file:///home/jr/Dokumente/covid19/covid19.csv'#$covid19.C355]" office:value-type="float" office:value="0" calcext:value-type="float">
            <text:p>0</text:p>
          </table:table-cell>
          <table:table-cell table:formula="of:=['file:///home/jr/Dokumente/covid19/covid19.csv'#$covid19.D355]" office:value-type="float" office:value="0" calcext:value-type="float">
            <text:p>0</text:p>
          </table:table-cell>
          <table:table-cell table:formula="of:=['file:///home/jr/Dokumente/covid19/covid19.csv'#$covid19.E3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6]" office:value-type="float" office:value="0" calcext:value-type="float">
            <text:p>0</text:p>
          </table:table-cell>
          <table:table-cell table:formula="of:=['file:///home/jr/Dokumente/covid19/covid19.csv'#$covid19.B356]" office:value-type="float" office:value="0" calcext:value-type="float">
            <text:p>0</text:p>
          </table:table-cell>
          <table:table-cell table:formula="of:=['file:///home/jr/Dokumente/covid19/covid19.csv'#$covid19.C356]" office:value-type="float" office:value="0" calcext:value-type="float">
            <text:p>0</text:p>
          </table:table-cell>
          <table:table-cell table:formula="of:=['file:///home/jr/Dokumente/covid19/covid19.csv'#$covid19.D356]" office:value-type="float" office:value="0" calcext:value-type="float">
            <text:p>0</text:p>
          </table:table-cell>
          <table:table-cell table:formula="of:=['file:///home/jr/Dokumente/covid19/covid19.csv'#$covid19.E3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7]" office:value-type="float" office:value="0" calcext:value-type="float">
            <text:p>0</text:p>
          </table:table-cell>
          <table:table-cell table:formula="of:=['file:///home/jr/Dokumente/covid19/covid19.csv'#$covid19.B357]" office:value-type="float" office:value="0" calcext:value-type="float">
            <text:p>0</text:p>
          </table:table-cell>
          <table:table-cell table:formula="of:=['file:///home/jr/Dokumente/covid19/covid19.csv'#$covid19.C357]" office:value-type="float" office:value="0" calcext:value-type="float">
            <text:p>0</text:p>
          </table:table-cell>
          <table:table-cell table:formula="of:=['file:///home/jr/Dokumente/covid19/covid19.csv'#$covid19.D357]" office:value-type="float" office:value="0" calcext:value-type="float">
            <text:p>0</text:p>
          </table:table-cell>
          <table:table-cell table:formula="of:=['file:///home/jr/Dokumente/covid19/covid19.csv'#$covid19.E35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8]" office:value-type="float" office:value="0" calcext:value-type="float">
            <text:p>0</text:p>
          </table:table-cell>
          <table:table-cell table:formula="of:=['file:///home/jr/Dokumente/covid19/covid19.csv'#$covid19.B358]" office:value-type="float" office:value="0" calcext:value-type="float">
            <text:p>0</text:p>
          </table:table-cell>
          <table:table-cell table:formula="of:=['file:///home/jr/Dokumente/covid19/covid19.csv'#$covid19.C358]" office:value-type="float" office:value="0" calcext:value-type="float">
            <text:p>0</text:p>
          </table:table-cell>
          <table:table-cell table:formula="of:=['file:///home/jr/Dokumente/covid19/covid19.csv'#$covid19.D358]" office:value-type="float" office:value="0" calcext:value-type="float">
            <text:p>0</text:p>
          </table:table-cell>
          <table:table-cell table:formula="of:=['file:///home/jr/Dokumente/covid19/covid19.csv'#$covid19.E3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59]" office:value-type="float" office:value="0" calcext:value-type="float">
            <text:p>0</text:p>
          </table:table-cell>
          <table:table-cell table:formula="of:=['file:///home/jr/Dokumente/covid19/covid19.csv'#$covid19.B359]" office:value-type="float" office:value="0" calcext:value-type="float">
            <text:p>0</text:p>
          </table:table-cell>
          <table:table-cell table:formula="of:=['file:///home/jr/Dokumente/covid19/covid19.csv'#$covid19.C359]" office:value-type="float" office:value="0" calcext:value-type="float">
            <text:p>0</text:p>
          </table:table-cell>
          <table:table-cell table:formula="of:=['file:///home/jr/Dokumente/covid19/covid19.csv'#$covid19.D359]" office:value-type="float" office:value="0" calcext:value-type="float">
            <text:p>0</text:p>
          </table:table-cell>
          <table:table-cell table:formula="of:=['file:///home/jr/Dokumente/covid19/covid19.csv'#$covid19.E35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0]" office:value-type="float" office:value="0" calcext:value-type="float">
            <text:p>0</text:p>
          </table:table-cell>
          <table:table-cell table:formula="of:=['file:///home/jr/Dokumente/covid19/covid19.csv'#$covid19.B360]" office:value-type="float" office:value="0" calcext:value-type="float">
            <text:p>0</text:p>
          </table:table-cell>
          <table:table-cell table:formula="of:=['file:///home/jr/Dokumente/covid19/covid19.csv'#$covid19.C360]" office:value-type="float" office:value="0" calcext:value-type="float">
            <text:p>0</text:p>
          </table:table-cell>
          <table:table-cell table:formula="of:=['file:///home/jr/Dokumente/covid19/covid19.csv'#$covid19.D360]" office:value-type="float" office:value="0" calcext:value-type="float">
            <text:p>0</text:p>
          </table:table-cell>
          <table:table-cell table:formula="of:=['file:///home/jr/Dokumente/covid19/covid19.csv'#$covid19.E3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1]" office:value-type="float" office:value="0" calcext:value-type="float">
            <text:p>0</text:p>
          </table:table-cell>
          <table:table-cell table:formula="of:=['file:///home/jr/Dokumente/covid19/covid19.csv'#$covid19.B361]" office:value-type="float" office:value="0" calcext:value-type="float">
            <text:p>0</text:p>
          </table:table-cell>
          <table:table-cell table:formula="of:=['file:///home/jr/Dokumente/covid19/covid19.csv'#$covid19.C361]" office:value-type="float" office:value="0" calcext:value-type="float">
            <text:p>0</text:p>
          </table:table-cell>
          <table:table-cell table:formula="of:=['file:///home/jr/Dokumente/covid19/covid19.csv'#$covid19.D361]" office:value-type="float" office:value="0" calcext:value-type="float">
            <text:p>0</text:p>
          </table:table-cell>
          <table:table-cell table:formula="of:=['file:///home/jr/Dokumente/covid19/covid19.csv'#$covid19.E3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2]" office:value-type="float" office:value="0" calcext:value-type="float">
            <text:p>0</text:p>
          </table:table-cell>
          <table:table-cell table:formula="of:=['file:///home/jr/Dokumente/covid19/covid19.csv'#$covid19.B362]" office:value-type="float" office:value="0" calcext:value-type="float">
            <text:p>0</text:p>
          </table:table-cell>
          <table:table-cell table:formula="of:=['file:///home/jr/Dokumente/covid19/covid19.csv'#$covid19.C362]" office:value-type="float" office:value="0" calcext:value-type="float">
            <text:p>0</text:p>
          </table:table-cell>
          <table:table-cell table:formula="of:=['file:///home/jr/Dokumente/covid19/covid19.csv'#$covid19.D362]" office:value-type="float" office:value="0" calcext:value-type="float">
            <text:p>0</text:p>
          </table:table-cell>
          <table:table-cell table:formula="of:=['file:///home/jr/Dokumente/covid19/covid19.csv'#$covid19.E3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3]" office:value-type="float" office:value="0" calcext:value-type="float">
            <text:p>0</text:p>
          </table:table-cell>
          <table:table-cell table:formula="of:=['file:///home/jr/Dokumente/covid19/covid19.csv'#$covid19.B363]" office:value-type="float" office:value="0" calcext:value-type="float">
            <text:p>0</text:p>
          </table:table-cell>
          <table:table-cell table:formula="of:=['file:///home/jr/Dokumente/covid19/covid19.csv'#$covid19.C363]" office:value-type="float" office:value="0" calcext:value-type="float">
            <text:p>0</text:p>
          </table:table-cell>
          <table:table-cell table:formula="of:=['file:///home/jr/Dokumente/covid19/covid19.csv'#$covid19.D363]" office:value-type="float" office:value="0" calcext:value-type="float">
            <text:p>0</text:p>
          </table:table-cell>
          <table:table-cell table:formula="of:=['file:///home/jr/Dokumente/covid19/covid19.csv'#$covid19.E36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4]" office:value-type="float" office:value="0" calcext:value-type="float">
            <text:p>0</text:p>
          </table:table-cell>
          <table:table-cell table:formula="of:=['file:///home/jr/Dokumente/covid19/covid19.csv'#$covid19.B364]" office:value-type="float" office:value="0" calcext:value-type="float">
            <text:p>0</text:p>
          </table:table-cell>
          <table:table-cell table:formula="of:=['file:///home/jr/Dokumente/covid19/covid19.csv'#$covid19.C364]" office:value-type="float" office:value="0" calcext:value-type="float">
            <text:p>0</text:p>
          </table:table-cell>
          <table:table-cell table:formula="of:=['file:///home/jr/Dokumente/covid19/covid19.csv'#$covid19.D364]" office:value-type="float" office:value="0" calcext:value-type="float">
            <text:p>0</text:p>
          </table:table-cell>
          <table:table-cell table:formula="of:=['file:///home/jr/Dokumente/covid19/covid19.csv'#$covid19.E3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5]" office:value-type="float" office:value="0" calcext:value-type="float">
            <text:p>0</text:p>
          </table:table-cell>
          <table:table-cell table:formula="of:=['file:///home/jr/Dokumente/covid19/covid19.csv'#$covid19.B365]" office:value-type="float" office:value="0" calcext:value-type="float">
            <text:p>0</text:p>
          </table:table-cell>
          <table:table-cell table:formula="of:=['file:///home/jr/Dokumente/covid19/covid19.csv'#$covid19.C365]" office:value-type="float" office:value="0" calcext:value-type="float">
            <text:p>0</text:p>
          </table:table-cell>
          <table:table-cell table:formula="of:=['file:///home/jr/Dokumente/covid19/covid19.csv'#$covid19.D365]" office:value-type="float" office:value="0" calcext:value-type="float">
            <text:p>0</text:p>
          </table:table-cell>
          <table:table-cell table:formula="of:=['file:///home/jr/Dokumente/covid19/covid19.csv'#$covid19.E3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6]" office:value-type="float" office:value="0" calcext:value-type="float">
            <text:p>0</text:p>
          </table:table-cell>
          <table:table-cell table:formula="of:=['file:///home/jr/Dokumente/covid19/covid19.csv'#$covid19.B366]" office:value-type="float" office:value="0" calcext:value-type="float">
            <text:p>0</text:p>
          </table:table-cell>
          <table:table-cell table:formula="of:=['file:///home/jr/Dokumente/covid19/covid19.csv'#$covid19.C366]" office:value-type="float" office:value="0" calcext:value-type="float">
            <text:p>0</text:p>
          </table:table-cell>
          <table:table-cell table:formula="of:=['file:///home/jr/Dokumente/covid19/covid19.csv'#$covid19.D366]" office:value-type="float" office:value="0" calcext:value-type="float">
            <text:p>0</text:p>
          </table:table-cell>
          <table:table-cell table:formula="of:=['file:///home/jr/Dokumente/covid19/covid19.csv'#$covid19.E3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7]" office:value-type="float" office:value="0" calcext:value-type="float">
            <text:p>0</text:p>
          </table:table-cell>
          <table:table-cell table:formula="of:=['file:///home/jr/Dokumente/covid19/covid19.csv'#$covid19.B367]" office:value-type="float" office:value="0" calcext:value-type="float">
            <text:p>0</text:p>
          </table:table-cell>
          <table:table-cell table:formula="of:=['file:///home/jr/Dokumente/covid19/covid19.csv'#$covid19.C367]" office:value-type="float" office:value="0" calcext:value-type="float">
            <text:p>0</text:p>
          </table:table-cell>
          <table:table-cell table:formula="of:=['file:///home/jr/Dokumente/covid19/covid19.csv'#$covid19.D367]" office:value-type="float" office:value="0" calcext:value-type="float">
            <text:p>0</text:p>
          </table:table-cell>
          <table:table-cell table:formula="of:=['file:///home/jr/Dokumente/covid19/covid19.csv'#$covid19.E3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8]" office:value-type="float" office:value="0" calcext:value-type="float">
            <text:p>0</text:p>
          </table:table-cell>
          <table:table-cell table:formula="of:=['file:///home/jr/Dokumente/covid19/covid19.csv'#$covid19.B368]" office:value-type="float" office:value="0" calcext:value-type="float">
            <text:p>0</text:p>
          </table:table-cell>
          <table:table-cell table:formula="of:=['file:///home/jr/Dokumente/covid19/covid19.csv'#$covid19.C368]" office:value-type="float" office:value="0" calcext:value-type="float">
            <text:p>0</text:p>
          </table:table-cell>
          <table:table-cell table:formula="of:=['file:///home/jr/Dokumente/covid19/covid19.csv'#$covid19.D368]" office:value-type="float" office:value="0" calcext:value-type="float">
            <text:p>0</text:p>
          </table:table-cell>
          <table:table-cell table:formula="of:=['file:///home/jr/Dokumente/covid19/covid19.csv'#$covid19.E3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69]" office:value-type="float" office:value="0" calcext:value-type="float">
            <text:p>0</text:p>
          </table:table-cell>
          <table:table-cell table:formula="of:=['file:///home/jr/Dokumente/covid19/covid19.csv'#$covid19.B369]" office:value-type="float" office:value="0" calcext:value-type="float">
            <text:p>0</text:p>
          </table:table-cell>
          <table:table-cell table:formula="of:=['file:///home/jr/Dokumente/covid19/covid19.csv'#$covid19.C369]" office:value-type="float" office:value="0" calcext:value-type="float">
            <text:p>0</text:p>
          </table:table-cell>
          <table:table-cell table:formula="of:=['file:///home/jr/Dokumente/covid19/covid19.csv'#$covid19.D369]" office:value-type="float" office:value="0" calcext:value-type="float">
            <text:p>0</text:p>
          </table:table-cell>
          <table:table-cell table:formula="of:=['file:///home/jr/Dokumente/covid19/covid19.csv'#$covid19.E3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0]" office:value-type="float" office:value="0" calcext:value-type="float">
            <text:p>0</text:p>
          </table:table-cell>
          <table:table-cell table:formula="of:=['file:///home/jr/Dokumente/covid19/covid19.csv'#$covid19.B370]" office:value-type="float" office:value="0" calcext:value-type="float">
            <text:p>0</text:p>
          </table:table-cell>
          <table:table-cell table:formula="of:=['file:///home/jr/Dokumente/covid19/covid19.csv'#$covid19.C370]" office:value-type="float" office:value="0" calcext:value-type="float">
            <text:p>0</text:p>
          </table:table-cell>
          <table:table-cell table:formula="of:=['file:///home/jr/Dokumente/covid19/covid19.csv'#$covid19.D370]" office:value-type="float" office:value="0" calcext:value-type="float">
            <text:p>0</text:p>
          </table:table-cell>
          <table:table-cell table:formula="of:=['file:///home/jr/Dokumente/covid19/covid19.csv'#$covid19.E3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1]" office:value-type="float" office:value="0" calcext:value-type="float">
            <text:p>0</text:p>
          </table:table-cell>
          <table:table-cell table:formula="of:=['file:///home/jr/Dokumente/covid19/covid19.csv'#$covid19.B371]" office:value-type="float" office:value="0" calcext:value-type="float">
            <text:p>0</text:p>
          </table:table-cell>
          <table:table-cell table:formula="of:=['file:///home/jr/Dokumente/covid19/covid19.csv'#$covid19.C371]" office:value-type="float" office:value="0" calcext:value-type="float">
            <text:p>0</text:p>
          </table:table-cell>
          <table:table-cell table:formula="of:=['file:///home/jr/Dokumente/covid19/covid19.csv'#$covid19.D371]" office:value-type="float" office:value="0" calcext:value-type="float">
            <text:p>0</text:p>
          </table:table-cell>
          <table:table-cell table:formula="of:=['file:///home/jr/Dokumente/covid19/covid19.csv'#$covid19.E3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2]" office:value-type="float" office:value="0" calcext:value-type="float">
            <text:p>0</text:p>
          </table:table-cell>
          <table:table-cell table:formula="of:=['file:///home/jr/Dokumente/covid19/covid19.csv'#$covid19.B372]" office:value-type="float" office:value="0" calcext:value-type="float">
            <text:p>0</text:p>
          </table:table-cell>
          <table:table-cell table:formula="of:=['file:///home/jr/Dokumente/covid19/covid19.csv'#$covid19.C372]" office:value-type="float" office:value="0" calcext:value-type="float">
            <text:p>0</text:p>
          </table:table-cell>
          <table:table-cell table:formula="of:=['file:///home/jr/Dokumente/covid19/covid19.csv'#$covid19.D372]" office:value-type="float" office:value="0" calcext:value-type="float">
            <text:p>0</text:p>
          </table:table-cell>
          <table:table-cell table:formula="of:=['file:///home/jr/Dokumente/covid19/covid19.csv'#$covid19.E3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3]" office:value-type="float" office:value="0" calcext:value-type="float">
            <text:p>0</text:p>
          </table:table-cell>
          <table:table-cell table:formula="of:=['file:///home/jr/Dokumente/covid19/covid19.csv'#$covid19.B373]" office:value-type="float" office:value="0" calcext:value-type="float">
            <text:p>0</text:p>
          </table:table-cell>
          <table:table-cell table:formula="of:=['file:///home/jr/Dokumente/covid19/covid19.csv'#$covid19.C373]" office:value-type="float" office:value="0" calcext:value-type="float">
            <text:p>0</text:p>
          </table:table-cell>
          <table:table-cell table:formula="of:=['file:///home/jr/Dokumente/covid19/covid19.csv'#$covid19.D373]" office:value-type="float" office:value="0" calcext:value-type="float">
            <text:p>0</text:p>
          </table:table-cell>
          <table:table-cell table:formula="of:=['file:///home/jr/Dokumente/covid19/covid19.csv'#$covid19.E3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4]" office:value-type="float" office:value="0" calcext:value-type="float">
            <text:p>0</text:p>
          </table:table-cell>
          <table:table-cell table:formula="of:=['file:///home/jr/Dokumente/covid19/covid19.csv'#$covid19.B374]" office:value-type="float" office:value="0" calcext:value-type="float">
            <text:p>0</text:p>
          </table:table-cell>
          <table:table-cell table:formula="of:=['file:///home/jr/Dokumente/covid19/covid19.csv'#$covid19.C374]" office:value-type="float" office:value="0" calcext:value-type="float">
            <text:p>0</text:p>
          </table:table-cell>
          <table:table-cell table:formula="of:=['file:///home/jr/Dokumente/covid19/covid19.csv'#$covid19.D374]" office:value-type="float" office:value="0" calcext:value-type="float">
            <text:p>0</text:p>
          </table:table-cell>
          <table:table-cell table:formula="of:=['file:///home/jr/Dokumente/covid19/covid19.csv'#$covid19.E37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5]" office:value-type="float" office:value="0" calcext:value-type="float">
            <text:p>0</text:p>
          </table:table-cell>
          <table:table-cell table:formula="of:=['file:///home/jr/Dokumente/covid19/covid19.csv'#$covid19.B375]" office:value-type="float" office:value="0" calcext:value-type="float">
            <text:p>0</text:p>
          </table:table-cell>
          <table:table-cell table:formula="of:=['file:///home/jr/Dokumente/covid19/covid19.csv'#$covid19.C375]" office:value-type="float" office:value="0" calcext:value-type="float">
            <text:p>0</text:p>
          </table:table-cell>
          <table:table-cell table:formula="of:=['file:///home/jr/Dokumente/covid19/covid19.csv'#$covid19.D375]" office:value-type="float" office:value="0" calcext:value-type="float">
            <text:p>0</text:p>
          </table:table-cell>
          <table:table-cell table:formula="of:=['file:///home/jr/Dokumente/covid19/covid19.csv'#$covid19.E3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6]" office:value-type="float" office:value="0" calcext:value-type="float">
            <text:p>0</text:p>
          </table:table-cell>
          <table:table-cell table:formula="of:=['file:///home/jr/Dokumente/covid19/covid19.csv'#$covid19.B376]" office:value-type="float" office:value="0" calcext:value-type="float">
            <text:p>0</text:p>
          </table:table-cell>
          <table:table-cell table:formula="of:=['file:///home/jr/Dokumente/covid19/covid19.csv'#$covid19.C376]" office:value-type="float" office:value="0" calcext:value-type="float">
            <text:p>0</text:p>
          </table:table-cell>
          <table:table-cell table:formula="of:=['file:///home/jr/Dokumente/covid19/covid19.csv'#$covid19.D376]" office:value-type="float" office:value="0" calcext:value-type="float">
            <text:p>0</text:p>
          </table:table-cell>
          <table:table-cell table:formula="of:=['file:///home/jr/Dokumente/covid19/covid19.csv'#$covid19.E3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7]" office:value-type="float" office:value="0" calcext:value-type="float">
            <text:p>0</text:p>
          </table:table-cell>
          <table:table-cell table:formula="of:=['file:///home/jr/Dokumente/covid19/covid19.csv'#$covid19.B377]" office:value-type="float" office:value="0" calcext:value-type="float">
            <text:p>0</text:p>
          </table:table-cell>
          <table:table-cell table:formula="of:=['file:///home/jr/Dokumente/covid19/covid19.csv'#$covid19.C377]" office:value-type="float" office:value="0" calcext:value-type="float">
            <text:p>0</text:p>
          </table:table-cell>
          <table:table-cell table:formula="of:=['file:///home/jr/Dokumente/covid19/covid19.csv'#$covid19.D377]" office:value-type="float" office:value="0" calcext:value-type="float">
            <text:p>0</text:p>
          </table:table-cell>
          <table:table-cell table:formula="of:=['file:///home/jr/Dokumente/covid19/covid19.csv'#$covid19.E37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8]" office:value-type="float" office:value="0" calcext:value-type="float">
            <text:p>0</text:p>
          </table:table-cell>
          <table:table-cell table:formula="of:=['file:///home/jr/Dokumente/covid19/covid19.csv'#$covid19.B378]" office:value-type="float" office:value="0" calcext:value-type="float">
            <text:p>0</text:p>
          </table:table-cell>
          <table:table-cell table:formula="of:=['file:///home/jr/Dokumente/covid19/covid19.csv'#$covid19.C378]" office:value-type="float" office:value="0" calcext:value-type="float">
            <text:p>0</text:p>
          </table:table-cell>
          <table:table-cell table:formula="of:=['file:///home/jr/Dokumente/covid19/covid19.csv'#$covid19.D378]" office:value-type="float" office:value="0" calcext:value-type="float">
            <text:p>0</text:p>
          </table:table-cell>
          <table:table-cell table:formula="of:=['file:///home/jr/Dokumente/covid19/covid19.csv'#$covid19.E37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79]" office:value-type="float" office:value="0" calcext:value-type="float">
            <text:p>0</text:p>
          </table:table-cell>
          <table:table-cell table:formula="of:=['file:///home/jr/Dokumente/covid19/covid19.csv'#$covid19.B379]" office:value-type="float" office:value="0" calcext:value-type="float">
            <text:p>0</text:p>
          </table:table-cell>
          <table:table-cell table:formula="of:=['file:///home/jr/Dokumente/covid19/covid19.csv'#$covid19.C379]" office:value-type="float" office:value="0" calcext:value-type="float">
            <text:p>0</text:p>
          </table:table-cell>
          <table:table-cell table:formula="of:=['file:///home/jr/Dokumente/covid19/covid19.csv'#$covid19.D379]" office:value-type="float" office:value="0" calcext:value-type="float">
            <text:p>0</text:p>
          </table:table-cell>
          <table:table-cell table:formula="of:=['file:///home/jr/Dokumente/covid19/covid19.csv'#$covid19.E3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0]" office:value-type="float" office:value="0" calcext:value-type="float">
            <text:p>0</text:p>
          </table:table-cell>
          <table:table-cell table:formula="of:=['file:///home/jr/Dokumente/covid19/covid19.csv'#$covid19.B380]" office:value-type="float" office:value="0" calcext:value-type="float">
            <text:p>0</text:p>
          </table:table-cell>
          <table:table-cell table:formula="of:=['file:///home/jr/Dokumente/covid19/covid19.csv'#$covid19.C380]" office:value-type="float" office:value="0" calcext:value-type="float">
            <text:p>0</text:p>
          </table:table-cell>
          <table:table-cell table:formula="of:=['file:///home/jr/Dokumente/covid19/covid19.csv'#$covid19.D380]" office:value-type="float" office:value="0" calcext:value-type="float">
            <text:p>0</text:p>
          </table:table-cell>
          <table:table-cell table:formula="of:=['file:///home/jr/Dokumente/covid19/covid19.csv'#$covid19.E3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1]" office:value-type="float" office:value="0" calcext:value-type="float">
            <text:p>0</text:p>
          </table:table-cell>
          <table:table-cell table:formula="of:=['file:///home/jr/Dokumente/covid19/covid19.csv'#$covid19.B381]" office:value-type="float" office:value="0" calcext:value-type="float">
            <text:p>0</text:p>
          </table:table-cell>
          <table:table-cell table:formula="of:=['file:///home/jr/Dokumente/covid19/covid19.csv'#$covid19.C381]" office:value-type="float" office:value="0" calcext:value-type="float">
            <text:p>0</text:p>
          </table:table-cell>
          <table:table-cell table:formula="of:=['file:///home/jr/Dokumente/covid19/covid19.csv'#$covid19.D381]" office:value-type="float" office:value="0" calcext:value-type="float">
            <text:p>0</text:p>
          </table:table-cell>
          <table:table-cell table:formula="of:=['file:///home/jr/Dokumente/covid19/covid19.csv'#$covid19.E38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2]" office:value-type="float" office:value="0" calcext:value-type="float">
            <text:p>0</text:p>
          </table:table-cell>
          <table:table-cell table:formula="of:=['file:///home/jr/Dokumente/covid19/covid19.csv'#$covid19.B382]" office:value-type="float" office:value="0" calcext:value-type="float">
            <text:p>0</text:p>
          </table:table-cell>
          <table:table-cell table:formula="of:=['file:///home/jr/Dokumente/covid19/covid19.csv'#$covid19.C382]" office:value-type="float" office:value="0" calcext:value-type="float">
            <text:p>0</text:p>
          </table:table-cell>
          <table:table-cell table:formula="of:=['file:///home/jr/Dokumente/covid19/covid19.csv'#$covid19.D382]" office:value-type="float" office:value="0" calcext:value-type="float">
            <text:p>0</text:p>
          </table:table-cell>
          <table:table-cell table:formula="of:=['file:///home/jr/Dokumente/covid19/covid19.csv'#$covid19.E3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3]" office:value-type="float" office:value="0" calcext:value-type="float">
            <text:p>0</text:p>
          </table:table-cell>
          <table:table-cell table:formula="of:=['file:///home/jr/Dokumente/covid19/covid19.csv'#$covid19.B383]" office:value-type="float" office:value="0" calcext:value-type="float">
            <text:p>0</text:p>
          </table:table-cell>
          <table:table-cell table:formula="of:=['file:///home/jr/Dokumente/covid19/covid19.csv'#$covid19.C383]" office:value-type="float" office:value="0" calcext:value-type="float">
            <text:p>0</text:p>
          </table:table-cell>
          <table:table-cell table:formula="of:=['file:///home/jr/Dokumente/covid19/covid19.csv'#$covid19.D383]" office:value-type="float" office:value="0" calcext:value-type="float">
            <text:p>0</text:p>
          </table:table-cell>
          <table:table-cell table:formula="of:=['file:///home/jr/Dokumente/covid19/covid19.csv'#$covid19.E38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4]" office:value-type="float" office:value="0" calcext:value-type="float">
            <text:p>0</text:p>
          </table:table-cell>
          <table:table-cell table:formula="of:=['file:///home/jr/Dokumente/covid19/covid19.csv'#$covid19.B384]" office:value-type="float" office:value="0" calcext:value-type="float">
            <text:p>0</text:p>
          </table:table-cell>
          <table:table-cell table:formula="of:=['file:///home/jr/Dokumente/covid19/covid19.csv'#$covid19.C384]" office:value-type="float" office:value="0" calcext:value-type="float">
            <text:p>0</text:p>
          </table:table-cell>
          <table:table-cell table:formula="of:=['file:///home/jr/Dokumente/covid19/covid19.csv'#$covid19.D384]" office:value-type="float" office:value="0" calcext:value-type="float">
            <text:p>0</text:p>
          </table:table-cell>
          <table:table-cell table:formula="of:=['file:///home/jr/Dokumente/covid19/covid19.csv'#$covid19.E3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5]" office:value-type="float" office:value="0" calcext:value-type="float">
            <text:p>0</text:p>
          </table:table-cell>
          <table:table-cell table:formula="of:=['file:///home/jr/Dokumente/covid19/covid19.csv'#$covid19.B385]" office:value-type="float" office:value="0" calcext:value-type="float">
            <text:p>0</text:p>
          </table:table-cell>
          <table:table-cell table:formula="of:=['file:///home/jr/Dokumente/covid19/covid19.csv'#$covid19.C385]" office:value-type="float" office:value="0" calcext:value-type="float">
            <text:p>0</text:p>
          </table:table-cell>
          <table:table-cell table:formula="of:=['file:///home/jr/Dokumente/covid19/covid19.csv'#$covid19.D385]" office:value-type="float" office:value="0" calcext:value-type="float">
            <text:p>0</text:p>
          </table:table-cell>
          <table:table-cell table:formula="of:=['file:///home/jr/Dokumente/covid19/covid19.csv'#$covid19.E3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6]" office:value-type="float" office:value="0" calcext:value-type="float">
            <text:p>0</text:p>
          </table:table-cell>
          <table:table-cell table:formula="of:=['file:///home/jr/Dokumente/covid19/covid19.csv'#$covid19.B386]" office:value-type="float" office:value="0" calcext:value-type="float">
            <text:p>0</text:p>
          </table:table-cell>
          <table:table-cell table:formula="of:=['file:///home/jr/Dokumente/covid19/covid19.csv'#$covid19.C386]" office:value-type="float" office:value="0" calcext:value-type="float">
            <text:p>0</text:p>
          </table:table-cell>
          <table:table-cell table:formula="of:=['file:///home/jr/Dokumente/covid19/covid19.csv'#$covid19.D386]" office:value-type="float" office:value="0" calcext:value-type="float">
            <text:p>0</text:p>
          </table:table-cell>
          <table:table-cell table:formula="of:=['file:///home/jr/Dokumente/covid19/covid19.csv'#$covid19.E3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7]" office:value-type="float" office:value="0" calcext:value-type="float">
            <text:p>0</text:p>
          </table:table-cell>
          <table:table-cell table:formula="of:=['file:///home/jr/Dokumente/covid19/covid19.csv'#$covid19.B387]" office:value-type="float" office:value="0" calcext:value-type="float">
            <text:p>0</text:p>
          </table:table-cell>
          <table:table-cell table:formula="of:=['file:///home/jr/Dokumente/covid19/covid19.csv'#$covid19.C387]" office:value-type="float" office:value="0" calcext:value-type="float">
            <text:p>0</text:p>
          </table:table-cell>
          <table:table-cell table:formula="of:=['file:///home/jr/Dokumente/covid19/covid19.csv'#$covid19.D387]" office:value-type="float" office:value="0" calcext:value-type="float">
            <text:p>0</text:p>
          </table:table-cell>
          <table:table-cell table:formula="of:=['file:///home/jr/Dokumente/covid19/covid19.csv'#$covid19.E3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8]" office:value-type="float" office:value="0" calcext:value-type="float">
            <text:p>0</text:p>
          </table:table-cell>
          <table:table-cell table:formula="of:=['file:///home/jr/Dokumente/covid19/covid19.csv'#$covid19.B388]" office:value-type="float" office:value="0" calcext:value-type="float">
            <text:p>0</text:p>
          </table:table-cell>
          <table:table-cell table:formula="of:=['file:///home/jr/Dokumente/covid19/covid19.csv'#$covid19.C388]" office:value-type="float" office:value="0" calcext:value-type="float">
            <text:p>0</text:p>
          </table:table-cell>
          <table:table-cell table:formula="of:=['file:///home/jr/Dokumente/covid19/covid19.csv'#$covid19.D388]" office:value-type="float" office:value="0" calcext:value-type="float">
            <text:p>0</text:p>
          </table:table-cell>
          <table:table-cell table:formula="of:=['file:///home/jr/Dokumente/covid19/covid19.csv'#$covid19.E3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89]" office:value-type="float" office:value="0" calcext:value-type="float">
            <text:p>0</text:p>
          </table:table-cell>
          <table:table-cell table:formula="of:=['file:///home/jr/Dokumente/covid19/covid19.csv'#$covid19.B389]" office:value-type="float" office:value="0" calcext:value-type="float">
            <text:p>0</text:p>
          </table:table-cell>
          <table:table-cell table:formula="of:=['file:///home/jr/Dokumente/covid19/covid19.csv'#$covid19.C389]" office:value-type="float" office:value="0" calcext:value-type="float">
            <text:p>0</text:p>
          </table:table-cell>
          <table:table-cell table:formula="of:=['file:///home/jr/Dokumente/covid19/covid19.csv'#$covid19.D389]" office:value-type="float" office:value="0" calcext:value-type="float">
            <text:p>0</text:p>
          </table:table-cell>
          <table:table-cell table:formula="of:=['file:///home/jr/Dokumente/covid19/covid19.csv'#$covid19.E3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0]" office:value-type="float" office:value="0" calcext:value-type="float">
            <text:p>0</text:p>
          </table:table-cell>
          <table:table-cell table:formula="of:=['file:///home/jr/Dokumente/covid19/covid19.csv'#$covid19.B390]" office:value-type="float" office:value="0" calcext:value-type="float">
            <text:p>0</text:p>
          </table:table-cell>
          <table:table-cell table:formula="of:=['file:///home/jr/Dokumente/covid19/covid19.csv'#$covid19.C390]" office:value-type="float" office:value="0" calcext:value-type="float">
            <text:p>0</text:p>
          </table:table-cell>
          <table:table-cell table:formula="of:=['file:///home/jr/Dokumente/covid19/covid19.csv'#$covid19.D390]" office:value-type="float" office:value="0" calcext:value-type="float">
            <text:p>0</text:p>
          </table:table-cell>
          <table:table-cell table:formula="of:=['file:///home/jr/Dokumente/covid19/covid19.csv'#$covid19.E3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1]" office:value-type="float" office:value="0" calcext:value-type="float">
            <text:p>0</text:p>
          </table:table-cell>
          <table:table-cell table:formula="of:=['file:///home/jr/Dokumente/covid19/covid19.csv'#$covid19.B391]" office:value-type="float" office:value="0" calcext:value-type="float">
            <text:p>0</text:p>
          </table:table-cell>
          <table:table-cell table:formula="of:=['file:///home/jr/Dokumente/covid19/covid19.csv'#$covid19.C391]" office:value-type="float" office:value="0" calcext:value-type="float">
            <text:p>0</text:p>
          </table:table-cell>
          <table:table-cell table:formula="of:=['file:///home/jr/Dokumente/covid19/covid19.csv'#$covid19.D391]" office:value-type="float" office:value="0" calcext:value-type="float">
            <text:p>0</text:p>
          </table:table-cell>
          <table:table-cell table:formula="of:=['file:///home/jr/Dokumente/covid19/covid19.csv'#$covid19.E39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2]" office:value-type="float" office:value="0" calcext:value-type="float">
            <text:p>0</text:p>
          </table:table-cell>
          <table:table-cell table:formula="of:=['file:///home/jr/Dokumente/covid19/covid19.csv'#$covid19.B392]" office:value-type="float" office:value="0" calcext:value-type="float">
            <text:p>0</text:p>
          </table:table-cell>
          <table:table-cell table:formula="of:=['file:///home/jr/Dokumente/covid19/covid19.csv'#$covid19.C392]" office:value-type="float" office:value="0" calcext:value-type="float">
            <text:p>0</text:p>
          </table:table-cell>
          <table:table-cell table:formula="of:=['file:///home/jr/Dokumente/covid19/covid19.csv'#$covid19.D392]" office:value-type="float" office:value="0" calcext:value-type="float">
            <text:p>0</text:p>
          </table:table-cell>
          <table:table-cell table:formula="of:=['file:///home/jr/Dokumente/covid19/covid19.csv'#$covid19.E3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3]" office:value-type="float" office:value="0" calcext:value-type="float">
            <text:p>0</text:p>
          </table:table-cell>
          <table:table-cell table:formula="of:=['file:///home/jr/Dokumente/covid19/covid19.csv'#$covid19.B393]" office:value-type="float" office:value="0" calcext:value-type="float">
            <text:p>0</text:p>
          </table:table-cell>
          <table:table-cell table:formula="of:=['file:///home/jr/Dokumente/covid19/covid19.csv'#$covid19.C393]" office:value-type="float" office:value="0" calcext:value-type="float">
            <text:p>0</text:p>
          </table:table-cell>
          <table:table-cell table:formula="of:=['file:///home/jr/Dokumente/covid19/covid19.csv'#$covid19.D393]" office:value-type="float" office:value="0" calcext:value-type="float">
            <text:p>0</text:p>
          </table:table-cell>
          <table:table-cell table:formula="of:=['file:///home/jr/Dokumente/covid19/covid19.csv'#$covid19.E39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4]" office:value-type="float" office:value="0" calcext:value-type="float">
            <text:p>0</text:p>
          </table:table-cell>
          <table:table-cell table:formula="of:=['file:///home/jr/Dokumente/covid19/covid19.csv'#$covid19.B394]" office:value-type="float" office:value="0" calcext:value-type="float">
            <text:p>0</text:p>
          </table:table-cell>
          <table:table-cell table:formula="of:=['file:///home/jr/Dokumente/covid19/covid19.csv'#$covid19.C394]" office:value-type="float" office:value="0" calcext:value-type="float">
            <text:p>0</text:p>
          </table:table-cell>
          <table:table-cell table:formula="of:=['file:///home/jr/Dokumente/covid19/covid19.csv'#$covid19.D394]" office:value-type="float" office:value="0" calcext:value-type="float">
            <text:p>0</text:p>
          </table:table-cell>
          <table:table-cell table:formula="of:=['file:///home/jr/Dokumente/covid19/covid19.csv'#$covid19.E3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5]" office:value-type="float" office:value="0" calcext:value-type="float">
            <text:p>0</text:p>
          </table:table-cell>
          <table:table-cell table:formula="of:=['file:///home/jr/Dokumente/covid19/covid19.csv'#$covid19.B395]" office:value-type="float" office:value="0" calcext:value-type="float">
            <text:p>0</text:p>
          </table:table-cell>
          <table:table-cell table:formula="of:=['file:///home/jr/Dokumente/covid19/covid19.csv'#$covid19.C395]" office:value-type="float" office:value="0" calcext:value-type="float">
            <text:p>0</text:p>
          </table:table-cell>
          <table:table-cell table:formula="of:=['file:///home/jr/Dokumente/covid19/covid19.csv'#$covid19.D395]" office:value-type="float" office:value="0" calcext:value-type="float">
            <text:p>0</text:p>
          </table:table-cell>
          <table:table-cell table:formula="of:=['file:///home/jr/Dokumente/covid19/covid19.csv'#$covid19.E3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6]" office:value-type="float" office:value="0" calcext:value-type="float">
            <text:p>0</text:p>
          </table:table-cell>
          <table:table-cell table:formula="of:=['file:///home/jr/Dokumente/covid19/covid19.csv'#$covid19.B396]" office:value-type="float" office:value="0" calcext:value-type="float">
            <text:p>0</text:p>
          </table:table-cell>
          <table:table-cell table:formula="of:=['file:///home/jr/Dokumente/covid19/covid19.csv'#$covid19.C396]" office:value-type="float" office:value="0" calcext:value-type="float">
            <text:p>0</text:p>
          </table:table-cell>
          <table:table-cell table:formula="of:=['file:///home/jr/Dokumente/covid19/covid19.csv'#$covid19.D396]" office:value-type="float" office:value="0" calcext:value-type="float">
            <text:p>0</text:p>
          </table:table-cell>
          <table:table-cell table:formula="of:=['file:///home/jr/Dokumente/covid19/covid19.csv'#$covid19.E3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7]" office:value-type="float" office:value="0" calcext:value-type="float">
            <text:p>0</text:p>
          </table:table-cell>
          <table:table-cell table:formula="of:=['file:///home/jr/Dokumente/covid19/covid19.csv'#$covid19.B397]" office:value-type="float" office:value="0" calcext:value-type="float">
            <text:p>0</text:p>
          </table:table-cell>
          <table:table-cell table:formula="of:=['file:///home/jr/Dokumente/covid19/covid19.csv'#$covid19.C397]" office:value-type="float" office:value="0" calcext:value-type="float">
            <text:p>0</text:p>
          </table:table-cell>
          <table:table-cell table:formula="of:=['file:///home/jr/Dokumente/covid19/covid19.csv'#$covid19.D397]" office:value-type="float" office:value="0" calcext:value-type="float">
            <text:p>0</text:p>
          </table:table-cell>
          <table:table-cell table:formula="of:=['file:///home/jr/Dokumente/covid19/covid19.csv'#$covid19.E39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8]" office:value-type="float" office:value="0" calcext:value-type="float">
            <text:p>0</text:p>
          </table:table-cell>
          <table:table-cell table:formula="of:=['file:///home/jr/Dokumente/covid19/covid19.csv'#$covid19.B398]" office:value-type="float" office:value="0" calcext:value-type="float">
            <text:p>0</text:p>
          </table:table-cell>
          <table:table-cell table:formula="of:=['file:///home/jr/Dokumente/covid19/covid19.csv'#$covid19.C398]" office:value-type="float" office:value="0" calcext:value-type="float">
            <text:p>0</text:p>
          </table:table-cell>
          <table:table-cell table:formula="of:=['file:///home/jr/Dokumente/covid19/covid19.csv'#$covid19.D398]" office:value-type="float" office:value="0" calcext:value-type="float">
            <text:p>0</text:p>
          </table:table-cell>
          <table:table-cell table:formula="of:=['file:///home/jr/Dokumente/covid19/covid19.csv'#$covid19.E3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399]" office:value-type="float" office:value="0" calcext:value-type="float">
            <text:p>0</text:p>
          </table:table-cell>
          <table:table-cell table:formula="of:=['file:///home/jr/Dokumente/covid19/covid19.csv'#$covid19.B399]" office:value-type="float" office:value="0" calcext:value-type="float">
            <text:p>0</text:p>
          </table:table-cell>
          <table:table-cell table:formula="of:=['file:///home/jr/Dokumente/covid19/covid19.csv'#$covid19.C399]" office:value-type="float" office:value="0" calcext:value-type="float">
            <text:p>0</text:p>
          </table:table-cell>
          <table:table-cell table:formula="of:=['file:///home/jr/Dokumente/covid19/covid19.csv'#$covid19.D399]" office:value-type="float" office:value="0" calcext:value-type="float">
            <text:p>0</text:p>
          </table:table-cell>
          <table:table-cell table:formula="of:=['file:///home/jr/Dokumente/covid19/covid19.csv'#$covid19.E3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0]" office:value-type="float" office:value="0" calcext:value-type="float">
            <text:p>0</text:p>
          </table:table-cell>
          <table:table-cell table:formula="of:=['file:///home/jr/Dokumente/covid19/covid19.csv'#$covid19.B400]" office:value-type="float" office:value="0" calcext:value-type="float">
            <text:p>0</text:p>
          </table:table-cell>
          <table:table-cell table:formula="of:=['file:///home/jr/Dokumente/covid19/covid19.csv'#$covid19.C400]" office:value-type="float" office:value="0" calcext:value-type="float">
            <text:p>0</text:p>
          </table:table-cell>
          <table:table-cell table:formula="of:=['file:///home/jr/Dokumente/covid19/covid19.csv'#$covid19.D400]" office:value-type="float" office:value="0" calcext:value-type="float">
            <text:p>0</text:p>
          </table:table-cell>
          <table:table-cell table:formula="of:=['file:///home/jr/Dokumente/covid19/covid19.csv'#$covid19.E4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1]" office:value-type="float" office:value="0" calcext:value-type="float">
            <text:p>0</text:p>
          </table:table-cell>
          <table:table-cell table:formula="of:=['file:///home/jr/Dokumente/covid19/covid19.csv'#$covid19.B401]" office:value-type="float" office:value="0" calcext:value-type="float">
            <text:p>0</text:p>
          </table:table-cell>
          <table:table-cell table:formula="of:=['file:///home/jr/Dokumente/covid19/covid19.csv'#$covid19.C401]" office:value-type="float" office:value="0" calcext:value-type="float">
            <text:p>0</text:p>
          </table:table-cell>
          <table:table-cell table:formula="of:=['file:///home/jr/Dokumente/covid19/covid19.csv'#$covid19.D401]" office:value-type="float" office:value="0" calcext:value-type="float">
            <text:p>0</text:p>
          </table:table-cell>
          <table:table-cell table:formula="of:=['file:///home/jr/Dokumente/covid19/covid19.csv'#$covid19.E4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2]" office:value-type="float" office:value="0" calcext:value-type="float">
            <text:p>0</text:p>
          </table:table-cell>
          <table:table-cell table:formula="of:=['file:///home/jr/Dokumente/covid19/covid19.csv'#$covid19.B402]" office:value-type="float" office:value="0" calcext:value-type="float">
            <text:p>0</text:p>
          </table:table-cell>
          <table:table-cell table:formula="of:=['file:///home/jr/Dokumente/covid19/covid19.csv'#$covid19.C402]" office:value-type="float" office:value="0" calcext:value-type="float">
            <text:p>0</text:p>
          </table:table-cell>
          <table:table-cell table:formula="of:=['file:///home/jr/Dokumente/covid19/covid19.csv'#$covid19.D402]" office:value-type="float" office:value="0" calcext:value-type="float">
            <text:p>0</text:p>
          </table:table-cell>
          <table:table-cell table:formula="of:=['file:///home/jr/Dokumente/covid19/covid19.csv'#$covid19.E4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3]" office:value-type="float" office:value="0" calcext:value-type="float">
            <text:p>0</text:p>
          </table:table-cell>
          <table:table-cell table:formula="of:=['file:///home/jr/Dokumente/covid19/covid19.csv'#$covid19.B403]" office:value-type="float" office:value="0" calcext:value-type="float">
            <text:p>0</text:p>
          </table:table-cell>
          <table:table-cell table:formula="of:=['file:///home/jr/Dokumente/covid19/covid19.csv'#$covid19.C403]" office:value-type="float" office:value="0" calcext:value-type="float">
            <text:p>0</text:p>
          </table:table-cell>
          <table:table-cell table:formula="of:=['file:///home/jr/Dokumente/covid19/covid19.csv'#$covid19.D403]" office:value-type="float" office:value="0" calcext:value-type="float">
            <text:p>0</text:p>
          </table:table-cell>
          <table:table-cell table:formula="of:=['file:///home/jr/Dokumente/covid19/covid19.csv'#$covid19.E40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4]" office:value-type="float" office:value="0" calcext:value-type="float">
            <text:p>0</text:p>
          </table:table-cell>
          <table:table-cell table:formula="of:=['file:///home/jr/Dokumente/covid19/covid19.csv'#$covid19.B404]" office:value-type="float" office:value="0" calcext:value-type="float">
            <text:p>0</text:p>
          </table:table-cell>
          <table:table-cell table:formula="of:=['file:///home/jr/Dokumente/covid19/covid19.csv'#$covid19.C404]" office:value-type="float" office:value="0" calcext:value-type="float">
            <text:p>0</text:p>
          </table:table-cell>
          <table:table-cell table:formula="of:=['file:///home/jr/Dokumente/covid19/covid19.csv'#$covid19.D404]" office:value-type="float" office:value="0" calcext:value-type="float">
            <text:p>0</text:p>
          </table:table-cell>
          <table:table-cell table:formula="of:=['file:///home/jr/Dokumente/covid19/covid19.csv'#$covid19.E4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5]" office:value-type="float" office:value="0" calcext:value-type="float">
            <text:p>0</text:p>
          </table:table-cell>
          <table:table-cell table:formula="of:=['file:///home/jr/Dokumente/covid19/covid19.csv'#$covid19.B405]" office:value-type="float" office:value="0" calcext:value-type="float">
            <text:p>0</text:p>
          </table:table-cell>
          <table:table-cell table:formula="of:=['file:///home/jr/Dokumente/covid19/covid19.csv'#$covid19.C405]" office:value-type="float" office:value="0" calcext:value-type="float">
            <text:p>0</text:p>
          </table:table-cell>
          <table:table-cell table:formula="of:=['file:///home/jr/Dokumente/covid19/covid19.csv'#$covid19.D405]" office:value-type="float" office:value="0" calcext:value-type="float">
            <text:p>0</text:p>
          </table:table-cell>
          <table:table-cell table:formula="of:=['file:///home/jr/Dokumente/covid19/covid19.csv'#$covid19.E40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6]" office:value-type="float" office:value="0" calcext:value-type="float">
            <text:p>0</text:p>
          </table:table-cell>
          <table:table-cell table:formula="of:=['file:///home/jr/Dokumente/covid19/covid19.csv'#$covid19.B406]" office:value-type="float" office:value="0" calcext:value-type="float">
            <text:p>0</text:p>
          </table:table-cell>
          <table:table-cell table:formula="of:=['file:///home/jr/Dokumente/covid19/covid19.csv'#$covid19.C406]" office:value-type="float" office:value="0" calcext:value-type="float">
            <text:p>0</text:p>
          </table:table-cell>
          <table:table-cell table:formula="of:=['file:///home/jr/Dokumente/covid19/covid19.csv'#$covid19.D406]" office:value-type="float" office:value="0" calcext:value-type="float">
            <text:p>0</text:p>
          </table:table-cell>
          <table:table-cell table:formula="of:=['file:///home/jr/Dokumente/covid19/covid19.csv'#$covid19.E4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7]" office:value-type="float" office:value="0" calcext:value-type="float">
            <text:p>0</text:p>
          </table:table-cell>
          <table:table-cell table:formula="of:=['file:///home/jr/Dokumente/covid19/covid19.csv'#$covid19.B407]" office:value-type="float" office:value="0" calcext:value-type="float">
            <text:p>0</text:p>
          </table:table-cell>
          <table:table-cell table:formula="of:=['file:///home/jr/Dokumente/covid19/covid19.csv'#$covid19.C407]" office:value-type="float" office:value="0" calcext:value-type="float">
            <text:p>0</text:p>
          </table:table-cell>
          <table:table-cell table:formula="of:=['file:///home/jr/Dokumente/covid19/covid19.csv'#$covid19.D407]" office:value-type="float" office:value="0" calcext:value-type="float">
            <text:p>0</text:p>
          </table:table-cell>
          <table:table-cell table:formula="of:=['file:///home/jr/Dokumente/covid19/covid19.csv'#$covid19.E40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8]" office:value-type="float" office:value="0" calcext:value-type="float">
            <text:p>0</text:p>
          </table:table-cell>
          <table:table-cell table:formula="of:=['file:///home/jr/Dokumente/covid19/covid19.csv'#$covid19.B408]" office:value-type="float" office:value="0" calcext:value-type="float">
            <text:p>0</text:p>
          </table:table-cell>
          <table:table-cell table:formula="of:=['file:///home/jr/Dokumente/covid19/covid19.csv'#$covid19.C408]" office:value-type="float" office:value="0" calcext:value-type="float">
            <text:p>0</text:p>
          </table:table-cell>
          <table:table-cell table:formula="of:=['file:///home/jr/Dokumente/covid19/covid19.csv'#$covid19.D408]" office:value-type="float" office:value="0" calcext:value-type="float">
            <text:p>0</text:p>
          </table:table-cell>
          <table:table-cell table:formula="of:=['file:///home/jr/Dokumente/covid19/covid19.csv'#$covid19.E40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09]" office:value-type="float" office:value="0" calcext:value-type="float">
            <text:p>0</text:p>
          </table:table-cell>
          <table:table-cell table:formula="of:=['file:///home/jr/Dokumente/covid19/covid19.csv'#$covid19.B409]" office:value-type="float" office:value="0" calcext:value-type="float">
            <text:p>0</text:p>
          </table:table-cell>
          <table:table-cell table:formula="of:=['file:///home/jr/Dokumente/covid19/covid19.csv'#$covid19.C409]" office:value-type="float" office:value="0" calcext:value-type="float">
            <text:p>0</text:p>
          </table:table-cell>
          <table:table-cell table:formula="of:=['file:///home/jr/Dokumente/covid19/covid19.csv'#$covid19.D409]" office:value-type="float" office:value="0" calcext:value-type="float">
            <text:p>0</text:p>
          </table:table-cell>
          <table:table-cell table:formula="of:=['file:///home/jr/Dokumente/covid19/covid19.csv'#$covid19.E40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0]" office:value-type="float" office:value="0" calcext:value-type="float">
            <text:p>0</text:p>
          </table:table-cell>
          <table:table-cell table:formula="of:=['file:///home/jr/Dokumente/covid19/covid19.csv'#$covid19.B410]" office:value-type="float" office:value="0" calcext:value-type="float">
            <text:p>0</text:p>
          </table:table-cell>
          <table:table-cell table:formula="of:=['file:///home/jr/Dokumente/covid19/covid19.csv'#$covid19.C410]" office:value-type="float" office:value="0" calcext:value-type="float">
            <text:p>0</text:p>
          </table:table-cell>
          <table:table-cell table:formula="of:=['file:///home/jr/Dokumente/covid19/covid19.csv'#$covid19.D410]" office:value-type="float" office:value="0" calcext:value-type="float">
            <text:p>0</text:p>
          </table:table-cell>
          <table:table-cell table:formula="of:=['file:///home/jr/Dokumente/covid19/covid19.csv'#$covid19.E4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1]" office:value-type="float" office:value="0" calcext:value-type="float">
            <text:p>0</text:p>
          </table:table-cell>
          <table:table-cell table:formula="of:=['file:///home/jr/Dokumente/covid19/covid19.csv'#$covid19.B411]" office:value-type="float" office:value="0" calcext:value-type="float">
            <text:p>0</text:p>
          </table:table-cell>
          <table:table-cell table:formula="of:=['file:///home/jr/Dokumente/covid19/covid19.csv'#$covid19.C411]" office:value-type="float" office:value="0" calcext:value-type="float">
            <text:p>0</text:p>
          </table:table-cell>
          <table:table-cell table:formula="of:=['file:///home/jr/Dokumente/covid19/covid19.csv'#$covid19.D411]" office:value-type="float" office:value="0" calcext:value-type="float">
            <text:p>0</text:p>
          </table:table-cell>
          <table:table-cell table:formula="of:=['file:///home/jr/Dokumente/covid19/covid19.csv'#$covid19.E4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2]" office:value-type="float" office:value="0" calcext:value-type="float">
            <text:p>0</text:p>
          </table:table-cell>
          <table:table-cell table:formula="of:=['file:///home/jr/Dokumente/covid19/covid19.csv'#$covid19.B412]" office:value-type="float" office:value="0" calcext:value-type="float">
            <text:p>0</text:p>
          </table:table-cell>
          <table:table-cell table:formula="of:=['file:///home/jr/Dokumente/covid19/covid19.csv'#$covid19.C412]" office:value-type="float" office:value="0" calcext:value-type="float">
            <text:p>0</text:p>
          </table:table-cell>
          <table:table-cell table:formula="of:=['file:///home/jr/Dokumente/covid19/covid19.csv'#$covid19.D412]" office:value-type="float" office:value="0" calcext:value-type="float">
            <text:p>0</text:p>
          </table:table-cell>
          <table:table-cell table:formula="of:=['file:///home/jr/Dokumente/covid19/covid19.csv'#$covid19.E4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3]" office:value-type="float" office:value="0" calcext:value-type="float">
            <text:p>0</text:p>
          </table:table-cell>
          <table:table-cell table:formula="of:=['file:///home/jr/Dokumente/covid19/covid19.csv'#$covid19.B413]" office:value-type="float" office:value="0" calcext:value-type="float">
            <text:p>0</text:p>
          </table:table-cell>
          <table:table-cell table:formula="of:=['file:///home/jr/Dokumente/covid19/covid19.csv'#$covid19.C413]" office:value-type="float" office:value="0" calcext:value-type="float">
            <text:p>0</text:p>
          </table:table-cell>
          <table:table-cell table:formula="of:=['file:///home/jr/Dokumente/covid19/covid19.csv'#$covid19.D413]" office:value-type="float" office:value="0" calcext:value-type="float">
            <text:p>0</text:p>
          </table:table-cell>
          <table:table-cell table:formula="of:=['file:///home/jr/Dokumente/covid19/covid19.csv'#$covid19.E4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4]" office:value-type="float" office:value="0" calcext:value-type="float">
            <text:p>0</text:p>
          </table:table-cell>
          <table:table-cell table:formula="of:=['file:///home/jr/Dokumente/covid19/covid19.csv'#$covid19.B414]" office:value-type="float" office:value="0" calcext:value-type="float">
            <text:p>0</text:p>
          </table:table-cell>
          <table:table-cell table:formula="of:=['file:///home/jr/Dokumente/covid19/covid19.csv'#$covid19.C414]" office:value-type="float" office:value="0" calcext:value-type="float">
            <text:p>0</text:p>
          </table:table-cell>
          <table:table-cell table:formula="of:=['file:///home/jr/Dokumente/covid19/covid19.csv'#$covid19.D414]" office:value-type="float" office:value="0" calcext:value-type="float">
            <text:p>0</text:p>
          </table:table-cell>
          <table:table-cell table:formula="of:=['file:///home/jr/Dokumente/covid19/covid19.csv'#$covid19.E4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5]" office:value-type="float" office:value="0" calcext:value-type="float">
            <text:p>0</text:p>
          </table:table-cell>
          <table:table-cell table:formula="of:=['file:///home/jr/Dokumente/covid19/covid19.csv'#$covid19.B415]" office:value-type="float" office:value="0" calcext:value-type="float">
            <text:p>0</text:p>
          </table:table-cell>
          <table:table-cell table:formula="of:=['file:///home/jr/Dokumente/covid19/covid19.csv'#$covid19.C415]" office:value-type="float" office:value="0" calcext:value-type="float">
            <text:p>0</text:p>
          </table:table-cell>
          <table:table-cell table:formula="of:=['file:///home/jr/Dokumente/covid19/covid19.csv'#$covid19.D415]" office:value-type="float" office:value="0" calcext:value-type="float">
            <text:p>0</text:p>
          </table:table-cell>
          <table:table-cell table:formula="of:=['file:///home/jr/Dokumente/covid19/covid19.csv'#$covid19.E4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6]" office:value-type="float" office:value="0" calcext:value-type="float">
            <text:p>0</text:p>
          </table:table-cell>
          <table:table-cell table:formula="of:=['file:///home/jr/Dokumente/covid19/covid19.csv'#$covid19.B416]" office:value-type="float" office:value="0" calcext:value-type="float">
            <text:p>0</text:p>
          </table:table-cell>
          <table:table-cell table:formula="of:=['file:///home/jr/Dokumente/covid19/covid19.csv'#$covid19.C416]" office:value-type="float" office:value="0" calcext:value-type="float">
            <text:p>0</text:p>
          </table:table-cell>
          <table:table-cell table:formula="of:=['file:///home/jr/Dokumente/covid19/covid19.csv'#$covid19.D416]" office:value-type="float" office:value="0" calcext:value-type="float">
            <text:p>0</text:p>
          </table:table-cell>
          <table:table-cell table:formula="of:=['file:///home/jr/Dokumente/covid19/covid19.csv'#$covid19.E4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7]" office:value-type="float" office:value="0" calcext:value-type="float">
            <text:p>0</text:p>
          </table:table-cell>
          <table:table-cell table:formula="of:=['file:///home/jr/Dokumente/covid19/covid19.csv'#$covid19.B417]" office:value-type="float" office:value="0" calcext:value-type="float">
            <text:p>0</text:p>
          </table:table-cell>
          <table:table-cell table:formula="of:=['file:///home/jr/Dokumente/covid19/covid19.csv'#$covid19.C417]" office:value-type="float" office:value="0" calcext:value-type="float">
            <text:p>0</text:p>
          </table:table-cell>
          <table:table-cell table:formula="of:=['file:///home/jr/Dokumente/covid19/covid19.csv'#$covid19.D417]" office:value-type="float" office:value="0" calcext:value-type="float">
            <text:p>0</text:p>
          </table:table-cell>
          <table:table-cell table:formula="of:=['file:///home/jr/Dokumente/covid19/covid19.csv'#$covid19.E4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8]" office:value-type="float" office:value="0" calcext:value-type="float">
            <text:p>0</text:p>
          </table:table-cell>
          <table:table-cell table:formula="of:=['file:///home/jr/Dokumente/covid19/covid19.csv'#$covid19.B418]" office:value-type="float" office:value="0" calcext:value-type="float">
            <text:p>0</text:p>
          </table:table-cell>
          <table:table-cell table:formula="of:=['file:///home/jr/Dokumente/covid19/covid19.csv'#$covid19.C418]" office:value-type="float" office:value="0" calcext:value-type="float">
            <text:p>0</text:p>
          </table:table-cell>
          <table:table-cell table:formula="of:=['file:///home/jr/Dokumente/covid19/covid19.csv'#$covid19.D418]" office:value-type="float" office:value="0" calcext:value-type="float">
            <text:p>0</text:p>
          </table:table-cell>
          <table:table-cell table:formula="of:=['file:///home/jr/Dokumente/covid19/covid19.csv'#$covid19.E4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19]" office:value-type="float" office:value="0" calcext:value-type="float">
            <text:p>0</text:p>
          </table:table-cell>
          <table:table-cell table:formula="of:=['file:///home/jr/Dokumente/covid19/covid19.csv'#$covid19.B419]" office:value-type="float" office:value="0" calcext:value-type="float">
            <text:p>0</text:p>
          </table:table-cell>
          <table:table-cell table:formula="of:=['file:///home/jr/Dokumente/covid19/covid19.csv'#$covid19.C419]" office:value-type="float" office:value="0" calcext:value-type="float">
            <text:p>0</text:p>
          </table:table-cell>
          <table:table-cell table:formula="of:=['file:///home/jr/Dokumente/covid19/covid19.csv'#$covid19.D419]" office:value-type="float" office:value="0" calcext:value-type="float">
            <text:p>0</text:p>
          </table:table-cell>
          <table:table-cell table:formula="of:=['file:///home/jr/Dokumente/covid19/covid19.csv'#$covid19.E4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0]" office:value-type="float" office:value="0" calcext:value-type="float">
            <text:p>0</text:p>
          </table:table-cell>
          <table:table-cell table:formula="of:=['file:///home/jr/Dokumente/covid19/covid19.csv'#$covid19.B420]" office:value-type="float" office:value="0" calcext:value-type="float">
            <text:p>0</text:p>
          </table:table-cell>
          <table:table-cell table:formula="of:=['file:///home/jr/Dokumente/covid19/covid19.csv'#$covid19.C420]" office:value-type="float" office:value="0" calcext:value-type="float">
            <text:p>0</text:p>
          </table:table-cell>
          <table:table-cell table:formula="of:=['file:///home/jr/Dokumente/covid19/covid19.csv'#$covid19.D420]" office:value-type="float" office:value="0" calcext:value-type="float">
            <text:p>0</text:p>
          </table:table-cell>
          <table:table-cell table:formula="of:=['file:///home/jr/Dokumente/covid19/covid19.csv'#$covid19.E4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1]" office:value-type="float" office:value="0" calcext:value-type="float">
            <text:p>0</text:p>
          </table:table-cell>
          <table:table-cell table:formula="of:=['file:///home/jr/Dokumente/covid19/covid19.csv'#$covid19.B421]" office:value-type="float" office:value="0" calcext:value-type="float">
            <text:p>0</text:p>
          </table:table-cell>
          <table:table-cell table:formula="of:=['file:///home/jr/Dokumente/covid19/covid19.csv'#$covid19.C421]" office:value-type="float" office:value="0" calcext:value-type="float">
            <text:p>0</text:p>
          </table:table-cell>
          <table:table-cell table:formula="of:=['file:///home/jr/Dokumente/covid19/covid19.csv'#$covid19.D421]" office:value-type="float" office:value="0" calcext:value-type="float">
            <text:p>0</text:p>
          </table:table-cell>
          <table:table-cell table:formula="of:=['file:///home/jr/Dokumente/covid19/covid19.csv'#$covid19.E4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2]" office:value-type="float" office:value="0" calcext:value-type="float">
            <text:p>0</text:p>
          </table:table-cell>
          <table:table-cell table:formula="of:=['file:///home/jr/Dokumente/covid19/covid19.csv'#$covid19.B422]" office:value-type="float" office:value="0" calcext:value-type="float">
            <text:p>0</text:p>
          </table:table-cell>
          <table:table-cell table:formula="of:=['file:///home/jr/Dokumente/covid19/covid19.csv'#$covid19.C422]" office:value-type="float" office:value="0" calcext:value-type="float">
            <text:p>0</text:p>
          </table:table-cell>
          <table:table-cell table:formula="of:=['file:///home/jr/Dokumente/covid19/covid19.csv'#$covid19.D422]" office:value-type="float" office:value="0" calcext:value-type="float">
            <text:p>0</text:p>
          </table:table-cell>
          <table:table-cell table:formula="of:=['file:///home/jr/Dokumente/covid19/covid19.csv'#$covid19.E4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3]" office:value-type="float" office:value="0" calcext:value-type="float">
            <text:p>0</text:p>
          </table:table-cell>
          <table:table-cell table:formula="of:=['file:///home/jr/Dokumente/covid19/covid19.csv'#$covid19.B423]" office:value-type="float" office:value="0" calcext:value-type="float">
            <text:p>0</text:p>
          </table:table-cell>
          <table:table-cell table:formula="of:=['file:///home/jr/Dokumente/covid19/covid19.csv'#$covid19.C423]" office:value-type="float" office:value="0" calcext:value-type="float">
            <text:p>0</text:p>
          </table:table-cell>
          <table:table-cell table:formula="of:=['file:///home/jr/Dokumente/covid19/covid19.csv'#$covid19.D423]" office:value-type="float" office:value="0" calcext:value-type="float">
            <text:p>0</text:p>
          </table:table-cell>
          <table:table-cell table:formula="of:=['file:///home/jr/Dokumente/covid19/covid19.csv'#$covid19.E4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4]" office:value-type="float" office:value="0" calcext:value-type="float">
            <text:p>0</text:p>
          </table:table-cell>
          <table:table-cell table:formula="of:=['file:///home/jr/Dokumente/covid19/covid19.csv'#$covid19.B424]" office:value-type="float" office:value="0" calcext:value-type="float">
            <text:p>0</text:p>
          </table:table-cell>
          <table:table-cell table:formula="of:=['file:///home/jr/Dokumente/covid19/covid19.csv'#$covid19.C424]" office:value-type="float" office:value="0" calcext:value-type="float">
            <text:p>0</text:p>
          </table:table-cell>
          <table:table-cell table:formula="of:=['file:///home/jr/Dokumente/covid19/covid19.csv'#$covid19.D424]" office:value-type="float" office:value="0" calcext:value-type="float">
            <text:p>0</text:p>
          </table:table-cell>
          <table:table-cell table:formula="of:=['file:///home/jr/Dokumente/covid19/covid19.csv'#$covid19.E42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5]" office:value-type="float" office:value="0" calcext:value-type="float">
            <text:p>0</text:p>
          </table:table-cell>
          <table:table-cell table:formula="of:=['file:///home/jr/Dokumente/covid19/covid19.csv'#$covid19.B425]" office:value-type="float" office:value="0" calcext:value-type="float">
            <text:p>0</text:p>
          </table:table-cell>
          <table:table-cell table:formula="of:=['file:///home/jr/Dokumente/covid19/covid19.csv'#$covid19.C425]" office:value-type="float" office:value="0" calcext:value-type="float">
            <text:p>0</text:p>
          </table:table-cell>
          <table:table-cell table:formula="of:=['file:///home/jr/Dokumente/covid19/covid19.csv'#$covid19.D425]" office:value-type="float" office:value="0" calcext:value-type="float">
            <text:p>0</text:p>
          </table:table-cell>
          <table:table-cell table:formula="of:=['file:///home/jr/Dokumente/covid19/covid19.csv'#$covid19.E4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6]" office:value-type="float" office:value="0" calcext:value-type="float">
            <text:p>0</text:p>
          </table:table-cell>
          <table:table-cell table:formula="of:=['file:///home/jr/Dokumente/covid19/covid19.csv'#$covid19.B426]" office:value-type="float" office:value="0" calcext:value-type="float">
            <text:p>0</text:p>
          </table:table-cell>
          <table:table-cell table:formula="of:=['file:///home/jr/Dokumente/covid19/covid19.csv'#$covid19.C426]" office:value-type="float" office:value="0" calcext:value-type="float">
            <text:p>0</text:p>
          </table:table-cell>
          <table:table-cell table:formula="of:=['file:///home/jr/Dokumente/covid19/covid19.csv'#$covid19.D426]" office:value-type="float" office:value="0" calcext:value-type="float">
            <text:p>0</text:p>
          </table:table-cell>
          <table:table-cell table:formula="of:=['file:///home/jr/Dokumente/covid19/covid19.csv'#$covid19.E4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7]" office:value-type="float" office:value="0" calcext:value-type="float">
            <text:p>0</text:p>
          </table:table-cell>
          <table:table-cell table:formula="of:=['file:///home/jr/Dokumente/covid19/covid19.csv'#$covid19.B427]" office:value-type="float" office:value="0" calcext:value-type="float">
            <text:p>0</text:p>
          </table:table-cell>
          <table:table-cell table:formula="of:=['file:///home/jr/Dokumente/covid19/covid19.csv'#$covid19.C427]" office:value-type="float" office:value="0" calcext:value-type="float">
            <text:p>0</text:p>
          </table:table-cell>
          <table:table-cell table:formula="of:=['file:///home/jr/Dokumente/covid19/covid19.csv'#$covid19.D427]" office:value-type="float" office:value="0" calcext:value-type="float">
            <text:p>0</text:p>
          </table:table-cell>
          <table:table-cell table:formula="of:=['file:///home/jr/Dokumente/covid19/covid19.csv'#$covid19.E4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8]" office:value-type="float" office:value="0" calcext:value-type="float">
            <text:p>0</text:p>
          </table:table-cell>
          <table:table-cell table:formula="of:=['file:///home/jr/Dokumente/covid19/covid19.csv'#$covid19.B428]" office:value-type="float" office:value="0" calcext:value-type="float">
            <text:p>0</text:p>
          </table:table-cell>
          <table:table-cell table:formula="of:=['file:///home/jr/Dokumente/covid19/covid19.csv'#$covid19.C428]" office:value-type="float" office:value="0" calcext:value-type="float">
            <text:p>0</text:p>
          </table:table-cell>
          <table:table-cell table:formula="of:=['file:///home/jr/Dokumente/covid19/covid19.csv'#$covid19.D428]" office:value-type="float" office:value="0" calcext:value-type="float">
            <text:p>0</text:p>
          </table:table-cell>
          <table:table-cell table:formula="of:=['file:///home/jr/Dokumente/covid19/covid19.csv'#$covid19.E4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29]" office:value-type="float" office:value="0" calcext:value-type="float">
            <text:p>0</text:p>
          </table:table-cell>
          <table:table-cell table:formula="of:=['file:///home/jr/Dokumente/covid19/covid19.csv'#$covid19.B429]" office:value-type="float" office:value="0" calcext:value-type="float">
            <text:p>0</text:p>
          </table:table-cell>
          <table:table-cell table:formula="of:=['file:///home/jr/Dokumente/covid19/covid19.csv'#$covid19.C429]" office:value-type="float" office:value="0" calcext:value-type="float">
            <text:p>0</text:p>
          </table:table-cell>
          <table:table-cell table:formula="of:=['file:///home/jr/Dokumente/covid19/covid19.csv'#$covid19.D429]" office:value-type="float" office:value="0" calcext:value-type="float">
            <text:p>0</text:p>
          </table:table-cell>
          <table:table-cell table:formula="of:=['file:///home/jr/Dokumente/covid19/covid19.csv'#$covid19.E4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0]" office:value-type="float" office:value="0" calcext:value-type="float">
            <text:p>0</text:p>
          </table:table-cell>
          <table:table-cell table:formula="of:=['file:///home/jr/Dokumente/covid19/covid19.csv'#$covid19.B430]" office:value-type="float" office:value="0" calcext:value-type="float">
            <text:p>0</text:p>
          </table:table-cell>
          <table:table-cell table:formula="of:=['file:///home/jr/Dokumente/covid19/covid19.csv'#$covid19.C430]" office:value-type="float" office:value="0" calcext:value-type="float">
            <text:p>0</text:p>
          </table:table-cell>
          <table:table-cell table:formula="of:=['file:///home/jr/Dokumente/covid19/covid19.csv'#$covid19.D430]" office:value-type="float" office:value="0" calcext:value-type="float">
            <text:p>0</text:p>
          </table:table-cell>
          <table:table-cell table:formula="of:=['file:///home/jr/Dokumente/covid19/covid19.csv'#$covid19.E4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1]" office:value-type="float" office:value="0" calcext:value-type="float">
            <text:p>0</text:p>
          </table:table-cell>
          <table:table-cell table:formula="of:=['file:///home/jr/Dokumente/covid19/covid19.csv'#$covid19.B431]" office:value-type="float" office:value="0" calcext:value-type="float">
            <text:p>0</text:p>
          </table:table-cell>
          <table:table-cell table:formula="of:=['file:///home/jr/Dokumente/covid19/covid19.csv'#$covid19.C431]" office:value-type="float" office:value="0" calcext:value-type="float">
            <text:p>0</text:p>
          </table:table-cell>
          <table:table-cell table:formula="of:=['file:///home/jr/Dokumente/covid19/covid19.csv'#$covid19.D431]" office:value-type="float" office:value="0" calcext:value-type="float">
            <text:p>0</text:p>
          </table:table-cell>
          <table:table-cell table:formula="of:=['file:///home/jr/Dokumente/covid19/covid19.csv'#$covid19.E4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2]" office:value-type="float" office:value="0" calcext:value-type="float">
            <text:p>0</text:p>
          </table:table-cell>
          <table:table-cell table:formula="of:=['file:///home/jr/Dokumente/covid19/covid19.csv'#$covid19.B432]" office:value-type="float" office:value="0" calcext:value-type="float">
            <text:p>0</text:p>
          </table:table-cell>
          <table:table-cell table:formula="of:=['file:///home/jr/Dokumente/covid19/covid19.csv'#$covid19.C432]" office:value-type="float" office:value="0" calcext:value-type="float">
            <text:p>0</text:p>
          </table:table-cell>
          <table:table-cell table:formula="of:=['file:///home/jr/Dokumente/covid19/covid19.csv'#$covid19.D432]" office:value-type="float" office:value="0" calcext:value-type="float">
            <text:p>0</text:p>
          </table:table-cell>
          <table:table-cell table:formula="of:=['file:///home/jr/Dokumente/covid19/covid19.csv'#$covid19.E4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3]" office:value-type="float" office:value="0" calcext:value-type="float">
            <text:p>0</text:p>
          </table:table-cell>
          <table:table-cell table:formula="of:=['file:///home/jr/Dokumente/covid19/covid19.csv'#$covid19.B433]" office:value-type="float" office:value="0" calcext:value-type="float">
            <text:p>0</text:p>
          </table:table-cell>
          <table:table-cell table:formula="of:=['file:///home/jr/Dokumente/covid19/covid19.csv'#$covid19.C433]" office:value-type="float" office:value="0" calcext:value-type="float">
            <text:p>0</text:p>
          </table:table-cell>
          <table:table-cell table:formula="of:=['file:///home/jr/Dokumente/covid19/covid19.csv'#$covid19.D433]" office:value-type="float" office:value="0" calcext:value-type="float">
            <text:p>0</text:p>
          </table:table-cell>
          <table:table-cell table:formula="of:=['file:///home/jr/Dokumente/covid19/covid19.csv'#$covid19.E4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4]" office:value-type="float" office:value="0" calcext:value-type="float">
            <text:p>0</text:p>
          </table:table-cell>
          <table:table-cell table:formula="of:=['file:///home/jr/Dokumente/covid19/covid19.csv'#$covid19.B434]" office:value-type="float" office:value="0" calcext:value-type="float">
            <text:p>0</text:p>
          </table:table-cell>
          <table:table-cell table:formula="of:=['file:///home/jr/Dokumente/covid19/covid19.csv'#$covid19.C434]" office:value-type="float" office:value="0" calcext:value-type="float">
            <text:p>0</text:p>
          </table:table-cell>
          <table:table-cell table:formula="of:=['file:///home/jr/Dokumente/covid19/covid19.csv'#$covid19.D434]" office:value-type="float" office:value="0" calcext:value-type="float">
            <text:p>0</text:p>
          </table:table-cell>
          <table:table-cell table:formula="of:=['file:///home/jr/Dokumente/covid19/covid19.csv'#$covid19.E4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5]" office:value-type="float" office:value="0" calcext:value-type="float">
            <text:p>0</text:p>
          </table:table-cell>
          <table:table-cell table:formula="of:=['file:///home/jr/Dokumente/covid19/covid19.csv'#$covid19.B435]" office:value-type="float" office:value="0" calcext:value-type="float">
            <text:p>0</text:p>
          </table:table-cell>
          <table:table-cell table:formula="of:=['file:///home/jr/Dokumente/covid19/covid19.csv'#$covid19.C435]" office:value-type="float" office:value="0" calcext:value-type="float">
            <text:p>0</text:p>
          </table:table-cell>
          <table:table-cell table:formula="of:=['file:///home/jr/Dokumente/covid19/covid19.csv'#$covid19.D435]" office:value-type="float" office:value="0" calcext:value-type="float">
            <text:p>0</text:p>
          </table:table-cell>
          <table:table-cell table:formula="of:=['file:///home/jr/Dokumente/covid19/covid19.csv'#$covid19.E4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6]" office:value-type="float" office:value="0" calcext:value-type="float">
            <text:p>0</text:p>
          </table:table-cell>
          <table:table-cell table:formula="of:=['file:///home/jr/Dokumente/covid19/covid19.csv'#$covid19.B436]" office:value-type="float" office:value="0" calcext:value-type="float">
            <text:p>0</text:p>
          </table:table-cell>
          <table:table-cell table:formula="of:=['file:///home/jr/Dokumente/covid19/covid19.csv'#$covid19.C436]" office:value-type="float" office:value="0" calcext:value-type="float">
            <text:p>0</text:p>
          </table:table-cell>
          <table:table-cell table:formula="of:=['file:///home/jr/Dokumente/covid19/covid19.csv'#$covid19.D436]" office:value-type="float" office:value="0" calcext:value-type="float">
            <text:p>0</text:p>
          </table:table-cell>
          <table:table-cell table:formula="of:=['file:///home/jr/Dokumente/covid19/covid19.csv'#$covid19.E4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7]" office:value-type="float" office:value="0" calcext:value-type="float">
            <text:p>0</text:p>
          </table:table-cell>
          <table:table-cell table:formula="of:=['file:///home/jr/Dokumente/covid19/covid19.csv'#$covid19.B437]" office:value-type="float" office:value="0" calcext:value-type="float">
            <text:p>0</text:p>
          </table:table-cell>
          <table:table-cell table:formula="of:=['file:///home/jr/Dokumente/covid19/covid19.csv'#$covid19.C437]" office:value-type="float" office:value="0" calcext:value-type="float">
            <text:p>0</text:p>
          </table:table-cell>
          <table:table-cell table:formula="of:=['file:///home/jr/Dokumente/covid19/covid19.csv'#$covid19.D437]" office:value-type="float" office:value="0" calcext:value-type="float">
            <text:p>0</text:p>
          </table:table-cell>
          <table:table-cell table:formula="of:=['file:///home/jr/Dokumente/covid19/covid19.csv'#$covid19.E4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8]" office:value-type="float" office:value="0" calcext:value-type="float">
            <text:p>0</text:p>
          </table:table-cell>
          <table:table-cell table:formula="of:=['file:///home/jr/Dokumente/covid19/covid19.csv'#$covid19.B438]" office:value-type="float" office:value="0" calcext:value-type="float">
            <text:p>0</text:p>
          </table:table-cell>
          <table:table-cell table:formula="of:=['file:///home/jr/Dokumente/covid19/covid19.csv'#$covid19.C438]" office:value-type="float" office:value="0" calcext:value-type="float">
            <text:p>0</text:p>
          </table:table-cell>
          <table:table-cell table:formula="of:=['file:///home/jr/Dokumente/covid19/covid19.csv'#$covid19.D438]" office:value-type="float" office:value="0" calcext:value-type="float">
            <text:p>0</text:p>
          </table:table-cell>
          <table:table-cell table:formula="of:=['file:///home/jr/Dokumente/covid19/covid19.csv'#$covid19.E4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39]" office:value-type="float" office:value="0" calcext:value-type="float">
            <text:p>0</text:p>
          </table:table-cell>
          <table:table-cell table:formula="of:=['file:///home/jr/Dokumente/covid19/covid19.csv'#$covid19.B439]" office:value-type="float" office:value="0" calcext:value-type="float">
            <text:p>0</text:p>
          </table:table-cell>
          <table:table-cell table:formula="of:=['file:///home/jr/Dokumente/covid19/covid19.csv'#$covid19.C439]" office:value-type="float" office:value="0" calcext:value-type="float">
            <text:p>0</text:p>
          </table:table-cell>
          <table:table-cell table:formula="of:=['file:///home/jr/Dokumente/covid19/covid19.csv'#$covid19.D439]" office:value-type="float" office:value="0" calcext:value-type="float">
            <text:p>0</text:p>
          </table:table-cell>
          <table:table-cell table:formula="of:=['file:///home/jr/Dokumente/covid19/covid19.csv'#$covid19.E4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0]" office:value-type="float" office:value="0" calcext:value-type="float">
            <text:p>0</text:p>
          </table:table-cell>
          <table:table-cell table:formula="of:=['file:///home/jr/Dokumente/covid19/covid19.csv'#$covid19.B440]" office:value-type="float" office:value="0" calcext:value-type="float">
            <text:p>0</text:p>
          </table:table-cell>
          <table:table-cell table:formula="of:=['file:///home/jr/Dokumente/covid19/covid19.csv'#$covid19.C440]" office:value-type="float" office:value="0" calcext:value-type="float">
            <text:p>0</text:p>
          </table:table-cell>
          <table:table-cell table:formula="of:=['file:///home/jr/Dokumente/covid19/covid19.csv'#$covid19.D440]" office:value-type="float" office:value="0" calcext:value-type="float">
            <text:p>0</text:p>
          </table:table-cell>
          <table:table-cell table:formula="of:=['file:///home/jr/Dokumente/covid19/covid19.csv'#$covid19.E4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1]" office:value-type="float" office:value="0" calcext:value-type="float">
            <text:p>0</text:p>
          </table:table-cell>
          <table:table-cell table:formula="of:=['file:///home/jr/Dokumente/covid19/covid19.csv'#$covid19.B441]" office:value-type="float" office:value="0" calcext:value-type="float">
            <text:p>0</text:p>
          </table:table-cell>
          <table:table-cell table:formula="of:=['file:///home/jr/Dokumente/covid19/covid19.csv'#$covid19.C441]" office:value-type="float" office:value="0" calcext:value-type="float">
            <text:p>0</text:p>
          </table:table-cell>
          <table:table-cell table:formula="of:=['file:///home/jr/Dokumente/covid19/covid19.csv'#$covid19.D441]" office:value-type="float" office:value="0" calcext:value-type="float">
            <text:p>0</text:p>
          </table:table-cell>
          <table:table-cell table:formula="of:=['file:///home/jr/Dokumente/covid19/covid19.csv'#$covid19.E4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2]" office:value-type="float" office:value="0" calcext:value-type="float">
            <text:p>0</text:p>
          </table:table-cell>
          <table:table-cell table:formula="of:=['file:///home/jr/Dokumente/covid19/covid19.csv'#$covid19.B442]" office:value-type="float" office:value="0" calcext:value-type="float">
            <text:p>0</text:p>
          </table:table-cell>
          <table:table-cell table:formula="of:=['file:///home/jr/Dokumente/covid19/covid19.csv'#$covid19.C442]" office:value-type="float" office:value="0" calcext:value-type="float">
            <text:p>0</text:p>
          </table:table-cell>
          <table:table-cell table:formula="of:=['file:///home/jr/Dokumente/covid19/covid19.csv'#$covid19.D442]" office:value-type="float" office:value="0" calcext:value-type="float">
            <text:p>0</text:p>
          </table:table-cell>
          <table:table-cell table:formula="of:=['file:///home/jr/Dokumente/covid19/covid19.csv'#$covid19.E4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3]" office:value-type="float" office:value="0" calcext:value-type="float">
            <text:p>0</text:p>
          </table:table-cell>
          <table:table-cell table:formula="of:=['file:///home/jr/Dokumente/covid19/covid19.csv'#$covid19.B443]" office:value-type="float" office:value="0" calcext:value-type="float">
            <text:p>0</text:p>
          </table:table-cell>
          <table:table-cell table:formula="of:=['file:///home/jr/Dokumente/covid19/covid19.csv'#$covid19.C443]" office:value-type="float" office:value="0" calcext:value-type="float">
            <text:p>0</text:p>
          </table:table-cell>
          <table:table-cell table:formula="of:=['file:///home/jr/Dokumente/covid19/covid19.csv'#$covid19.D443]" office:value-type="float" office:value="0" calcext:value-type="float">
            <text:p>0</text:p>
          </table:table-cell>
          <table:table-cell table:formula="of:=['file:///home/jr/Dokumente/covid19/covid19.csv'#$covid19.E4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4]" office:value-type="float" office:value="0" calcext:value-type="float">
            <text:p>0</text:p>
          </table:table-cell>
          <table:table-cell table:formula="of:=['file:///home/jr/Dokumente/covid19/covid19.csv'#$covid19.B444]" office:value-type="float" office:value="0" calcext:value-type="float">
            <text:p>0</text:p>
          </table:table-cell>
          <table:table-cell table:formula="of:=['file:///home/jr/Dokumente/covid19/covid19.csv'#$covid19.C444]" office:value-type="float" office:value="0" calcext:value-type="float">
            <text:p>0</text:p>
          </table:table-cell>
          <table:table-cell table:formula="of:=['file:///home/jr/Dokumente/covid19/covid19.csv'#$covid19.D444]" office:value-type="float" office:value="0" calcext:value-type="float">
            <text:p>0</text:p>
          </table:table-cell>
          <table:table-cell table:formula="of:=['file:///home/jr/Dokumente/covid19/covid19.csv'#$covid19.E4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5]" office:value-type="float" office:value="0" calcext:value-type="float">
            <text:p>0</text:p>
          </table:table-cell>
          <table:table-cell table:formula="of:=['file:///home/jr/Dokumente/covid19/covid19.csv'#$covid19.B445]" office:value-type="float" office:value="0" calcext:value-type="float">
            <text:p>0</text:p>
          </table:table-cell>
          <table:table-cell table:formula="of:=['file:///home/jr/Dokumente/covid19/covid19.csv'#$covid19.C445]" office:value-type="float" office:value="0" calcext:value-type="float">
            <text:p>0</text:p>
          </table:table-cell>
          <table:table-cell table:formula="of:=['file:///home/jr/Dokumente/covid19/covid19.csv'#$covid19.D445]" office:value-type="float" office:value="0" calcext:value-type="float">
            <text:p>0</text:p>
          </table:table-cell>
          <table:table-cell table:formula="of:=['file:///home/jr/Dokumente/covid19/covid19.csv'#$covid19.E4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6]" office:value-type="float" office:value="0" calcext:value-type="float">
            <text:p>0</text:p>
          </table:table-cell>
          <table:table-cell table:formula="of:=['file:///home/jr/Dokumente/covid19/covid19.csv'#$covid19.B446]" office:value-type="float" office:value="0" calcext:value-type="float">
            <text:p>0</text:p>
          </table:table-cell>
          <table:table-cell table:formula="of:=['file:///home/jr/Dokumente/covid19/covid19.csv'#$covid19.C446]" office:value-type="float" office:value="0" calcext:value-type="float">
            <text:p>0</text:p>
          </table:table-cell>
          <table:table-cell table:formula="of:=['file:///home/jr/Dokumente/covid19/covid19.csv'#$covid19.D446]" office:value-type="float" office:value="0" calcext:value-type="float">
            <text:p>0</text:p>
          </table:table-cell>
          <table:table-cell table:formula="of:=['file:///home/jr/Dokumente/covid19/covid19.csv'#$covid19.E4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7]" office:value-type="float" office:value="0" calcext:value-type="float">
            <text:p>0</text:p>
          </table:table-cell>
          <table:table-cell table:formula="of:=['file:///home/jr/Dokumente/covid19/covid19.csv'#$covid19.B447]" office:value-type="float" office:value="0" calcext:value-type="float">
            <text:p>0</text:p>
          </table:table-cell>
          <table:table-cell table:formula="of:=['file:///home/jr/Dokumente/covid19/covid19.csv'#$covid19.C447]" office:value-type="float" office:value="0" calcext:value-type="float">
            <text:p>0</text:p>
          </table:table-cell>
          <table:table-cell table:formula="of:=['file:///home/jr/Dokumente/covid19/covid19.csv'#$covid19.D447]" office:value-type="float" office:value="0" calcext:value-type="float">
            <text:p>0</text:p>
          </table:table-cell>
          <table:table-cell table:formula="of:=['file:///home/jr/Dokumente/covid19/covid19.csv'#$covid19.E4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8]" office:value-type="float" office:value="0" calcext:value-type="float">
            <text:p>0</text:p>
          </table:table-cell>
          <table:table-cell table:formula="of:=['file:///home/jr/Dokumente/covid19/covid19.csv'#$covid19.B448]" office:value-type="float" office:value="0" calcext:value-type="float">
            <text:p>0</text:p>
          </table:table-cell>
          <table:table-cell table:formula="of:=['file:///home/jr/Dokumente/covid19/covid19.csv'#$covid19.C448]" office:value-type="float" office:value="0" calcext:value-type="float">
            <text:p>0</text:p>
          </table:table-cell>
          <table:table-cell table:formula="of:=['file:///home/jr/Dokumente/covid19/covid19.csv'#$covid19.D448]" office:value-type="float" office:value="0" calcext:value-type="float">
            <text:p>0</text:p>
          </table:table-cell>
          <table:table-cell table:formula="of:=['file:///home/jr/Dokumente/covid19/covid19.csv'#$covid19.E4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49]" office:value-type="float" office:value="0" calcext:value-type="float">
            <text:p>0</text:p>
          </table:table-cell>
          <table:table-cell table:formula="of:=['file:///home/jr/Dokumente/covid19/covid19.csv'#$covid19.B449]" office:value-type="float" office:value="0" calcext:value-type="float">
            <text:p>0</text:p>
          </table:table-cell>
          <table:table-cell table:formula="of:=['file:///home/jr/Dokumente/covid19/covid19.csv'#$covid19.C449]" office:value-type="float" office:value="0" calcext:value-type="float">
            <text:p>0</text:p>
          </table:table-cell>
          <table:table-cell table:formula="of:=['file:///home/jr/Dokumente/covid19/covid19.csv'#$covid19.D449]" office:value-type="float" office:value="0" calcext:value-type="float">
            <text:p>0</text:p>
          </table:table-cell>
          <table:table-cell table:formula="of:=['file:///home/jr/Dokumente/covid19/covid19.csv'#$covid19.E4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0]" office:value-type="float" office:value="0" calcext:value-type="float">
            <text:p>0</text:p>
          </table:table-cell>
          <table:table-cell table:formula="of:=['file:///home/jr/Dokumente/covid19/covid19.csv'#$covid19.B450]" office:value-type="float" office:value="0" calcext:value-type="float">
            <text:p>0</text:p>
          </table:table-cell>
          <table:table-cell table:formula="of:=['file:///home/jr/Dokumente/covid19/covid19.csv'#$covid19.C450]" office:value-type="float" office:value="0" calcext:value-type="float">
            <text:p>0</text:p>
          </table:table-cell>
          <table:table-cell table:formula="of:=['file:///home/jr/Dokumente/covid19/covid19.csv'#$covid19.D450]" office:value-type="float" office:value="0" calcext:value-type="float">
            <text:p>0</text:p>
          </table:table-cell>
          <table:table-cell table:formula="of:=['file:///home/jr/Dokumente/covid19/covid19.csv'#$covid19.E4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1]" office:value-type="float" office:value="0" calcext:value-type="float">
            <text:p>0</text:p>
          </table:table-cell>
          <table:table-cell table:formula="of:=['file:///home/jr/Dokumente/covid19/covid19.csv'#$covid19.B451]" office:value-type="float" office:value="0" calcext:value-type="float">
            <text:p>0</text:p>
          </table:table-cell>
          <table:table-cell table:formula="of:=['file:///home/jr/Dokumente/covid19/covid19.csv'#$covid19.C451]" office:value-type="float" office:value="0" calcext:value-type="float">
            <text:p>0</text:p>
          </table:table-cell>
          <table:table-cell table:formula="of:=['file:///home/jr/Dokumente/covid19/covid19.csv'#$covid19.D451]" office:value-type="float" office:value="0" calcext:value-type="float">
            <text:p>0</text:p>
          </table:table-cell>
          <table:table-cell table:formula="of:=['file:///home/jr/Dokumente/covid19/covid19.csv'#$covid19.E4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2]" office:value-type="float" office:value="0" calcext:value-type="float">
            <text:p>0</text:p>
          </table:table-cell>
          <table:table-cell table:formula="of:=['file:///home/jr/Dokumente/covid19/covid19.csv'#$covid19.B452]" office:value-type="float" office:value="0" calcext:value-type="float">
            <text:p>0</text:p>
          </table:table-cell>
          <table:table-cell table:formula="of:=['file:///home/jr/Dokumente/covid19/covid19.csv'#$covid19.C452]" office:value-type="float" office:value="0" calcext:value-type="float">
            <text:p>0</text:p>
          </table:table-cell>
          <table:table-cell table:formula="of:=['file:///home/jr/Dokumente/covid19/covid19.csv'#$covid19.D452]" office:value-type="float" office:value="0" calcext:value-type="float">
            <text:p>0</text:p>
          </table:table-cell>
          <table:table-cell table:formula="of:=['file:///home/jr/Dokumente/covid19/covid19.csv'#$covid19.E4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3]" office:value-type="float" office:value="0" calcext:value-type="float">
            <text:p>0</text:p>
          </table:table-cell>
          <table:table-cell table:formula="of:=['file:///home/jr/Dokumente/covid19/covid19.csv'#$covid19.B453]" office:value-type="float" office:value="0" calcext:value-type="float">
            <text:p>0</text:p>
          </table:table-cell>
          <table:table-cell table:formula="of:=['file:///home/jr/Dokumente/covid19/covid19.csv'#$covid19.C453]" office:value-type="float" office:value="0" calcext:value-type="float">
            <text:p>0</text:p>
          </table:table-cell>
          <table:table-cell table:formula="of:=['file:///home/jr/Dokumente/covid19/covid19.csv'#$covid19.D453]" office:value-type="float" office:value="0" calcext:value-type="float">
            <text:p>0</text:p>
          </table:table-cell>
          <table:table-cell table:formula="of:=['file:///home/jr/Dokumente/covid19/covid19.csv'#$covid19.E4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4]" office:value-type="float" office:value="0" calcext:value-type="float">
            <text:p>0</text:p>
          </table:table-cell>
          <table:table-cell table:formula="of:=['file:///home/jr/Dokumente/covid19/covid19.csv'#$covid19.B454]" office:value-type="float" office:value="0" calcext:value-type="float">
            <text:p>0</text:p>
          </table:table-cell>
          <table:table-cell table:formula="of:=['file:///home/jr/Dokumente/covid19/covid19.csv'#$covid19.C454]" office:value-type="float" office:value="0" calcext:value-type="float">
            <text:p>0</text:p>
          </table:table-cell>
          <table:table-cell table:formula="of:=['file:///home/jr/Dokumente/covid19/covid19.csv'#$covid19.D454]" office:value-type="float" office:value="0" calcext:value-type="float">
            <text:p>0</text:p>
          </table:table-cell>
          <table:table-cell table:formula="of:=['file:///home/jr/Dokumente/covid19/covid19.csv'#$covid19.E4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5]" office:value-type="float" office:value="0" calcext:value-type="float">
            <text:p>0</text:p>
          </table:table-cell>
          <table:table-cell table:formula="of:=['file:///home/jr/Dokumente/covid19/covid19.csv'#$covid19.B455]" office:value-type="float" office:value="0" calcext:value-type="float">
            <text:p>0</text:p>
          </table:table-cell>
          <table:table-cell table:formula="of:=['file:///home/jr/Dokumente/covid19/covid19.csv'#$covid19.C455]" office:value-type="float" office:value="0" calcext:value-type="float">
            <text:p>0</text:p>
          </table:table-cell>
          <table:table-cell table:formula="of:=['file:///home/jr/Dokumente/covid19/covid19.csv'#$covid19.D455]" office:value-type="float" office:value="0" calcext:value-type="float">
            <text:p>0</text:p>
          </table:table-cell>
          <table:table-cell table:formula="of:=['file:///home/jr/Dokumente/covid19/covid19.csv'#$covid19.E4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6]" office:value-type="float" office:value="0" calcext:value-type="float">
            <text:p>0</text:p>
          </table:table-cell>
          <table:table-cell table:formula="of:=['file:///home/jr/Dokumente/covid19/covid19.csv'#$covid19.B456]" office:value-type="float" office:value="0" calcext:value-type="float">
            <text:p>0</text:p>
          </table:table-cell>
          <table:table-cell table:formula="of:=['file:///home/jr/Dokumente/covid19/covid19.csv'#$covid19.C456]" office:value-type="float" office:value="0" calcext:value-type="float">
            <text:p>0</text:p>
          </table:table-cell>
          <table:table-cell table:formula="of:=['file:///home/jr/Dokumente/covid19/covid19.csv'#$covid19.D456]" office:value-type="float" office:value="0" calcext:value-type="float">
            <text:p>0</text:p>
          </table:table-cell>
          <table:table-cell table:formula="of:=['file:///home/jr/Dokumente/covid19/covid19.csv'#$covid19.E4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7]" office:value-type="float" office:value="0" calcext:value-type="float">
            <text:p>0</text:p>
          </table:table-cell>
          <table:table-cell table:formula="of:=['file:///home/jr/Dokumente/covid19/covid19.csv'#$covid19.B457]" office:value-type="float" office:value="0" calcext:value-type="float">
            <text:p>0</text:p>
          </table:table-cell>
          <table:table-cell table:formula="of:=['file:///home/jr/Dokumente/covid19/covid19.csv'#$covid19.C457]" office:value-type="float" office:value="0" calcext:value-type="float">
            <text:p>0</text:p>
          </table:table-cell>
          <table:table-cell table:formula="of:=['file:///home/jr/Dokumente/covid19/covid19.csv'#$covid19.D457]" office:value-type="float" office:value="0" calcext:value-type="float">
            <text:p>0</text:p>
          </table:table-cell>
          <table:table-cell table:formula="of:=['file:///home/jr/Dokumente/covid19/covid19.csv'#$covid19.E45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8]" office:value-type="float" office:value="0" calcext:value-type="float">
            <text:p>0</text:p>
          </table:table-cell>
          <table:table-cell table:formula="of:=['file:///home/jr/Dokumente/covid19/covid19.csv'#$covid19.B458]" office:value-type="float" office:value="0" calcext:value-type="float">
            <text:p>0</text:p>
          </table:table-cell>
          <table:table-cell table:formula="of:=['file:///home/jr/Dokumente/covid19/covid19.csv'#$covid19.C458]" office:value-type="float" office:value="0" calcext:value-type="float">
            <text:p>0</text:p>
          </table:table-cell>
          <table:table-cell table:formula="of:=['file:///home/jr/Dokumente/covid19/covid19.csv'#$covid19.D458]" office:value-type="float" office:value="0" calcext:value-type="float">
            <text:p>0</text:p>
          </table:table-cell>
          <table:table-cell table:formula="of:=['file:///home/jr/Dokumente/covid19/covid19.csv'#$covid19.E4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59]" office:value-type="float" office:value="0" calcext:value-type="float">
            <text:p>0</text:p>
          </table:table-cell>
          <table:table-cell table:formula="of:=['file:///home/jr/Dokumente/covid19/covid19.csv'#$covid19.B459]" office:value-type="float" office:value="0" calcext:value-type="float">
            <text:p>0</text:p>
          </table:table-cell>
          <table:table-cell table:formula="of:=['file:///home/jr/Dokumente/covid19/covid19.csv'#$covid19.C459]" office:value-type="float" office:value="0" calcext:value-type="float">
            <text:p>0</text:p>
          </table:table-cell>
          <table:table-cell table:formula="of:=['file:///home/jr/Dokumente/covid19/covid19.csv'#$covid19.D459]" office:value-type="float" office:value="0" calcext:value-type="float">
            <text:p>0</text:p>
          </table:table-cell>
          <table:table-cell table:formula="of:=['file:///home/jr/Dokumente/covid19/covid19.csv'#$covid19.E45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0]" office:value-type="float" office:value="0" calcext:value-type="float">
            <text:p>0</text:p>
          </table:table-cell>
          <table:table-cell table:formula="of:=['file:///home/jr/Dokumente/covid19/covid19.csv'#$covid19.B460]" office:value-type="float" office:value="0" calcext:value-type="float">
            <text:p>0</text:p>
          </table:table-cell>
          <table:table-cell table:formula="of:=['file:///home/jr/Dokumente/covid19/covid19.csv'#$covid19.C460]" office:value-type="float" office:value="0" calcext:value-type="float">
            <text:p>0</text:p>
          </table:table-cell>
          <table:table-cell table:formula="of:=['file:///home/jr/Dokumente/covid19/covid19.csv'#$covid19.D460]" office:value-type="float" office:value="0" calcext:value-type="float">
            <text:p>0</text:p>
          </table:table-cell>
          <table:table-cell table:formula="of:=['file:///home/jr/Dokumente/covid19/covid19.csv'#$covid19.E4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1]" office:value-type="float" office:value="0" calcext:value-type="float">
            <text:p>0</text:p>
          </table:table-cell>
          <table:table-cell table:formula="of:=['file:///home/jr/Dokumente/covid19/covid19.csv'#$covid19.B461]" office:value-type="float" office:value="0" calcext:value-type="float">
            <text:p>0</text:p>
          </table:table-cell>
          <table:table-cell table:formula="of:=['file:///home/jr/Dokumente/covid19/covid19.csv'#$covid19.C461]" office:value-type="float" office:value="0" calcext:value-type="float">
            <text:p>0</text:p>
          </table:table-cell>
          <table:table-cell table:formula="of:=['file:///home/jr/Dokumente/covid19/covid19.csv'#$covid19.D461]" office:value-type="float" office:value="0" calcext:value-type="float">
            <text:p>0</text:p>
          </table:table-cell>
          <table:table-cell table:formula="of:=['file:///home/jr/Dokumente/covid19/covid19.csv'#$covid19.E4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2]" office:value-type="float" office:value="0" calcext:value-type="float">
            <text:p>0</text:p>
          </table:table-cell>
          <table:table-cell table:formula="of:=['file:///home/jr/Dokumente/covid19/covid19.csv'#$covid19.B462]" office:value-type="float" office:value="0" calcext:value-type="float">
            <text:p>0</text:p>
          </table:table-cell>
          <table:table-cell table:formula="of:=['file:///home/jr/Dokumente/covid19/covid19.csv'#$covid19.C462]" office:value-type="float" office:value="0" calcext:value-type="float">
            <text:p>0</text:p>
          </table:table-cell>
          <table:table-cell table:formula="of:=['file:///home/jr/Dokumente/covid19/covid19.csv'#$covid19.D462]" office:value-type="float" office:value="0" calcext:value-type="float">
            <text:p>0</text:p>
          </table:table-cell>
          <table:table-cell table:formula="of:=['file:///home/jr/Dokumente/covid19/covid19.csv'#$covid19.E4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3]" office:value-type="float" office:value="0" calcext:value-type="float">
            <text:p>0</text:p>
          </table:table-cell>
          <table:table-cell table:formula="of:=['file:///home/jr/Dokumente/covid19/covid19.csv'#$covid19.B463]" office:value-type="float" office:value="0" calcext:value-type="float">
            <text:p>0</text:p>
          </table:table-cell>
          <table:table-cell table:formula="of:=['file:///home/jr/Dokumente/covid19/covid19.csv'#$covid19.C463]" office:value-type="float" office:value="0" calcext:value-type="float">
            <text:p>0</text:p>
          </table:table-cell>
          <table:table-cell table:formula="of:=['file:///home/jr/Dokumente/covid19/covid19.csv'#$covid19.D463]" office:value-type="float" office:value="0" calcext:value-type="float">
            <text:p>0</text:p>
          </table:table-cell>
          <table:table-cell table:formula="of:=['file:///home/jr/Dokumente/covid19/covid19.csv'#$covid19.E46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4]" office:value-type="float" office:value="0" calcext:value-type="float">
            <text:p>0</text:p>
          </table:table-cell>
          <table:table-cell table:formula="of:=['file:///home/jr/Dokumente/covid19/covid19.csv'#$covid19.B464]" office:value-type="float" office:value="0" calcext:value-type="float">
            <text:p>0</text:p>
          </table:table-cell>
          <table:table-cell table:formula="of:=['file:///home/jr/Dokumente/covid19/covid19.csv'#$covid19.C464]" office:value-type="float" office:value="0" calcext:value-type="float">
            <text:p>0</text:p>
          </table:table-cell>
          <table:table-cell table:formula="of:=['file:///home/jr/Dokumente/covid19/covid19.csv'#$covid19.D464]" office:value-type="float" office:value="0" calcext:value-type="float">
            <text:p>0</text:p>
          </table:table-cell>
          <table:table-cell table:formula="of:=['file:///home/jr/Dokumente/covid19/covid19.csv'#$covid19.E4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5]" office:value-type="float" office:value="0" calcext:value-type="float">
            <text:p>0</text:p>
          </table:table-cell>
          <table:table-cell table:formula="of:=['file:///home/jr/Dokumente/covid19/covid19.csv'#$covid19.B465]" office:value-type="float" office:value="0" calcext:value-type="float">
            <text:p>0</text:p>
          </table:table-cell>
          <table:table-cell table:formula="of:=['file:///home/jr/Dokumente/covid19/covid19.csv'#$covid19.C465]" office:value-type="float" office:value="0" calcext:value-type="float">
            <text:p>0</text:p>
          </table:table-cell>
          <table:table-cell table:formula="of:=['file:///home/jr/Dokumente/covid19/covid19.csv'#$covid19.D465]" office:value-type="float" office:value="0" calcext:value-type="float">
            <text:p>0</text:p>
          </table:table-cell>
          <table:table-cell table:formula="of:=['file:///home/jr/Dokumente/covid19/covid19.csv'#$covid19.E4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6]" office:value-type="float" office:value="0" calcext:value-type="float">
            <text:p>0</text:p>
          </table:table-cell>
          <table:table-cell table:formula="of:=['file:///home/jr/Dokumente/covid19/covid19.csv'#$covid19.B466]" office:value-type="float" office:value="0" calcext:value-type="float">
            <text:p>0</text:p>
          </table:table-cell>
          <table:table-cell table:formula="of:=['file:///home/jr/Dokumente/covid19/covid19.csv'#$covid19.C466]" office:value-type="float" office:value="0" calcext:value-type="float">
            <text:p>0</text:p>
          </table:table-cell>
          <table:table-cell table:formula="of:=['file:///home/jr/Dokumente/covid19/covid19.csv'#$covid19.D466]" office:value-type="float" office:value="0" calcext:value-type="float">
            <text:p>0</text:p>
          </table:table-cell>
          <table:table-cell table:formula="of:=['file:///home/jr/Dokumente/covid19/covid19.csv'#$covid19.E4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7]" office:value-type="float" office:value="0" calcext:value-type="float">
            <text:p>0</text:p>
          </table:table-cell>
          <table:table-cell table:formula="of:=['file:///home/jr/Dokumente/covid19/covid19.csv'#$covid19.B467]" office:value-type="float" office:value="0" calcext:value-type="float">
            <text:p>0</text:p>
          </table:table-cell>
          <table:table-cell table:formula="of:=['file:///home/jr/Dokumente/covid19/covid19.csv'#$covid19.C467]" office:value-type="float" office:value="0" calcext:value-type="float">
            <text:p>0</text:p>
          </table:table-cell>
          <table:table-cell table:formula="of:=['file:///home/jr/Dokumente/covid19/covid19.csv'#$covid19.D467]" office:value-type="float" office:value="0" calcext:value-type="float">
            <text:p>0</text:p>
          </table:table-cell>
          <table:table-cell table:formula="of:=['file:///home/jr/Dokumente/covid19/covid19.csv'#$covid19.E4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8]" office:value-type="float" office:value="0" calcext:value-type="float">
            <text:p>0</text:p>
          </table:table-cell>
          <table:table-cell table:formula="of:=['file:///home/jr/Dokumente/covid19/covid19.csv'#$covid19.B468]" office:value-type="float" office:value="0" calcext:value-type="float">
            <text:p>0</text:p>
          </table:table-cell>
          <table:table-cell table:formula="of:=['file:///home/jr/Dokumente/covid19/covid19.csv'#$covid19.C468]" office:value-type="float" office:value="0" calcext:value-type="float">
            <text:p>0</text:p>
          </table:table-cell>
          <table:table-cell table:formula="of:=['file:///home/jr/Dokumente/covid19/covid19.csv'#$covid19.D468]" office:value-type="float" office:value="0" calcext:value-type="float">
            <text:p>0</text:p>
          </table:table-cell>
          <table:table-cell table:formula="of:=['file:///home/jr/Dokumente/covid19/covid19.csv'#$covid19.E4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69]" office:value-type="float" office:value="0" calcext:value-type="float">
            <text:p>0</text:p>
          </table:table-cell>
          <table:table-cell table:formula="of:=['file:///home/jr/Dokumente/covid19/covid19.csv'#$covid19.B469]" office:value-type="float" office:value="0" calcext:value-type="float">
            <text:p>0</text:p>
          </table:table-cell>
          <table:table-cell table:formula="of:=['file:///home/jr/Dokumente/covid19/covid19.csv'#$covid19.C469]" office:value-type="float" office:value="0" calcext:value-type="float">
            <text:p>0</text:p>
          </table:table-cell>
          <table:table-cell table:formula="of:=['file:///home/jr/Dokumente/covid19/covid19.csv'#$covid19.D469]" office:value-type="float" office:value="0" calcext:value-type="float">
            <text:p>0</text:p>
          </table:table-cell>
          <table:table-cell table:formula="of:=['file:///home/jr/Dokumente/covid19/covid19.csv'#$covid19.E4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0]" office:value-type="float" office:value="0" calcext:value-type="float">
            <text:p>0</text:p>
          </table:table-cell>
          <table:table-cell table:formula="of:=['file:///home/jr/Dokumente/covid19/covid19.csv'#$covid19.B470]" office:value-type="float" office:value="0" calcext:value-type="float">
            <text:p>0</text:p>
          </table:table-cell>
          <table:table-cell table:formula="of:=['file:///home/jr/Dokumente/covid19/covid19.csv'#$covid19.C470]" office:value-type="float" office:value="0" calcext:value-type="float">
            <text:p>0</text:p>
          </table:table-cell>
          <table:table-cell table:formula="of:=['file:///home/jr/Dokumente/covid19/covid19.csv'#$covid19.D470]" office:value-type="float" office:value="0" calcext:value-type="float">
            <text:p>0</text:p>
          </table:table-cell>
          <table:table-cell table:formula="of:=['file:///home/jr/Dokumente/covid19/covid19.csv'#$covid19.E4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1]" office:value-type="float" office:value="0" calcext:value-type="float">
            <text:p>0</text:p>
          </table:table-cell>
          <table:table-cell table:formula="of:=['file:///home/jr/Dokumente/covid19/covid19.csv'#$covid19.B471]" office:value-type="float" office:value="0" calcext:value-type="float">
            <text:p>0</text:p>
          </table:table-cell>
          <table:table-cell table:formula="of:=['file:///home/jr/Dokumente/covid19/covid19.csv'#$covid19.C471]" office:value-type="float" office:value="0" calcext:value-type="float">
            <text:p>0</text:p>
          </table:table-cell>
          <table:table-cell table:formula="of:=['file:///home/jr/Dokumente/covid19/covid19.csv'#$covid19.D471]" office:value-type="float" office:value="0" calcext:value-type="float">
            <text:p>0</text:p>
          </table:table-cell>
          <table:table-cell table:formula="of:=['file:///home/jr/Dokumente/covid19/covid19.csv'#$covid19.E4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2]" office:value-type="float" office:value="0" calcext:value-type="float">
            <text:p>0</text:p>
          </table:table-cell>
          <table:table-cell table:formula="of:=['file:///home/jr/Dokumente/covid19/covid19.csv'#$covid19.B472]" office:value-type="float" office:value="0" calcext:value-type="float">
            <text:p>0</text:p>
          </table:table-cell>
          <table:table-cell table:formula="of:=['file:///home/jr/Dokumente/covid19/covid19.csv'#$covid19.C472]" office:value-type="float" office:value="0" calcext:value-type="float">
            <text:p>0</text:p>
          </table:table-cell>
          <table:table-cell table:formula="of:=['file:///home/jr/Dokumente/covid19/covid19.csv'#$covid19.D472]" office:value-type="float" office:value="0" calcext:value-type="float">
            <text:p>0</text:p>
          </table:table-cell>
          <table:table-cell table:formula="of:=['file:///home/jr/Dokumente/covid19/covid19.csv'#$covid19.E4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3]" office:value-type="float" office:value="0" calcext:value-type="float">
            <text:p>0</text:p>
          </table:table-cell>
          <table:table-cell table:formula="of:=['file:///home/jr/Dokumente/covid19/covid19.csv'#$covid19.B473]" office:value-type="float" office:value="0" calcext:value-type="float">
            <text:p>0</text:p>
          </table:table-cell>
          <table:table-cell table:formula="of:=['file:///home/jr/Dokumente/covid19/covid19.csv'#$covid19.C473]" office:value-type="float" office:value="0" calcext:value-type="float">
            <text:p>0</text:p>
          </table:table-cell>
          <table:table-cell table:formula="of:=['file:///home/jr/Dokumente/covid19/covid19.csv'#$covid19.D473]" office:value-type="float" office:value="0" calcext:value-type="float">
            <text:p>0</text:p>
          </table:table-cell>
          <table:table-cell table:formula="of:=['file:///home/jr/Dokumente/covid19/covid19.csv'#$covid19.E4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4]" office:value-type="float" office:value="0" calcext:value-type="float">
            <text:p>0</text:p>
          </table:table-cell>
          <table:table-cell table:formula="of:=['file:///home/jr/Dokumente/covid19/covid19.csv'#$covid19.B474]" office:value-type="float" office:value="0" calcext:value-type="float">
            <text:p>0</text:p>
          </table:table-cell>
          <table:table-cell table:formula="of:=['file:///home/jr/Dokumente/covid19/covid19.csv'#$covid19.C474]" office:value-type="float" office:value="0" calcext:value-type="float">
            <text:p>0</text:p>
          </table:table-cell>
          <table:table-cell table:formula="of:=['file:///home/jr/Dokumente/covid19/covid19.csv'#$covid19.D474]" office:value-type="float" office:value="0" calcext:value-type="float">
            <text:p>0</text:p>
          </table:table-cell>
          <table:table-cell table:formula="of:=['file:///home/jr/Dokumente/covid19/covid19.csv'#$covid19.E47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5]" office:value-type="float" office:value="0" calcext:value-type="float">
            <text:p>0</text:p>
          </table:table-cell>
          <table:table-cell table:formula="of:=['file:///home/jr/Dokumente/covid19/covid19.csv'#$covid19.B475]" office:value-type="float" office:value="0" calcext:value-type="float">
            <text:p>0</text:p>
          </table:table-cell>
          <table:table-cell table:formula="of:=['file:///home/jr/Dokumente/covid19/covid19.csv'#$covid19.C475]" office:value-type="float" office:value="0" calcext:value-type="float">
            <text:p>0</text:p>
          </table:table-cell>
          <table:table-cell table:formula="of:=['file:///home/jr/Dokumente/covid19/covid19.csv'#$covid19.D475]" office:value-type="float" office:value="0" calcext:value-type="float">
            <text:p>0</text:p>
          </table:table-cell>
          <table:table-cell table:formula="of:=['file:///home/jr/Dokumente/covid19/covid19.csv'#$covid19.E4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6]" office:value-type="float" office:value="0" calcext:value-type="float">
            <text:p>0</text:p>
          </table:table-cell>
          <table:table-cell table:formula="of:=['file:///home/jr/Dokumente/covid19/covid19.csv'#$covid19.B476]" office:value-type="float" office:value="0" calcext:value-type="float">
            <text:p>0</text:p>
          </table:table-cell>
          <table:table-cell table:formula="of:=['file:///home/jr/Dokumente/covid19/covid19.csv'#$covid19.C476]" office:value-type="float" office:value="0" calcext:value-type="float">
            <text:p>0</text:p>
          </table:table-cell>
          <table:table-cell table:formula="of:=['file:///home/jr/Dokumente/covid19/covid19.csv'#$covid19.D476]" office:value-type="float" office:value="0" calcext:value-type="float">
            <text:p>0</text:p>
          </table:table-cell>
          <table:table-cell table:formula="of:=['file:///home/jr/Dokumente/covid19/covid19.csv'#$covid19.E4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7]" office:value-type="float" office:value="0" calcext:value-type="float">
            <text:p>0</text:p>
          </table:table-cell>
          <table:table-cell table:formula="of:=['file:///home/jr/Dokumente/covid19/covid19.csv'#$covid19.B477]" office:value-type="float" office:value="0" calcext:value-type="float">
            <text:p>0</text:p>
          </table:table-cell>
          <table:table-cell table:formula="of:=['file:///home/jr/Dokumente/covid19/covid19.csv'#$covid19.C477]" office:value-type="float" office:value="0" calcext:value-type="float">
            <text:p>0</text:p>
          </table:table-cell>
          <table:table-cell table:formula="of:=['file:///home/jr/Dokumente/covid19/covid19.csv'#$covid19.D477]" office:value-type="float" office:value="0" calcext:value-type="float">
            <text:p>0</text:p>
          </table:table-cell>
          <table:table-cell table:formula="of:=['file:///home/jr/Dokumente/covid19/covid19.csv'#$covid19.E47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8]" office:value-type="float" office:value="0" calcext:value-type="float">
            <text:p>0</text:p>
          </table:table-cell>
          <table:table-cell table:formula="of:=['file:///home/jr/Dokumente/covid19/covid19.csv'#$covid19.B478]" office:value-type="float" office:value="0" calcext:value-type="float">
            <text:p>0</text:p>
          </table:table-cell>
          <table:table-cell table:formula="of:=['file:///home/jr/Dokumente/covid19/covid19.csv'#$covid19.C478]" office:value-type="float" office:value="0" calcext:value-type="float">
            <text:p>0</text:p>
          </table:table-cell>
          <table:table-cell table:formula="of:=['file:///home/jr/Dokumente/covid19/covid19.csv'#$covid19.D478]" office:value-type="float" office:value="0" calcext:value-type="float">
            <text:p>0</text:p>
          </table:table-cell>
          <table:table-cell table:formula="of:=['file:///home/jr/Dokumente/covid19/covid19.csv'#$covid19.E47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79]" office:value-type="float" office:value="0" calcext:value-type="float">
            <text:p>0</text:p>
          </table:table-cell>
          <table:table-cell table:formula="of:=['file:///home/jr/Dokumente/covid19/covid19.csv'#$covid19.B479]" office:value-type="float" office:value="0" calcext:value-type="float">
            <text:p>0</text:p>
          </table:table-cell>
          <table:table-cell table:formula="of:=['file:///home/jr/Dokumente/covid19/covid19.csv'#$covid19.C479]" office:value-type="float" office:value="0" calcext:value-type="float">
            <text:p>0</text:p>
          </table:table-cell>
          <table:table-cell table:formula="of:=['file:///home/jr/Dokumente/covid19/covid19.csv'#$covid19.D479]" office:value-type="float" office:value="0" calcext:value-type="float">
            <text:p>0</text:p>
          </table:table-cell>
          <table:table-cell table:formula="of:=['file:///home/jr/Dokumente/covid19/covid19.csv'#$covid19.E4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0]" office:value-type="float" office:value="0" calcext:value-type="float">
            <text:p>0</text:p>
          </table:table-cell>
          <table:table-cell table:formula="of:=['file:///home/jr/Dokumente/covid19/covid19.csv'#$covid19.B480]" office:value-type="float" office:value="0" calcext:value-type="float">
            <text:p>0</text:p>
          </table:table-cell>
          <table:table-cell table:formula="of:=['file:///home/jr/Dokumente/covid19/covid19.csv'#$covid19.C480]" office:value-type="float" office:value="0" calcext:value-type="float">
            <text:p>0</text:p>
          </table:table-cell>
          <table:table-cell table:formula="of:=['file:///home/jr/Dokumente/covid19/covid19.csv'#$covid19.D480]" office:value-type="float" office:value="0" calcext:value-type="float">
            <text:p>0</text:p>
          </table:table-cell>
          <table:table-cell table:formula="of:=['file:///home/jr/Dokumente/covid19/covid19.csv'#$covid19.E4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1]" office:value-type="float" office:value="0" calcext:value-type="float">
            <text:p>0</text:p>
          </table:table-cell>
          <table:table-cell table:formula="of:=['file:///home/jr/Dokumente/covid19/covid19.csv'#$covid19.B481]" office:value-type="float" office:value="0" calcext:value-type="float">
            <text:p>0</text:p>
          </table:table-cell>
          <table:table-cell table:formula="of:=['file:///home/jr/Dokumente/covid19/covid19.csv'#$covid19.C481]" office:value-type="float" office:value="0" calcext:value-type="float">
            <text:p>0</text:p>
          </table:table-cell>
          <table:table-cell table:formula="of:=['file:///home/jr/Dokumente/covid19/covid19.csv'#$covid19.D481]" office:value-type="float" office:value="0" calcext:value-type="float">
            <text:p>0</text:p>
          </table:table-cell>
          <table:table-cell table:formula="of:=['file:///home/jr/Dokumente/covid19/covid19.csv'#$covid19.E48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2]" office:value-type="float" office:value="0" calcext:value-type="float">
            <text:p>0</text:p>
          </table:table-cell>
          <table:table-cell table:formula="of:=['file:///home/jr/Dokumente/covid19/covid19.csv'#$covid19.B482]" office:value-type="float" office:value="0" calcext:value-type="float">
            <text:p>0</text:p>
          </table:table-cell>
          <table:table-cell table:formula="of:=['file:///home/jr/Dokumente/covid19/covid19.csv'#$covid19.C482]" office:value-type="float" office:value="0" calcext:value-type="float">
            <text:p>0</text:p>
          </table:table-cell>
          <table:table-cell table:formula="of:=['file:///home/jr/Dokumente/covid19/covid19.csv'#$covid19.D482]" office:value-type="float" office:value="0" calcext:value-type="float">
            <text:p>0</text:p>
          </table:table-cell>
          <table:table-cell table:formula="of:=['file:///home/jr/Dokumente/covid19/covid19.csv'#$covid19.E4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3]" office:value-type="float" office:value="0" calcext:value-type="float">
            <text:p>0</text:p>
          </table:table-cell>
          <table:table-cell table:formula="of:=['file:///home/jr/Dokumente/covid19/covid19.csv'#$covid19.B483]" office:value-type="float" office:value="0" calcext:value-type="float">
            <text:p>0</text:p>
          </table:table-cell>
          <table:table-cell table:formula="of:=['file:///home/jr/Dokumente/covid19/covid19.csv'#$covid19.C483]" office:value-type="float" office:value="0" calcext:value-type="float">
            <text:p>0</text:p>
          </table:table-cell>
          <table:table-cell table:formula="of:=['file:///home/jr/Dokumente/covid19/covid19.csv'#$covid19.D483]" office:value-type="float" office:value="0" calcext:value-type="float">
            <text:p>0</text:p>
          </table:table-cell>
          <table:table-cell table:formula="of:=['file:///home/jr/Dokumente/covid19/covid19.csv'#$covid19.E48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4]" office:value-type="float" office:value="0" calcext:value-type="float">
            <text:p>0</text:p>
          </table:table-cell>
          <table:table-cell table:formula="of:=['file:///home/jr/Dokumente/covid19/covid19.csv'#$covid19.B484]" office:value-type="float" office:value="0" calcext:value-type="float">
            <text:p>0</text:p>
          </table:table-cell>
          <table:table-cell table:formula="of:=['file:///home/jr/Dokumente/covid19/covid19.csv'#$covid19.C484]" office:value-type="float" office:value="0" calcext:value-type="float">
            <text:p>0</text:p>
          </table:table-cell>
          <table:table-cell table:formula="of:=['file:///home/jr/Dokumente/covid19/covid19.csv'#$covid19.D484]" office:value-type="float" office:value="0" calcext:value-type="float">
            <text:p>0</text:p>
          </table:table-cell>
          <table:table-cell table:formula="of:=['file:///home/jr/Dokumente/covid19/covid19.csv'#$covid19.E4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5]" office:value-type="float" office:value="0" calcext:value-type="float">
            <text:p>0</text:p>
          </table:table-cell>
          <table:table-cell table:formula="of:=['file:///home/jr/Dokumente/covid19/covid19.csv'#$covid19.B485]" office:value-type="float" office:value="0" calcext:value-type="float">
            <text:p>0</text:p>
          </table:table-cell>
          <table:table-cell table:formula="of:=['file:///home/jr/Dokumente/covid19/covid19.csv'#$covid19.C485]" office:value-type="float" office:value="0" calcext:value-type="float">
            <text:p>0</text:p>
          </table:table-cell>
          <table:table-cell table:formula="of:=['file:///home/jr/Dokumente/covid19/covid19.csv'#$covid19.D485]" office:value-type="float" office:value="0" calcext:value-type="float">
            <text:p>0</text:p>
          </table:table-cell>
          <table:table-cell table:formula="of:=['file:///home/jr/Dokumente/covid19/covid19.csv'#$covid19.E4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6]" office:value-type="float" office:value="0" calcext:value-type="float">
            <text:p>0</text:p>
          </table:table-cell>
          <table:table-cell table:formula="of:=['file:///home/jr/Dokumente/covid19/covid19.csv'#$covid19.B486]" office:value-type="float" office:value="0" calcext:value-type="float">
            <text:p>0</text:p>
          </table:table-cell>
          <table:table-cell table:formula="of:=['file:///home/jr/Dokumente/covid19/covid19.csv'#$covid19.C486]" office:value-type="float" office:value="0" calcext:value-type="float">
            <text:p>0</text:p>
          </table:table-cell>
          <table:table-cell table:formula="of:=['file:///home/jr/Dokumente/covid19/covid19.csv'#$covid19.D486]" office:value-type="float" office:value="0" calcext:value-type="float">
            <text:p>0</text:p>
          </table:table-cell>
          <table:table-cell table:formula="of:=['file:///home/jr/Dokumente/covid19/covid19.csv'#$covid19.E4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7]" office:value-type="float" office:value="0" calcext:value-type="float">
            <text:p>0</text:p>
          </table:table-cell>
          <table:table-cell table:formula="of:=['file:///home/jr/Dokumente/covid19/covid19.csv'#$covid19.B487]" office:value-type="float" office:value="0" calcext:value-type="float">
            <text:p>0</text:p>
          </table:table-cell>
          <table:table-cell table:formula="of:=['file:///home/jr/Dokumente/covid19/covid19.csv'#$covid19.C487]" office:value-type="float" office:value="0" calcext:value-type="float">
            <text:p>0</text:p>
          </table:table-cell>
          <table:table-cell table:formula="of:=['file:///home/jr/Dokumente/covid19/covid19.csv'#$covid19.D487]" office:value-type="float" office:value="0" calcext:value-type="float">
            <text:p>0</text:p>
          </table:table-cell>
          <table:table-cell table:formula="of:=['file:///home/jr/Dokumente/covid19/covid19.csv'#$covid19.E4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8]" office:value-type="float" office:value="0" calcext:value-type="float">
            <text:p>0</text:p>
          </table:table-cell>
          <table:table-cell table:formula="of:=['file:///home/jr/Dokumente/covid19/covid19.csv'#$covid19.B488]" office:value-type="float" office:value="0" calcext:value-type="float">
            <text:p>0</text:p>
          </table:table-cell>
          <table:table-cell table:formula="of:=['file:///home/jr/Dokumente/covid19/covid19.csv'#$covid19.C488]" office:value-type="float" office:value="0" calcext:value-type="float">
            <text:p>0</text:p>
          </table:table-cell>
          <table:table-cell table:formula="of:=['file:///home/jr/Dokumente/covid19/covid19.csv'#$covid19.D488]" office:value-type="float" office:value="0" calcext:value-type="float">
            <text:p>0</text:p>
          </table:table-cell>
          <table:table-cell table:formula="of:=['file:///home/jr/Dokumente/covid19/covid19.csv'#$covid19.E4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89]" office:value-type="float" office:value="0" calcext:value-type="float">
            <text:p>0</text:p>
          </table:table-cell>
          <table:table-cell table:formula="of:=['file:///home/jr/Dokumente/covid19/covid19.csv'#$covid19.B489]" office:value-type="float" office:value="0" calcext:value-type="float">
            <text:p>0</text:p>
          </table:table-cell>
          <table:table-cell table:formula="of:=['file:///home/jr/Dokumente/covid19/covid19.csv'#$covid19.C489]" office:value-type="float" office:value="0" calcext:value-type="float">
            <text:p>0</text:p>
          </table:table-cell>
          <table:table-cell table:formula="of:=['file:///home/jr/Dokumente/covid19/covid19.csv'#$covid19.D489]" office:value-type="float" office:value="0" calcext:value-type="float">
            <text:p>0</text:p>
          </table:table-cell>
          <table:table-cell table:formula="of:=['file:///home/jr/Dokumente/covid19/covid19.csv'#$covid19.E4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0]" office:value-type="float" office:value="0" calcext:value-type="float">
            <text:p>0</text:p>
          </table:table-cell>
          <table:table-cell table:formula="of:=['file:///home/jr/Dokumente/covid19/covid19.csv'#$covid19.B490]" office:value-type="float" office:value="0" calcext:value-type="float">
            <text:p>0</text:p>
          </table:table-cell>
          <table:table-cell table:formula="of:=['file:///home/jr/Dokumente/covid19/covid19.csv'#$covid19.C490]" office:value-type="float" office:value="0" calcext:value-type="float">
            <text:p>0</text:p>
          </table:table-cell>
          <table:table-cell table:formula="of:=['file:///home/jr/Dokumente/covid19/covid19.csv'#$covid19.D490]" office:value-type="float" office:value="0" calcext:value-type="float">
            <text:p>0</text:p>
          </table:table-cell>
          <table:table-cell table:formula="of:=['file:///home/jr/Dokumente/covid19/covid19.csv'#$covid19.E4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1]" office:value-type="float" office:value="0" calcext:value-type="float">
            <text:p>0</text:p>
          </table:table-cell>
          <table:table-cell table:formula="of:=['file:///home/jr/Dokumente/covid19/covid19.csv'#$covid19.B491]" office:value-type="float" office:value="0" calcext:value-type="float">
            <text:p>0</text:p>
          </table:table-cell>
          <table:table-cell table:formula="of:=['file:///home/jr/Dokumente/covid19/covid19.csv'#$covid19.C491]" office:value-type="float" office:value="0" calcext:value-type="float">
            <text:p>0</text:p>
          </table:table-cell>
          <table:table-cell table:formula="of:=['file:///home/jr/Dokumente/covid19/covid19.csv'#$covid19.D491]" office:value-type="float" office:value="0" calcext:value-type="float">
            <text:p>0</text:p>
          </table:table-cell>
          <table:table-cell table:formula="of:=['file:///home/jr/Dokumente/covid19/covid19.csv'#$covid19.E49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2]" office:value-type="float" office:value="0" calcext:value-type="float">
            <text:p>0</text:p>
          </table:table-cell>
          <table:table-cell table:formula="of:=['file:///home/jr/Dokumente/covid19/covid19.csv'#$covid19.B492]" office:value-type="float" office:value="0" calcext:value-type="float">
            <text:p>0</text:p>
          </table:table-cell>
          <table:table-cell table:formula="of:=['file:///home/jr/Dokumente/covid19/covid19.csv'#$covid19.C492]" office:value-type="float" office:value="0" calcext:value-type="float">
            <text:p>0</text:p>
          </table:table-cell>
          <table:table-cell table:formula="of:=['file:///home/jr/Dokumente/covid19/covid19.csv'#$covid19.D492]" office:value-type="float" office:value="0" calcext:value-type="float">
            <text:p>0</text:p>
          </table:table-cell>
          <table:table-cell table:formula="of:=['file:///home/jr/Dokumente/covid19/covid19.csv'#$covid19.E4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3]" office:value-type="float" office:value="0" calcext:value-type="float">
            <text:p>0</text:p>
          </table:table-cell>
          <table:table-cell table:formula="of:=['file:///home/jr/Dokumente/covid19/covid19.csv'#$covid19.B493]" office:value-type="float" office:value="0" calcext:value-type="float">
            <text:p>0</text:p>
          </table:table-cell>
          <table:table-cell table:formula="of:=['file:///home/jr/Dokumente/covid19/covid19.csv'#$covid19.C493]" office:value-type="float" office:value="0" calcext:value-type="float">
            <text:p>0</text:p>
          </table:table-cell>
          <table:table-cell table:formula="of:=['file:///home/jr/Dokumente/covid19/covid19.csv'#$covid19.D493]" office:value-type="float" office:value="0" calcext:value-type="float">
            <text:p>0</text:p>
          </table:table-cell>
          <table:table-cell table:formula="of:=['file:///home/jr/Dokumente/covid19/covid19.csv'#$covid19.E49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4]" office:value-type="float" office:value="0" calcext:value-type="float">
            <text:p>0</text:p>
          </table:table-cell>
          <table:table-cell table:formula="of:=['file:///home/jr/Dokumente/covid19/covid19.csv'#$covid19.B494]" office:value-type="float" office:value="0" calcext:value-type="float">
            <text:p>0</text:p>
          </table:table-cell>
          <table:table-cell table:formula="of:=['file:///home/jr/Dokumente/covid19/covid19.csv'#$covid19.C494]" office:value-type="float" office:value="0" calcext:value-type="float">
            <text:p>0</text:p>
          </table:table-cell>
          <table:table-cell table:formula="of:=['file:///home/jr/Dokumente/covid19/covid19.csv'#$covid19.D494]" office:value-type="float" office:value="0" calcext:value-type="float">
            <text:p>0</text:p>
          </table:table-cell>
          <table:table-cell table:formula="of:=['file:///home/jr/Dokumente/covid19/covid19.csv'#$covid19.E4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5]" office:value-type="float" office:value="0" calcext:value-type="float">
            <text:p>0</text:p>
          </table:table-cell>
          <table:table-cell table:formula="of:=['file:///home/jr/Dokumente/covid19/covid19.csv'#$covid19.B495]" office:value-type="float" office:value="0" calcext:value-type="float">
            <text:p>0</text:p>
          </table:table-cell>
          <table:table-cell table:formula="of:=['file:///home/jr/Dokumente/covid19/covid19.csv'#$covid19.C495]" office:value-type="float" office:value="0" calcext:value-type="float">
            <text:p>0</text:p>
          </table:table-cell>
          <table:table-cell table:formula="of:=['file:///home/jr/Dokumente/covid19/covid19.csv'#$covid19.D495]" office:value-type="float" office:value="0" calcext:value-type="float">
            <text:p>0</text:p>
          </table:table-cell>
          <table:table-cell table:formula="of:=['file:///home/jr/Dokumente/covid19/covid19.csv'#$covid19.E4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6]" office:value-type="float" office:value="0" calcext:value-type="float">
            <text:p>0</text:p>
          </table:table-cell>
          <table:table-cell table:formula="of:=['file:///home/jr/Dokumente/covid19/covid19.csv'#$covid19.B496]" office:value-type="float" office:value="0" calcext:value-type="float">
            <text:p>0</text:p>
          </table:table-cell>
          <table:table-cell table:formula="of:=['file:///home/jr/Dokumente/covid19/covid19.csv'#$covid19.C496]" office:value-type="float" office:value="0" calcext:value-type="float">
            <text:p>0</text:p>
          </table:table-cell>
          <table:table-cell table:formula="of:=['file:///home/jr/Dokumente/covid19/covid19.csv'#$covid19.D496]" office:value-type="float" office:value="0" calcext:value-type="float">
            <text:p>0</text:p>
          </table:table-cell>
          <table:table-cell table:formula="of:=['file:///home/jr/Dokumente/covid19/covid19.csv'#$covid19.E4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7]" office:value-type="float" office:value="0" calcext:value-type="float">
            <text:p>0</text:p>
          </table:table-cell>
          <table:table-cell table:formula="of:=['file:///home/jr/Dokumente/covid19/covid19.csv'#$covid19.B497]" office:value-type="float" office:value="0" calcext:value-type="float">
            <text:p>0</text:p>
          </table:table-cell>
          <table:table-cell table:formula="of:=['file:///home/jr/Dokumente/covid19/covid19.csv'#$covid19.C497]" office:value-type="float" office:value="0" calcext:value-type="float">
            <text:p>0</text:p>
          </table:table-cell>
          <table:table-cell table:formula="of:=['file:///home/jr/Dokumente/covid19/covid19.csv'#$covid19.D497]" office:value-type="float" office:value="0" calcext:value-type="float">
            <text:p>0</text:p>
          </table:table-cell>
          <table:table-cell table:formula="of:=['file:///home/jr/Dokumente/covid19/covid19.csv'#$covid19.E49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8]" office:value-type="float" office:value="0" calcext:value-type="float">
            <text:p>0</text:p>
          </table:table-cell>
          <table:table-cell table:formula="of:=['file:///home/jr/Dokumente/covid19/covid19.csv'#$covid19.B498]" office:value-type="float" office:value="0" calcext:value-type="float">
            <text:p>0</text:p>
          </table:table-cell>
          <table:table-cell table:formula="of:=['file:///home/jr/Dokumente/covid19/covid19.csv'#$covid19.C498]" office:value-type="float" office:value="0" calcext:value-type="float">
            <text:p>0</text:p>
          </table:table-cell>
          <table:table-cell table:formula="of:=['file:///home/jr/Dokumente/covid19/covid19.csv'#$covid19.D498]" office:value-type="float" office:value="0" calcext:value-type="float">
            <text:p>0</text:p>
          </table:table-cell>
          <table:table-cell table:formula="of:=['file:///home/jr/Dokumente/covid19/covid19.csv'#$covid19.E4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499]" office:value-type="float" office:value="0" calcext:value-type="float">
            <text:p>0</text:p>
          </table:table-cell>
          <table:table-cell table:formula="of:=['file:///home/jr/Dokumente/covid19/covid19.csv'#$covid19.B499]" office:value-type="float" office:value="0" calcext:value-type="float">
            <text:p>0</text:p>
          </table:table-cell>
          <table:table-cell table:formula="of:=['file:///home/jr/Dokumente/covid19/covid19.csv'#$covid19.C499]" office:value-type="float" office:value="0" calcext:value-type="float">
            <text:p>0</text:p>
          </table:table-cell>
          <table:table-cell table:formula="of:=['file:///home/jr/Dokumente/covid19/covid19.csv'#$covid19.D499]" office:value-type="float" office:value="0" calcext:value-type="float">
            <text:p>0</text:p>
          </table:table-cell>
          <table:table-cell table:formula="of:=['file:///home/jr/Dokumente/covid19/covid19.csv'#$covid19.E4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0]" office:value-type="float" office:value="0" calcext:value-type="float">
            <text:p>0</text:p>
          </table:table-cell>
          <table:table-cell table:formula="of:=['file:///home/jr/Dokumente/covid19/covid19.csv'#$covid19.B500]" office:value-type="float" office:value="0" calcext:value-type="float">
            <text:p>0</text:p>
          </table:table-cell>
          <table:table-cell table:formula="of:=['file:///home/jr/Dokumente/covid19/covid19.csv'#$covid19.C500]" office:value-type="float" office:value="0" calcext:value-type="float">
            <text:p>0</text:p>
          </table:table-cell>
          <table:table-cell table:formula="of:=['file:///home/jr/Dokumente/covid19/covid19.csv'#$covid19.D500]" office:value-type="float" office:value="0" calcext:value-type="float">
            <text:p>0</text:p>
          </table:table-cell>
          <table:table-cell table:formula="of:=['file:///home/jr/Dokumente/covid19/covid19.csv'#$covid19.E5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1]" office:value-type="float" office:value="0" calcext:value-type="float">
            <text:p>0</text:p>
          </table:table-cell>
          <table:table-cell table:formula="of:=['file:///home/jr/Dokumente/covid19/covid19.csv'#$covid19.B501]" office:value-type="float" office:value="0" calcext:value-type="float">
            <text:p>0</text:p>
          </table:table-cell>
          <table:table-cell table:formula="of:=['file:///home/jr/Dokumente/covid19/covid19.csv'#$covid19.C501]" office:value-type="float" office:value="0" calcext:value-type="float">
            <text:p>0</text:p>
          </table:table-cell>
          <table:table-cell table:formula="of:=['file:///home/jr/Dokumente/covid19/covid19.csv'#$covid19.D501]" office:value-type="float" office:value="0" calcext:value-type="float">
            <text:p>0</text:p>
          </table:table-cell>
          <table:table-cell table:formula="of:=['file:///home/jr/Dokumente/covid19/covid19.csv'#$covid19.E5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2]" office:value-type="float" office:value="0" calcext:value-type="float">
            <text:p>0</text:p>
          </table:table-cell>
          <table:table-cell table:formula="of:=['file:///home/jr/Dokumente/covid19/covid19.csv'#$covid19.B502]" office:value-type="float" office:value="0" calcext:value-type="float">
            <text:p>0</text:p>
          </table:table-cell>
          <table:table-cell table:formula="of:=['file:///home/jr/Dokumente/covid19/covid19.csv'#$covid19.C502]" office:value-type="float" office:value="0" calcext:value-type="float">
            <text:p>0</text:p>
          </table:table-cell>
          <table:table-cell table:formula="of:=['file:///home/jr/Dokumente/covid19/covid19.csv'#$covid19.D502]" office:value-type="float" office:value="0" calcext:value-type="float">
            <text:p>0</text:p>
          </table:table-cell>
          <table:table-cell table:formula="of:=['file:///home/jr/Dokumente/covid19/covid19.csv'#$covid19.E5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3]" office:value-type="float" office:value="0" calcext:value-type="float">
            <text:p>0</text:p>
          </table:table-cell>
          <table:table-cell table:formula="of:=['file:///home/jr/Dokumente/covid19/covid19.csv'#$covid19.B503]" office:value-type="float" office:value="0" calcext:value-type="float">
            <text:p>0</text:p>
          </table:table-cell>
          <table:table-cell table:formula="of:=['file:///home/jr/Dokumente/covid19/covid19.csv'#$covid19.C503]" office:value-type="float" office:value="0" calcext:value-type="float">
            <text:p>0</text:p>
          </table:table-cell>
          <table:table-cell table:formula="of:=['file:///home/jr/Dokumente/covid19/covid19.csv'#$covid19.D503]" office:value-type="float" office:value="0" calcext:value-type="float">
            <text:p>0</text:p>
          </table:table-cell>
          <table:table-cell table:formula="of:=['file:///home/jr/Dokumente/covid19/covid19.csv'#$covid19.E50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4]" office:value-type="float" office:value="0" calcext:value-type="float">
            <text:p>0</text:p>
          </table:table-cell>
          <table:table-cell table:formula="of:=['file:///home/jr/Dokumente/covid19/covid19.csv'#$covid19.B504]" office:value-type="float" office:value="0" calcext:value-type="float">
            <text:p>0</text:p>
          </table:table-cell>
          <table:table-cell table:formula="of:=['file:///home/jr/Dokumente/covid19/covid19.csv'#$covid19.C504]" office:value-type="float" office:value="0" calcext:value-type="float">
            <text:p>0</text:p>
          </table:table-cell>
          <table:table-cell table:formula="of:=['file:///home/jr/Dokumente/covid19/covid19.csv'#$covid19.D504]" office:value-type="float" office:value="0" calcext:value-type="float">
            <text:p>0</text:p>
          </table:table-cell>
          <table:table-cell table:formula="of:=['file:///home/jr/Dokumente/covid19/covid19.csv'#$covid19.E5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5]" office:value-type="float" office:value="0" calcext:value-type="float">
            <text:p>0</text:p>
          </table:table-cell>
          <table:table-cell table:formula="of:=['file:///home/jr/Dokumente/covid19/covid19.csv'#$covid19.B505]" office:value-type="float" office:value="0" calcext:value-type="float">
            <text:p>0</text:p>
          </table:table-cell>
          <table:table-cell table:formula="of:=['file:///home/jr/Dokumente/covid19/covid19.csv'#$covid19.C505]" office:value-type="float" office:value="0" calcext:value-type="float">
            <text:p>0</text:p>
          </table:table-cell>
          <table:table-cell table:formula="of:=['file:///home/jr/Dokumente/covid19/covid19.csv'#$covid19.D505]" office:value-type="float" office:value="0" calcext:value-type="float">
            <text:p>0</text:p>
          </table:table-cell>
          <table:table-cell table:formula="of:=['file:///home/jr/Dokumente/covid19/covid19.csv'#$covid19.E50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6]" office:value-type="float" office:value="0" calcext:value-type="float">
            <text:p>0</text:p>
          </table:table-cell>
          <table:table-cell table:formula="of:=['file:///home/jr/Dokumente/covid19/covid19.csv'#$covid19.B506]" office:value-type="float" office:value="0" calcext:value-type="float">
            <text:p>0</text:p>
          </table:table-cell>
          <table:table-cell table:formula="of:=['file:///home/jr/Dokumente/covid19/covid19.csv'#$covid19.C506]" office:value-type="float" office:value="0" calcext:value-type="float">
            <text:p>0</text:p>
          </table:table-cell>
          <table:table-cell table:formula="of:=['file:///home/jr/Dokumente/covid19/covid19.csv'#$covid19.D506]" office:value-type="float" office:value="0" calcext:value-type="float">
            <text:p>0</text:p>
          </table:table-cell>
          <table:table-cell table:formula="of:=['file:///home/jr/Dokumente/covid19/covid19.csv'#$covid19.E5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7]" office:value-type="float" office:value="0" calcext:value-type="float">
            <text:p>0</text:p>
          </table:table-cell>
          <table:table-cell table:formula="of:=['file:///home/jr/Dokumente/covid19/covid19.csv'#$covid19.B507]" office:value-type="float" office:value="0" calcext:value-type="float">
            <text:p>0</text:p>
          </table:table-cell>
          <table:table-cell table:formula="of:=['file:///home/jr/Dokumente/covid19/covid19.csv'#$covid19.C507]" office:value-type="float" office:value="0" calcext:value-type="float">
            <text:p>0</text:p>
          </table:table-cell>
          <table:table-cell table:formula="of:=['file:///home/jr/Dokumente/covid19/covid19.csv'#$covid19.D507]" office:value-type="float" office:value="0" calcext:value-type="float">
            <text:p>0</text:p>
          </table:table-cell>
          <table:table-cell table:formula="of:=['file:///home/jr/Dokumente/covid19/covid19.csv'#$covid19.E50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8]" office:value-type="float" office:value="0" calcext:value-type="float">
            <text:p>0</text:p>
          </table:table-cell>
          <table:table-cell table:formula="of:=['file:///home/jr/Dokumente/covid19/covid19.csv'#$covid19.B508]" office:value-type="float" office:value="0" calcext:value-type="float">
            <text:p>0</text:p>
          </table:table-cell>
          <table:table-cell table:formula="of:=['file:///home/jr/Dokumente/covid19/covid19.csv'#$covid19.C508]" office:value-type="float" office:value="0" calcext:value-type="float">
            <text:p>0</text:p>
          </table:table-cell>
          <table:table-cell table:formula="of:=['file:///home/jr/Dokumente/covid19/covid19.csv'#$covid19.D508]" office:value-type="float" office:value="0" calcext:value-type="float">
            <text:p>0</text:p>
          </table:table-cell>
          <table:table-cell table:formula="of:=['file:///home/jr/Dokumente/covid19/covid19.csv'#$covid19.E50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09]" office:value-type="float" office:value="0" calcext:value-type="float">
            <text:p>0</text:p>
          </table:table-cell>
          <table:table-cell table:formula="of:=['file:///home/jr/Dokumente/covid19/covid19.csv'#$covid19.B509]" office:value-type="float" office:value="0" calcext:value-type="float">
            <text:p>0</text:p>
          </table:table-cell>
          <table:table-cell table:formula="of:=['file:///home/jr/Dokumente/covid19/covid19.csv'#$covid19.C509]" office:value-type="float" office:value="0" calcext:value-type="float">
            <text:p>0</text:p>
          </table:table-cell>
          <table:table-cell table:formula="of:=['file:///home/jr/Dokumente/covid19/covid19.csv'#$covid19.D509]" office:value-type="float" office:value="0" calcext:value-type="float">
            <text:p>0</text:p>
          </table:table-cell>
          <table:table-cell table:formula="of:=['file:///home/jr/Dokumente/covid19/covid19.csv'#$covid19.E50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0]" office:value-type="float" office:value="0" calcext:value-type="float">
            <text:p>0</text:p>
          </table:table-cell>
          <table:table-cell table:formula="of:=['file:///home/jr/Dokumente/covid19/covid19.csv'#$covid19.B510]" office:value-type="float" office:value="0" calcext:value-type="float">
            <text:p>0</text:p>
          </table:table-cell>
          <table:table-cell table:formula="of:=['file:///home/jr/Dokumente/covid19/covid19.csv'#$covid19.C510]" office:value-type="float" office:value="0" calcext:value-type="float">
            <text:p>0</text:p>
          </table:table-cell>
          <table:table-cell table:formula="of:=['file:///home/jr/Dokumente/covid19/covid19.csv'#$covid19.D510]" office:value-type="float" office:value="0" calcext:value-type="float">
            <text:p>0</text:p>
          </table:table-cell>
          <table:table-cell table:formula="of:=['file:///home/jr/Dokumente/covid19/covid19.csv'#$covid19.E5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1]" office:value-type="float" office:value="0" calcext:value-type="float">
            <text:p>0</text:p>
          </table:table-cell>
          <table:table-cell table:formula="of:=['file:///home/jr/Dokumente/covid19/covid19.csv'#$covid19.B511]" office:value-type="float" office:value="0" calcext:value-type="float">
            <text:p>0</text:p>
          </table:table-cell>
          <table:table-cell table:formula="of:=['file:///home/jr/Dokumente/covid19/covid19.csv'#$covid19.C511]" office:value-type="float" office:value="0" calcext:value-type="float">
            <text:p>0</text:p>
          </table:table-cell>
          <table:table-cell table:formula="of:=['file:///home/jr/Dokumente/covid19/covid19.csv'#$covid19.D511]" office:value-type="float" office:value="0" calcext:value-type="float">
            <text:p>0</text:p>
          </table:table-cell>
          <table:table-cell table:formula="of:=['file:///home/jr/Dokumente/covid19/covid19.csv'#$covid19.E5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2]" office:value-type="float" office:value="0" calcext:value-type="float">
            <text:p>0</text:p>
          </table:table-cell>
          <table:table-cell table:formula="of:=['file:///home/jr/Dokumente/covid19/covid19.csv'#$covid19.B512]" office:value-type="float" office:value="0" calcext:value-type="float">
            <text:p>0</text:p>
          </table:table-cell>
          <table:table-cell table:formula="of:=['file:///home/jr/Dokumente/covid19/covid19.csv'#$covid19.C512]" office:value-type="float" office:value="0" calcext:value-type="float">
            <text:p>0</text:p>
          </table:table-cell>
          <table:table-cell table:formula="of:=['file:///home/jr/Dokumente/covid19/covid19.csv'#$covid19.D512]" office:value-type="float" office:value="0" calcext:value-type="float">
            <text:p>0</text:p>
          </table:table-cell>
          <table:table-cell table:formula="of:=['file:///home/jr/Dokumente/covid19/covid19.csv'#$covid19.E5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3]" office:value-type="float" office:value="0" calcext:value-type="float">
            <text:p>0</text:p>
          </table:table-cell>
          <table:table-cell table:formula="of:=['file:///home/jr/Dokumente/covid19/covid19.csv'#$covid19.B513]" office:value-type="float" office:value="0" calcext:value-type="float">
            <text:p>0</text:p>
          </table:table-cell>
          <table:table-cell table:formula="of:=['file:///home/jr/Dokumente/covid19/covid19.csv'#$covid19.C513]" office:value-type="float" office:value="0" calcext:value-type="float">
            <text:p>0</text:p>
          </table:table-cell>
          <table:table-cell table:formula="of:=['file:///home/jr/Dokumente/covid19/covid19.csv'#$covid19.D513]" office:value-type="float" office:value="0" calcext:value-type="float">
            <text:p>0</text:p>
          </table:table-cell>
          <table:table-cell table:formula="of:=['file:///home/jr/Dokumente/covid19/covid19.csv'#$covid19.E5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4]" office:value-type="float" office:value="0" calcext:value-type="float">
            <text:p>0</text:p>
          </table:table-cell>
          <table:table-cell table:formula="of:=['file:///home/jr/Dokumente/covid19/covid19.csv'#$covid19.B514]" office:value-type="float" office:value="0" calcext:value-type="float">
            <text:p>0</text:p>
          </table:table-cell>
          <table:table-cell table:formula="of:=['file:///home/jr/Dokumente/covid19/covid19.csv'#$covid19.C514]" office:value-type="float" office:value="0" calcext:value-type="float">
            <text:p>0</text:p>
          </table:table-cell>
          <table:table-cell table:formula="of:=['file:///home/jr/Dokumente/covid19/covid19.csv'#$covid19.D514]" office:value-type="float" office:value="0" calcext:value-type="float">
            <text:p>0</text:p>
          </table:table-cell>
          <table:table-cell table:formula="of:=['file:///home/jr/Dokumente/covid19/covid19.csv'#$covid19.E5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5]" office:value-type="float" office:value="0" calcext:value-type="float">
            <text:p>0</text:p>
          </table:table-cell>
          <table:table-cell table:formula="of:=['file:///home/jr/Dokumente/covid19/covid19.csv'#$covid19.B515]" office:value-type="float" office:value="0" calcext:value-type="float">
            <text:p>0</text:p>
          </table:table-cell>
          <table:table-cell table:formula="of:=['file:///home/jr/Dokumente/covid19/covid19.csv'#$covid19.C515]" office:value-type="float" office:value="0" calcext:value-type="float">
            <text:p>0</text:p>
          </table:table-cell>
          <table:table-cell table:formula="of:=['file:///home/jr/Dokumente/covid19/covid19.csv'#$covid19.D515]" office:value-type="float" office:value="0" calcext:value-type="float">
            <text:p>0</text:p>
          </table:table-cell>
          <table:table-cell table:formula="of:=['file:///home/jr/Dokumente/covid19/covid19.csv'#$covid19.E5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6]" office:value-type="float" office:value="0" calcext:value-type="float">
            <text:p>0</text:p>
          </table:table-cell>
          <table:table-cell table:formula="of:=['file:///home/jr/Dokumente/covid19/covid19.csv'#$covid19.B516]" office:value-type="float" office:value="0" calcext:value-type="float">
            <text:p>0</text:p>
          </table:table-cell>
          <table:table-cell table:formula="of:=['file:///home/jr/Dokumente/covid19/covid19.csv'#$covid19.C516]" office:value-type="float" office:value="0" calcext:value-type="float">
            <text:p>0</text:p>
          </table:table-cell>
          <table:table-cell table:formula="of:=['file:///home/jr/Dokumente/covid19/covid19.csv'#$covid19.D516]" office:value-type="float" office:value="0" calcext:value-type="float">
            <text:p>0</text:p>
          </table:table-cell>
          <table:table-cell table:formula="of:=['file:///home/jr/Dokumente/covid19/covid19.csv'#$covid19.E5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7]" office:value-type="float" office:value="0" calcext:value-type="float">
            <text:p>0</text:p>
          </table:table-cell>
          <table:table-cell table:formula="of:=['file:///home/jr/Dokumente/covid19/covid19.csv'#$covid19.B517]" office:value-type="float" office:value="0" calcext:value-type="float">
            <text:p>0</text:p>
          </table:table-cell>
          <table:table-cell table:formula="of:=['file:///home/jr/Dokumente/covid19/covid19.csv'#$covid19.C517]" office:value-type="float" office:value="0" calcext:value-type="float">
            <text:p>0</text:p>
          </table:table-cell>
          <table:table-cell table:formula="of:=['file:///home/jr/Dokumente/covid19/covid19.csv'#$covid19.D517]" office:value-type="float" office:value="0" calcext:value-type="float">
            <text:p>0</text:p>
          </table:table-cell>
          <table:table-cell table:formula="of:=['file:///home/jr/Dokumente/covid19/covid19.csv'#$covid19.E5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8]" office:value-type="float" office:value="0" calcext:value-type="float">
            <text:p>0</text:p>
          </table:table-cell>
          <table:table-cell table:formula="of:=['file:///home/jr/Dokumente/covid19/covid19.csv'#$covid19.B518]" office:value-type="float" office:value="0" calcext:value-type="float">
            <text:p>0</text:p>
          </table:table-cell>
          <table:table-cell table:formula="of:=['file:///home/jr/Dokumente/covid19/covid19.csv'#$covid19.C518]" office:value-type="float" office:value="0" calcext:value-type="float">
            <text:p>0</text:p>
          </table:table-cell>
          <table:table-cell table:formula="of:=['file:///home/jr/Dokumente/covid19/covid19.csv'#$covid19.D518]" office:value-type="float" office:value="0" calcext:value-type="float">
            <text:p>0</text:p>
          </table:table-cell>
          <table:table-cell table:formula="of:=['file:///home/jr/Dokumente/covid19/covid19.csv'#$covid19.E5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19]" office:value-type="float" office:value="0" calcext:value-type="float">
            <text:p>0</text:p>
          </table:table-cell>
          <table:table-cell table:formula="of:=['file:///home/jr/Dokumente/covid19/covid19.csv'#$covid19.B519]" office:value-type="float" office:value="0" calcext:value-type="float">
            <text:p>0</text:p>
          </table:table-cell>
          <table:table-cell table:formula="of:=['file:///home/jr/Dokumente/covid19/covid19.csv'#$covid19.C519]" office:value-type="float" office:value="0" calcext:value-type="float">
            <text:p>0</text:p>
          </table:table-cell>
          <table:table-cell table:formula="of:=['file:///home/jr/Dokumente/covid19/covid19.csv'#$covid19.D519]" office:value-type="float" office:value="0" calcext:value-type="float">
            <text:p>0</text:p>
          </table:table-cell>
          <table:table-cell table:formula="of:=['file:///home/jr/Dokumente/covid19/covid19.csv'#$covid19.E5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0]" office:value-type="float" office:value="0" calcext:value-type="float">
            <text:p>0</text:p>
          </table:table-cell>
          <table:table-cell table:formula="of:=['file:///home/jr/Dokumente/covid19/covid19.csv'#$covid19.B520]" office:value-type="float" office:value="0" calcext:value-type="float">
            <text:p>0</text:p>
          </table:table-cell>
          <table:table-cell table:formula="of:=['file:///home/jr/Dokumente/covid19/covid19.csv'#$covid19.C520]" office:value-type="float" office:value="0" calcext:value-type="float">
            <text:p>0</text:p>
          </table:table-cell>
          <table:table-cell table:formula="of:=['file:///home/jr/Dokumente/covid19/covid19.csv'#$covid19.D520]" office:value-type="float" office:value="0" calcext:value-type="float">
            <text:p>0</text:p>
          </table:table-cell>
          <table:table-cell table:formula="of:=['file:///home/jr/Dokumente/covid19/covid19.csv'#$covid19.E5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1]" office:value-type="float" office:value="0" calcext:value-type="float">
            <text:p>0</text:p>
          </table:table-cell>
          <table:table-cell table:formula="of:=['file:///home/jr/Dokumente/covid19/covid19.csv'#$covid19.B521]" office:value-type="float" office:value="0" calcext:value-type="float">
            <text:p>0</text:p>
          </table:table-cell>
          <table:table-cell table:formula="of:=['file:///home/jr/Dokumente/covid19/covid19.csv'#$covid19.C521]" office:value-type="float" office:value="0" calcext:value-type="float">
            <text:p>0</text:p>
          </table:table-cell>
          <table:table-cell table:formula="of:=['file:///home/jr/Dokumente/covid19/covid19.csv'#$covid19.D521]" office:value-type="float" office:value="0" calcext:value-type="float">
            <text:p>0</text:p>
          </table:table-cell>
          <table:table-cell table:formula="of:=['file:///home/jr/Dokumente/covid19/covid19.csv'#$covid19.E5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2]" office:value-type="float" office:value="0" calcext:value-type="float">
            <text:p>0</text:p>
          </table:table-cell>
          <table:table-cell table:formula="of:=['file:///home/jr/Dokumente/covid19/covid19.csv'#$covid19.B522]" office:value-type="float" office:value="0" calcext:value-type="float">
            <text:p>0</text:p>
          </table:table-cell>
          <table:table-cell table:formula="of:=['file:///home/jr/Dokumente/covid19/covid19.csv'#$covid19.C522]" office:value-type="float" office:value="0" calcext:value-type="float">
            <text:p>0</text:p>
          </table:table-cell>
          <table:table-cell table:formula="of:=['file:///home/jr/Dokumente/covid19/covid19.csv'#$covid19.D522]" office:value-type="float" office:value="0" calcext:value-type="float">
            <text:p>0</text:p>
          </table:table-cell>
          <table:table-cell table:formula="of:=['file:///home/jr/Dokumente/covid19/covid19.csv'#$covid19.E5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3]" office:value-type="float" office:value="0" calcext:value-type="float">
            <text:p>0</text:p>
          </table:table-cell>
          <table:table-cell table:formula="of:=['file:///home/jr/Dokumente/covid19/covid19.csv'#$covid19.B523]" office:value-type="float" office:value="0" calcext:value-type="float">
            <text:p>0</text:p>
          </table:table-cell>
          <table:table-cell table:formula="of:=['file:///home/jr/Dokumente/covid19/covid19.csv'#$covid19.C523]" office:value-type="float" office:value="0" calcext:value-type="float">
            <text:p>0</text:p>
          </table:table-cell>
          <table:table-cell table:formula="of:=['file:///home/jr/Dokumente/covid19/covid19.csv'#$covid19.D523]" office:value-type="float" office:value="0" calcext:value-type="float">
            <text:p>0</text:p>
          </table:table-cell>
          <table:table-cell table:formula="of:=['file:///home/jr/Dokumente/covid19/covid19.csv'#$covid19.E5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4]" office:value-type="float" office:value="0" calcext:value-type="float">
            <text:p>0</text:p>
          </table:table-cell>
          <table:table-cell table:formula="of:=['file:///home/jr/Dokumente/covid19/covid19.csv'#$covid19.B524]" office:value-type="float" office:value="0" calcext:value-type="float">
            <text:p>0</text:p>
          </table:table-cell>
          <table:table-cell table:formula="of:=['file:///home/jr/Dokumente/covid19/covid19.csv'#$covid19.C524]" office:value-type="float" office:value="0" calcext:value-type="float">
            <text:p>0</text:p>
          </table:table-cell>
          <table:table-cell table:formula="of:=['file:///home/jr/Dokumente/covid19/covid19.csv'#$covid19.D524]" office:value-type="float" office:value="0" calcext:value-type="float">
            <text:p>0</text:p>
          </table:table-cell>
          <table:table-cell table:formula="of:=['file:///home/jr/Dokumente/covid19/covid19.csv'#$covid19.E52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5]" office:value-type="float" office:value="0" calcext:value-type="float">
            <text:p>0</text:p>
          </table:table-cell>
          <table:table-cell table:formula="of:=['file:///home/jr/Dokumente/covid19/covid19.csv'#$covid19.B525]" office:value-type="float" office:value="0" calcext:value-type="float">
            <text:p>0</text:p>
          </table:table-cell>
          <table:table-cell table:formula="of:=['file:///home/jr/Dokumente/covid19/covid19.csv'#$covid19.C525]" office:value-type="float" office:value="0" calcext:value-type="float">
            <text:p>0</text:p>
          </table:table-cell>
          <table:table-cell table:formula="of:=['file:///home/jr/Dokumente/covid19/covid19.csv'#$covid19.D525]" office:value-type="float" office:value="0" calcext:value-type="float">
            <text:p>0</text:p>
          </table:table-cell>
          <table:table-cell table:formula="of:=['file:///home/jr/Dokumente/covid19/covid19.csv'#$covid19.E5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6]" office:value-type="float" office:value="0" calcext:value-type="float">
            <text:p>0</text:p>
          </table:table-cell>
          <table:table-cell table:formula="of:=['file:///home/jr/Dokumente/covid19/covid19.csv'#$covid19.B526]" office:value-type="float" office:value="0" calcext:value-type="float">
            <text:p>0</text:p>
          </table:table-cell>
          <table:table-cell table:formula="of:=['file:///home/jr/Dokumente/covid19/covid19.csv'#$covid19.C526]" office:value-type="float" office:value="0" calcext:value-type="float">
            <text:p>0</text:p>
          </table:table-cell>
          <table:table-cell table:formula="of:=['file:///home/jr/Dokumente/covid19/covid19.csv'#$covid19.D526]" office:value-type="float" office:value="0" calcext:value-type="float">
            <text:p>0</text:p>
          </table:table-cell>
          <table:table-cell table:formula="of:=['file:///home/jr/Dokumente/covid19/covid19.csv'#$covid19.E5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7]" office:value-type="float" office:value="0" calcext:value-type="float">
            <text:p>0</text:p>
          </table:table-cell>
          <table:table-cell table:formula="of:=['file:///home/jr/Dokumente/covid19/covid19.csv'#$covid19.B527]" office:value-type="float" office:value="0" calcext:value-type="float">
            <text:p>0</text:p>
          </table:table-cell>
          <table:table-cell table:formula="of:=['file:///home/jr/Dokumente/covid19/covid19.csv'#$covid19.C527]" office:value-type="float" office:value="0" calcext:value-type="float">
            <text:p>0</text:p>
          </table:table-cell>
          <table:table-cell table:formula="of:=['file:///home/jr/Dokumente/covid19/covid19.csv'#$covid19.D527]" office:value-type="float" office:value="0" calcext:value-type="float">
            <text:p>0</text:p>
          </table:table-cell>
          <table:table-cell table:formula="of:=['file:///home/jr/Dokumente/covid19/covid19.csv'#$covid19.E5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8]" office:value-type="float" office:value="0" calcext:value-type="float">
            <text:p>0</text:p>
          </table:table-cell>
          <table:table-cell table:formula="of:=['file:///home/jr/Dokumente/covid19/covid19.csv'#$covid19.B528]" office:value-type="float" office:value="0" calcext:value-type="float">
            <text:p>0</text:p>
          </table:table-cell>
          <table:table-cell table:formula="of:=['file:///home/jr/Dokumente/covid19/covid19.csv'#$covid19.C528]" office:value-type="float" office:value="0" calcext:value-type="float">
            <text:p>0</text:p>
          </table:table-cell>
          <table:table-cell table:formula="of:=['file:///home/jr/Dokumente/covid19/covid19.csv'#$covid19.D528]" office:value-type="float" office:value="0" calcext:value-type="float">
            <text:p>0</text:p>
          </table:table-cell>
          <table:table-cell table:formula="of:=['file:///home/jr/Dokumente/covid19/covid19.csv'#$covid19.E5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29]" office:value-type="float" office:value="0" calcext:value-type="float">
            <text:p>0</text:p>
          </table:table-cell>
          <table:table-cell table:formula="of:=['file:///home/jr/Dokumente/covid19/covid19.csv'#$covid19.B529]" office:value-type="float" office:value="0" calcext:value-type="float">
            <text:p>0</text:p>
          </table:table-cell>
          <table:table-cell table:formula="of:=['file:///home/jr/Dokumente/covid19/covid19.csv'#$covid19.C529]" office:value-type="float" office:value="0" calcext:value-type="float">
            <text:p>0</text:p>
          </table:table-cell>
          <table:table-cell table:formula="of:=['file:///home/jr/Dokumente/covid19/covid19.csv'#$covid19.D529]" office:value-type="float" office:value="0" calcext:value-type="float">
            <text:p>0</text:p>
          </table:table-cell>
          <table:table-cell table:formula="of:=['file:///home/jr/Dokumente/covid19/covid19.csv'#$covid19.E5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0]" office:value-type="float" office:value="0" calcext:value-type="float">
            <text:p>0</text:p>
          </table:table-cell>
          <table:table-cell table:formula="of:=['file:///home/jr/Dokumente/covid19/covid19.csv'#$covid19.B530]" office:value-type="float" office:value="0" calcext:value-type="float">
            <text:p>0</text:p>
          </table:table-cell>
          <table:table-cell table:formula="of:=['file:///home/jr/Dokumente/covid19/covid19.csv'#$covid19.C530]" office:value-type="float" office:value="0" calcext:value-type="float">
            <text:p>0</text:p>
          </table:table-cell>
          <table:table-cell table:formula="of:=['file:///home/jr/Dokumente/covid19/covid19.csv'#$covid19.D530]" office:value-type="float" office:value="0" calcext:value-type="float">
            <text:p>0</text:p>
          </table:table-cell>
          <table:table-cell table:formula="of:=['file:///home/jr/Dokumente/covid19/covid19.csv'#$covid19.E5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1]" office:value-type="float" office:value="0" calcext:value-type="float">
            <text:p>0</text:p>
          </table:table-cell>
          <table:table-cell table:formula="of:=['file:///home/jr/Dokumente/covid19/covid19.csv'#$covid19.B531]" office:value-type="float" office:value="0" calcext:value-type="float">
            <text:p>0</text:p>
          </table:table-cell>
          <table:table-cell table:formula="of:=['file:///home/jr/Dokumente/covid19/covid19.csv'#$covid19.C531]" office:value-type="float" office:value="0" calcext:value-type="float">
            <text:p>0</text:p>
          </table:table-cell>
          <table:table-cell table:formula="of:=['file:///home/jr/Dokumente/covid19/covid19.csv'#$covid19.D531]" office:value-type="float" office:value="0" calcext:value-type="float">
            <text:p>0</text:p>
          </table:table-cell>
          <table:table-cell table:formula="of:=['file:///home/jr/Dokumente/covid19/covid19.csv'#$covid19.E5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2]" office:value-type="float" office:value="0" calcext:value-type="float">
            <text:p>0</text:p>
          </table:table-cell>
          <table:table-cell table:formula="of:=['file:///home/jr/Dokumente/covid19/covid19.csv'#$covid19.B532]" office:value-type="float" office:value="0" calcext:value-type="float">
            <text:p>0</text:p>
          </table:table-cell>
          <table:table-cell table:formula="of:=['file:///home/jr/Dokumente/covid19/covid19.csv'#$covid19.C532]" office:value-type="float" office:value="0" calcext:value-type="float">
            <text:p>0</text:p>
          </table:table-cell>
          <table:table-cell table:formula="of:=['file:///home/jr/Dokumente/covid19/covid19.csv'#$covid19.D532]" office:value-type="float" office:value="0" calcext:value-type="float">
            <text:p>0</text:p>
          </table:table-cell>
          <table:table-cell table:formula="of:=['file:///home/jr/Dokumente/covid19/covid19.csv'#$covid19.E5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3]" office:value-type="float" office:value="0" calcext:value-type="float">
            <text:p>0</text:p>
          </table:table-cell>
          <table:table-cell table:formula="of:=['file:///home/jr/Dokumente/covid19/covid19.csv'#$covid19.B533]" office:value-type="float" office:value="0" calcext:value-type="float">
            <text:p>0</text:p>
          </table:table-cell>
          <table:table-cell table:formula="of:=['file:///home/jr/Dokumente/covid19/covid19.csv'#$covid19.C533]" office:value-type="float" office:value="0" calcext:value-type="float">
            <text:p>0</text:p>
          </table:table-cell>
          <table:table-cell table:formula="of:=['file:///home/jr/Dokumente/covid19/covid19.csv'#$covid19.D533]" office:value-type="float" office:value="0" calcext:value-type="float">
            <text:p>0</text:p>
          </table:table-cell>
          <table:table-cell table:formula="of:=['file:///home/jr/Dokumente/covid19/covid19.csv'#$covid19.E5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4]" office:value-type="float" office:value="0" calcext:value-type="float">
            <text:p>0</text:p>
          </table:table-cell>
          <table:table-cell table:formula="of:=['file:///home/jr/Dokumente/covid19/covid19.csv'#$covid19.B534]" office:value-type="float" office:value="0" calcext:value-type="float">
            <text:p>0</text:p>
          </table:table-cell>
          <table:table-cell table:formula="of:=['file:///home/jr/Dokumente/covid19/covid19.csv'#$covid19.C534]" office:value-type="float" office:value="0" calcext:value-type="float">
            <text:p>0</text:p>
          </table:table-cell>
          <table:table-cell table:formula="of:=['file:///home/jr/Dokumente/covid19/covid19.csv'#$covid19.D534]" office:value-type="float" office:value="0" calcext:value-type="float">
            <text:p>0</text:p>
          </table:table-cell>
          <table:table-cell table:formula="of:=['file:///home/jr/Dokumente/covid19/covid19.csv'#$covid19.E5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5]" office:value-type="float" office:value="0" calcext:value-type="float">
            <text:p>0</text:p>
          </table:table-cell>
          <table:table-cell table:formula="of:=['file:///home/jr/Dokumente/covid19/covid19.csv'#$covid19.B535]" office:value-type="float" office:value="0" calcext:value-type="float">
            <text:p>0</text:p>
          </table:table-cell>
          <table:table-cell table:formula="of:=['file:///home/jr/Dokumente/covid19/covid19.csv'#$covid19.C535]" office:value-type="float" office:value="0" calcext:value-type="float">
            <text:p>0</text:p>
          </table:table-cell>
          <table:table-cell table:formula="of:=['file:///home/jr/Dokumente/covid19/covid19.csv'#$covid19.D535]" office:value-type="float" office:value="0" calcext:value-type="float">
            <text:p>0</text:p>
          </table:table-cell>
          <table:table-cell table:formula="of:=['file:///home/jr/Dokumente/covid19/covid19.csv'#$covid19.E5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6]" office:value-type="float" office:value="0" calcext:value-type="float">
            <text:p>0</text:p>
          </table:table-cell>
          <table:table-cell table:formula="of:=['file:///home/jr/Dokumente/covid19/covid19.csv'#$covid19.B536]" office:value-type="float" office:value="0" calcext:value-type="float">
            <text:p>0</text:p>
          </table:table-cell>
          <table:table-cell table:formula="of:=['file:///home/jr/Dokumente/covid19/covid19.csv'#$covid19.C536]" office:value-type="float" office:value="0" calcext:value-type="float">
            <text:p>0</text:p>
          </table:table-cell>
          <table:table-cell table:formula="of:=['file:///home/jr/Dokumente/covid19/covid19.csv'#$covid19.D536]" office:value-type="float" office:value="0" calcext:value-type="float">
            <text:p>0</text:p>
          </table:table-cell>
          <table:table-cell table:formula="of:=['file:///home/jr/Dokumente/covid19/covid19.csv'#$covid19.E5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7]" office:value-type="float" office:value="0" calcext:value-type="float">
            <text:p>0</text:p>
          </table:table-cell>
          <table:table-cell table:formula="of:=['file:///home/jr/Dokumente/covid19/covid19.csv'#$covid19.B537]" office:value-type="float" office:value="0" calcext:value-type="float">
            <text:p>0</text:p>
          </table:table-cell>
          <table:table-cell table:formula="of:=['file:///home/jr/Dokumente/covid19/covid19.csv'#$covid19.C537]" office:value-type="float" office:value="0" calcext:value-type="float">
            <text:p>0</text:p>
          </table:table-cell>
          <table:table-cell table:formula="of:=['file:///home/jr/Dokumente/covid19/covid19.csv'#$covid19.D537]" office:value-type="float" office:value="0" calcext:value-type="float">
            <text:p>0</text:p>
          </table:table-cell>
          <table:table-cell table:formula="of:=['file:///home/jr/Dokumente/covid19/covid19.csv'#$covid19.E5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8]" office:value-type="float" office:value="0" calcext:value-type="float">
            <text:p>0</text:p>
          </table:table-cell>
          <table:table-cell table:formula="of:=['file:///home/jr/Dokumente/covid19/covid19.csv'#$covid19.B538]" office:value-type="float" office:value="0" calcext:value-type="float">
            <text:p>0</text:p>
          </table:table-cell>
          <table:table-cell table:formula="of:=['file:///home/jr/Dokumente/covid19/covid19.csv'#$covid19.C538]" office:value-type="float" office:value="0" calcext:value-type="float">
            <text:p>0</text:p>
          </table:table-cell>
          <table:table-cell table:formula="of:=['file:///home/jr/Dokumente/covid19/covid19.csv'#$covid19.D538]" office:value-type="float" office:value="0" calcext:value-type="float">
            <text:p>0</text:p>
          </table:table-cell>
          <table:table-cell table:formula="of:=['file:///home/jr/Dokumente/covid19/covid19.csv'#$covid19.E5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39]" office:value-type="float" office:value="0" calcext:value-type="float">
            <text:p>0</text:p>
          </table:table-cell>
          <table:table-cell table:formula="of:=['file:///home/jr/Dokumente/covid19/covid19.csv'#$covid19.B539]" office:value-type="float" office:value="0" calcext:value-type="float">
            <text:p>0</text:p>
          </table:table-cell>
          <table:table-cell table:formula="of:=['file:///home/jr/Dokumente/covid19/covid19.csv'#$covid19.C539]" office:value-type="float" office:value="0" calcext:value-type="float">
            <text:p>0</text:p>
          </table:table-cell>
          <table:table-cell table:formula="of:=['file:///home/jr/Dokumente/covid19/covid19.csv'#$covid19.D539]" office:value-type="float" office:value="0" calcext:value-type="float">
            <text:p>0</text:p>
          </table:table-cell>
          <table:table-cell table:formula="of:=['file:///home/jr/Dokumente/covid19/covid19.csv'#$covid19.E5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0]" office:value-type="float" office:value="0" calcext:value-type="float">
            <text:p>0</text:p>
          </table:table-cell>
          <table:table-cell table:formula="of:=['file:///home/jr/Dokumente/covid19/covid19.csv'#$covid19.B540]" office:value-type="float" office:value="0" calcext:value-type="float">
            <text:p>0</text:p>
          </table:table-cell>
          <table:table-cell table:formula="of:=['file:///home/jr/Dokumente/covid19/covid19.csv'#$covid19.C540]" office:value-type="float" office:value="0" calcext:value-type="float">
            <text:p>0</text:p>
          </table:table-cell>
          <table:table-cell table:formula="of:=['file:///home/jr/Dokumente/covid19/covid19.csv'#$covid19.D540]" office:value-type="float" office:value="0" calcext:value-type="float">
            <text:p>0</text:p>
          </table:table-cell>
          <table:table-cell table:formula="of:=['file:///home/jr/Dokumente/covid19/covid19.csv'#$covid19.E5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1]" office:value-type="float" office:value="0" calcext:value-type="float">
            <text:p>0</text:p>
          </table:table-cell>
          <table:table-cell table:formula="of:=['file:///home/jr/Dokumente/covid19/covid19.csv'#$covid19.B541]" office:value-type="float" office:value="0" calcext:value-type="float">
            <text:p>0</text:p>
          </table:table-cell>
          <table:table-cell table:formula="of:=['file:///home/jr/Dokumente/covid19/covid19.csv'#$covid19.C541]" office:value-type="float" office:value="0" calcext:value-type="float">
            <text:p>0</text:p>
          </table:table-cell>
          <table:table-cell table:formula="of:=['file:///home/jr/Dokumente/covid19/covid19.csv'#$covid19.D541]" office:value-type="float" office:value="0" calcext:value-type="float">
            <text:p>0</text:p>
          </table:table-cell>
          <table:table-cell table:formula="of:=['file:///home/jr/Dokumente/covid19/covid19.csv'#$covid19.E5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2]" office:value-type="float" office:value="0" calcext:value-type="float">
            <text:p>0</text:p>
          </table:table-cell>
          <table:table-cell table:formula="of:=['file:///home/jr/Dokumente/covid19/covid19.csv'#$covid19.B542]" office:value-type="float" office:value="0" calcext:value-type="float">
            <text:p>0</text:p>
          </table:table-cell>
          <table:table-cell table:formula="of:=['file:///home/jr/Dokumente/covid19/covid19.csv'#$covid19.C542]" office:value-type="float" office:value="0" calcext:value-type="float">
            <text:p>0</text:p>
          </table:table-cell>
          <table:table-cell table:formula="of:=['file:///home/jr/Dokumente/covid19/covid19.csv'#$covid19.D542]" office:value-type="float" office:value="0" calcext:value-type="float">
            <text:p>0</text:p>
          </table:table-cell>
          <table:table-cell table:formula="of:=['file:///home/jr/Dokumente/covid19/covid19.csv'#$covid19.E5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3]" office:value-type="float" office:value="0" calcext:value-type="float">
            <text:p>0</text:p>
          </table:table-cell>
          <table:table-cell table:formula="of:=['file:///home/jr/Dokumente/covid19/covid19.csv'#$covid19.B543]" office:value-type="float" office:value="0" calcext:value-type="float">
            <text:p>0</text:p>
          </table:table-cell>
          <table:table-cell table:formula="of:=['file:///home/jr/Dokumente/covid19/covid19.csv'#$covid19.C543]" office:value-type="float" office:value="0" calcext:value-type="float">
            <text:p>0</text:p>
          </table:table-cell>
          <table:table-cell table:formula="of:=['file:///home/jr/Dokumente/covid19/covid19.csv'#$covid19.D543]" office:value-type="float" office:value="0" calcext:value-type="float">
            <text:p>0</text:p>
          </table:table-cell>
          <table:table-cell table:formula="of:=['file:///home/jr/Dokumente/covid19/covid19.csv'#$covid19.E5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4]" office:value-type="float" office:value="0" calcext:value-type="float">
            <text:p>0</text:p>
          </table:table-cell>
          <table:table-cell table:formula="of:=['file:///home/jr/Dokumente/covid19/covid19.csv'#$covid19.B544]" office:value-type="float" office:value="0" calcext:value-type="float">
            <text:p>0</text:p>
          </table:table-cell>
          <table:table-cell table:formula="of:=['file:///home/jr/Dokumente/covid19/covid19.csv'#$covid19.C544]" office:value-type="float" office:value="0" calcext:value-type="float">
            <text:p>0</text:p>
          </table:table-cell>
          <table:table-cell table:formula="of:=['file:///home/jr/Dokumente/covid19/covid19.csv'#$covid19.D544]" office:value-type="float" office:value="0" calcext:value-type="float">
            <text:p>0</text:p>
          </table:table-cell>
          <table:table-cell table:formula="of:=['file:///home/jr/Dokumente/covid19/covid19.csv'#$covid19.E5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5]" office:value-type="float" office:value="0" calcext:value-type="float">
            <text:p>0</text:p>
          </table:table-cell>
          <table:table-cell table:formula="of:=['file:///home/jr/Dokumente/covid19/covid19.csv'#$covid19.B545]" office:value-type="float" office:value="0" calcext:value-type="float">
            <text:p>0</text:p>
          </table:table-cell>
          <table:table-cell table:formula="of:=['file:///home/jr/Dokumente/covid19/covid19.csv'#$covid19.C545]" office:value-type="float" office:value="0" calcext:value-type="float">
            <text:p>0</text:p>
          </table:table-cell>
          <table:table-cell table:formula="of:=['file:///home/jr/Dokumente/covid19/covid19.csv'#$covid19.D545]" office:value-type="float" office:value="0" calcext:value-type="float">
            <text:p>0</text:p>
          </table:table-cell>
          <table:table-cell table:formula="of:=['file:///home/jr/Dokumente/covid19/covid19.csv'#$covid19.E5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6]" office:value-type="float" office:value="0" calcext:value-type="float">
            <text:p>0</text:p>
          </table:table-cell>
          <table:table-cell table:formula="of:=['file:///home/jr/Dokumente/covid19/covid19.csv'#$covid19.B546]" office:value-type="float" office:value="0" calcext:value-type="float">
            <text:p>0</text:p>
          </table:table-cell>
          <table:table-cell table:formula="of:=['file:///home/jr/Dokumente/covid19/covid19.csv'#$covid19.C546]" office:value-type="float" office:value="0" calcext:value-type="float">
            <text:p>0</text:p>
          </table:table-cell>
          <table:table-cell table:formula="of:=['file:///home/jr/Dokumente/covid19/covid19.csv'#$covid19.D546]" office:value-type="float" office:value="0" calcext:value-type="float">
            <text:p>0</text:p>
          </table:table-cell>
          <table:table-cell table:formula="of:=['file:///home/jr/Dokumente/covid19/covid19.csv'#$covid19.E5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7]" office:value-type="float" office:value="0" calcext:value-type="float">
            <text:p>0</text:p>
          </table:table-cell>
          <table:table-cell table:formula="of:=['file:///home/jr/Dokumente/covid19/covid19.csv'#$covid19.B547]" office:value-type="float" office:value="0" calcext:value-type="float">
            <text:p>0</text:p>
          </table:table-cell>
          <table:table-cell table:formula="of:=['file:///home/jr/Dokumente/covid19/covid19.csv'#$covid19.C547]" office:value-type="float" office:value="0" calcext:value-type="float">
            <text:p>0</text:p>
          </table:table-cell>
          <table:table-cell table:formula="of:=['file:///home/jr/Dokumente/covid19/covid19.csv'#$covid19.D547]" office:value-type="float" office:value="0" calcext:value-type="float">
            <text:p>0</text:p>
          </table:table-cell>
          <table:table-cell table:formula="of:=['file:///home/jr/Dokumente/covid19/covid19.csv'#$covid19.E5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8]" office:value-type="float" office:value="0" calcext:value-type="float">
            <text:p>0</text:p>
          </table:table-cell>
          <table:table-cell table:formula="of:=['file:///home/jr/Dokumente/covid19/covid19.csv'#$covid19.B548]" office:value-type="float" office:value="0" calcext:value-type="float">
            <text:p>0</text:p>
          </table:table-cell>
          <table:table-cell table:formula="of:=['file:///home/jr/Dokumente/covid19/covid19.csv'#$covid19.C548]" office:value-type="float" office:value="0" calcext:value-type="float">
            <text:p>0</text:p>
          </table:table-cell>
          <table:table-cell table:formula="of:=['file:///home/jr/Dokumente/covid19/covid19.csv'#$covid19.D548]" office:value-type="float" office:value="0" calcext:value-type="float">
            <text:p>0</text:p>
          </table:table-cell>
          <table:table-cell table:formula="of:=['file:///home/jr/Dokumente/covid19/covid19.csv'#$covid19.E5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49]" office:value-type="float" office:value="0" calcext:value-type="float">
            <text:p>0</text:p>
          </table:table-cell>
          <table:table-cell table:formula="of:=['file:///home/jr/Dokumente/covid19/covid19.csv'#$covid19.B549]" office:value-type="float" office:value="0" calcext:value-type="float">
            <text:p>0</text:p>
          </table:table-cell>
          <table:table-cell table:formula="of:=['file:///home/jr/Dokumente/covid19/covid19.csv'#$covid19.C549]" office:value-type="float" office:value="0" calcext:value-type="float">
            <text:p>0</text:p>
          </table:table-cell>
          <table:table-cell table:formula="of:=['file:///home/jr/Dokumente/covid19/covid19.csv'#$covid19.D549]" office:value-type="float" office:value="0" calcext:value-type="float">
            <text:p>0</text:p>
          </table:table-cell>
          <table:table-cell table:formula="of:=['file:///home/jr/Dokumente/covid19/covid19.csv'#$covid19.E5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0]" office:value-type="float" office:value="0" calcext:value-type="float">
            <text:p>0</text:p>
          </table:table-cell>
          <table:table-cell table:formula="of:=['file:///home/jr/Dokumente/covid19/covid19.csv'#$covid19.B550]" office:value-type="float" office:value="0" calcext:value-type="float">
            <text:p>0</text:p>
          </table:table-cell>
          <table:table-cell table:formula="of:=['file:///home/jr/Dokumente/covid19/covid19.csv'#$covid19.C550]" office:value-type="float" office:value="0" calcext:value-type="float">
            <text:p>0</text:p>
          </table:table-cell>
          <table:table-cell table:formula="of:=['file:///home/jr/Dokumente/covid19/covid19.csv'#$covid19.D550]" office:value-type="float" office:value="0" calcext:value-type="float">
            <text:p>0</text:p>
          </table:table-cell>
          <table:table-cell table:formula="of:=['file:///home/jr/Dokumente/covid19/covid19.csv'#$covid19.E5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1]" office:value-type="float" office:value="0" calcext:value-type="float">
            <text:p>0</text:p>
          </table:table-cell>
          <table:table-cell table:formula="of:=['file:///home/jr/Dokumente/covid19/covid19.csv'#$covid19.B551]" office:value-type="float" office:value="0" calcext:value-type="float">
            <text:p>0</text:p>
          </table:table-cell>
          <table:table-cell table:formula="of:=['file:///home/jr/Dokumente/covid19/covid19.csv'#$covid19.C551]" office:value-type="float" office:value="0" calcext:value-type="float">
            <text:p>0</text:p>
          </table:table-cell>
          <table:table-cell table:formula="of:=['file:///home/jr/Dokumente/covid19/covid19.csv'#$covid19.D551]" office:value-type="float" office:value="0" calcext:value-type="float">
            <text:p>0</text:p>
          </table:table-cell>
          <table:table-cell table:formula="of:=['file:///home/jr/Dokumente/covid19/covid19.csv'#$covid19.E5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2]" office:value-type="float" office:value="0" calcext:value-type="float">
            <text:p>0</text:p>
          </table:table-cell>
          <table:table-cell table:formula="of:=['file:///home/jr/Dokumente/covid19/covid19.csv'#$covid19.B552]" office:value-type="float" office:value="0" calcext:value-type="float">
            <text:p>0</text:p>
          </table:table-cell>
          <table:table-cell table:formula="of:=['file:///home/jr/Dokumente/covid19/covid19.csv'#$covid19.C552]" office:value-type="float" office:value="0" calcext:value-type="float">
            <text:p>0</text:p>
          </table:table-cell>
          <table:table-cell table:formula="of:=['file:///home/jr/Dokumente/covid19/covid19.csv'#$covid19.D552]" office:value-type="float" office:value="0" calcext:value-type="float">
            <text:p>0</text:p>
          </table:table-cell>
          <table:table-cell table:formula="of:=['file:///home/jr/Dokumente/covid19/covid19.csv'#$covid19.E5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3]" office:value-type="float" office:value="0" calcext:value-type="float">
            <text:p>0</text:p>
          </table:table-cell>
          <table:table-cell table:formula="of:=['file:///home/jr/Dokumente/covid19/covid19.csv'#$covid19.B553]" office:value-type="float" office:value="0" calcext:value-type="float">
            <text:p>0</text:p>
          </table:table-cell>
          <table:table-cell table:formula="of:=['file:///home/jr/Dokumente/covid19/covid19.csv'#$covid19.C553]" office:value-type="float" office:value="0" calcext:value-type="float">
            <text:p>0</text:p>
          </table:table-cell>
          <table:table-cell table:formula="of:=['file:///home/jr/Dokumente/covid19/covid19.csv'#$covid19.D553]" office:value-type="float" office:value="0" calcext:value-type="float">
            <text:p>0</text:p>
          </table:table-cell>
          <table:table-cell table:formula="of:=['file:///home/jr/Dokumente/covid19/covid19.csv'#$covid19.E5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4]" office:value-type="float" office:value="0" calcext:value-type="float">
            <text:p>0</text:p>
          </table:table-cell>
          <table:table-cell table:formula="of:=['file:///home/jr/Dokumente/covid19/covid19.csv'#$covid19.B554]" office:value-type="float" office:value="0" calcext:value-type="float">
            <text:p>0</text:p>
          </table:table-cell>
          <table:table-cell table:formula="of:=['file:///home/jr/Dokumente/covid19/covid19.csv'#$covid19.C554]" office:value-type="float" office:value="0" calcext:value-type="float">
            <text:p>0</text:p>
          </table:table-cell>
          <table:table-cell table:formula="of:=['file:///home/jr/Dokumente/covid19/covid19.csv'#$covid19.D554]" office:value-type="float" office:value="0" calcext:value-type="float">
            <text:p>0</text:p>
          </table:table-cell>
          <table:table-cell table:formula="of:=['file:///home/jr/Dokumente/covid19/covid19.csv'#$covid19.E5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'file:///home/jr/Dokumente/covid19/covid19.csv'#$covid19.A555]" office:value-type="float" office:value="0" calcext:value-type="float">
            <text:p>0</text:p>
          </table:table-cell>
          <table:table-cell table:formula="of:=['file:///home/jr/Dokumente/covid19/covid19.csv'#$covid19.B555]" office:value-type="float" office:value="0" calcext:value-type="float">
            <text:p>0</text:p>
          </table:table-cell>
          <table:table-cell table:formula="of:=['file:///home/jr/Dokumente/covid19/covid19.csv'#$covid19.C555]" office:value-type="float" office:value="0" calcext:value-type="float">
            <text:p>0</text:p>
          </table:table-cell>
          <table:table-cell table:formula="of:=['file:///home/jr/Dokumente/covid19/covid19.csv'#$covid19.D555]" office:value-type="float" office:value="0" calcext:value-type="float">
            <text:p>0</text:p>
          </table:table-cell>
          <table:table-cell table:formula="of:=['file:///home/jr/Dokumente/covid19/covid19.csv'#$covid19.E555]" office:value-type="float" office:value="0" calcext:value-type="float">
            <text:p>0</text:p>
          </table:table-cell>
          <table:table-cell table:number-columns-repeated="2"/>
        </table:table-row>
      </table:table>
      <table:table table:name="'file:///home/jr/Dokumente/covid19/covid19.csv'#covid19" table:print="false" table:style-name="ta_extref">
        <table:table-source xlink:type="simple" xlink:href="../covid19.csv" table:table-name="covid19" table:filter-name="Text - txt - csv (StarCalc)" table:filter-options="59,34,76,1,,0,false,false,true,false,true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4" office:value-type="string">
            <text:p>2020/01/2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1/2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1/3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0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0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0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0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1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1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5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8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2/29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1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2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3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4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5</text:p>
          </table:table-cell>
          <table:table-cell table:style-name="ce4" office:value-type="float" office:value="187">
            <text:p>18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6</text:p>
          </table:table-cell>
          <table:table-cell table:style-name="ce4" office:value-type="float" office:value="187">
            <text:p>18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7</text:p>
          </table:table-cell>
          <table:table-cell table:style-name="ce4" office:value-type="float" office:value="139">
            <text:p>13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8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09</text:p>
          </table:table-cell>
          <table:table-cell table:style-name="ce4" office:value-type="float" office:value="345">
            <text:p>34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0</text:p>
          </table:table-cell>
          <table:table-cell table:style-name="ce4" office:value-type="float" office:value="594">
            <text:p>59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1</text:p>
          </table:table-cell>
          <table:table-cell table:style-name="ce4" office:value-type="float" office:value="752">
            <text:p>75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2</text:p>
          </table:table-cell>
          <table:table-cell table:style-name="ce4" office:value-type="float" office:value="984">
            <text:p>98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3</text:p>
          </table:table-cell>
          <table:table-cell table:style-name="ce4" office:value-type="float" office:value="1442">
            <text:p>144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4</text:p>
          </table:table-cell>
          <table:table-cell table:style-name="ce4" office:value-type="float" office:value="1302">
            <text:p>130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5</text:p>
          </table:table-cell>
          <table:table-cell table:style-name="ce4" office:value-type="float" office:value="978">
            <text:p>978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6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7</text:p>
          </table:table-cell>
          <table:table-cell table:style-name="ce4" office:value-type="float" office:value="3033">
            <text:p>303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8</text:p>
          </table:table-cell>
          <table:table-cell table:style-name="ce4" office:value-type="float" office:value="3604">
            <text:p>360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19</text:p>
          </table:table-cell>
          <table:table-cell table:style-name="ce4" office:value-type="float" office:value="4079">
            <text:p>407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0</text:p>
          </table:table-cell>
          <table:table-cell table:style-name="ce4" office:value-type="float" office:value="4050">
            <text:p>405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1</text:p>
          </table:table-cell>
          <table:table-cell table:style-name="ce4" office:value-type="float" office:value="3350">
            <text:p>335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2</text:p>
          </table:table-cell>
          <table:table-cell table:style-name="ce4" office:value-type="float" office:value="2269">
            <text:p>226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3</text:p>
          </table:table-cell>
          <table:table-cell table:style-name="ce4" office:value-type="float" office:value="3720">
            <text:p>372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4</text:p>
          </table:table-cell>
          <table:table-cell table:style-name="ce4" office:value-type="float" office:value="4880">
            <text:p>488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5</text:p>
          </table:table-cell>
          <table:table-cell table:style-name="ce4" office:value-type="float" office:value="5688">
            <text:p>5688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6</text:p>
          </table:table-cell>
          <table:table-cell table:style-name="ce4" office:value-type="float" office:value="5917">
            <text:p>591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7</text:p>
          </table:table-cell>
          <table:table-cell table:style-name="ce4" office:value-type="float" office:value="5987">
            <text:p>598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8</text:p>
          </table:table-cell>
          <table:table-cell table:style-name="ce4" office:value-type="float" office:value="4733">
            <text:p>473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29</text:p>
          </table:table-cell>
          <table:table-cell table:style-name="ce4" office:value-type="float" office:value="3090">
            <text:p>309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30</text:p>
          </table:table-cell>
          <table:table-cell table:style-name="ce4" office:value-type="float" office:value="4124">
            <text:p>412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3/31</text:p>
          </table:table-cell>
          <table:table-cell table:style-name="ce4" office:value-type="float" office:value="6043">
            <text:p>604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1</text:p>
          </table:table-cell>
          <table:table-cell table:style-name="ce4" office:value-type="float" office:value="6293">
            <text:p>629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2</text:p>
          </table:table-cell>
          <table:table-cell table:style-name="ce4" office:value-type="float" office:value="6556">
            <text:p>655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3</text:p>
          </table:table-cell>
          <table:table-cell table:style-name="ce4" office:value-type="float" office:value="6187">
            <text:p>618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4</text:p>
          </table:table-cell>
          <table:table-cell table:style-name="ce4" office:value-type="float" office:value="4335">
            <text:p>433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5</text:p>
          </table:table-cell>
          <table:table-cell table:style-name="ce4" office:value-type="float" office:value="2551">
            <text:p>255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6</text:p>
          </table:table-cell>
          <table:table-cell table:style-name="ce4" office:value-type="float" office:value="3675">
            <text:p>367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7</text:p>
          </table:table-cell>
          <table:table-cell table:style-name="ce4" office:value-type="float" office:value="5203">
            <text:p>520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8</text:p>
          </table:table-cell>
          <table:table-cell table:style-name="ce4" office:value-type="float" office:value="5275">
            <text:p>527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09</text:p>
          </table:table-cell>
          <table:table-cell table:style-name="ce4" office:value-type="float" office:value="4903">
            <text:p>490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0</text:p>
          </table:table-cell>
          <table:table-cell table:style-name="ce4" office:value-type="float" office:value="3351">
            <text:p>335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1</text:p>
          </table:table-cell>
          <table:table-cell table:style-name="ce4" office:value-type="float" office:value="2889">
            <text:p>288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2</text:p>
          </table:table-cell>
          <table:table-cell table:style-name="ce4" office:value-type="float" office:value="1863">
            <text:p>186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3</text:p>
          </table:table-cell>
          <table:table-cell table:style-name="ce4" office:value-type="float" office:value="1597">
            <text:p>159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4</text:p>
          </table:table-cell>
          <table:table-cell table:style-name="ce4" office:value-type="float" office:value="2472">
            <text:p>247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5</text:p>
          </table:table-cell>
          <table:table-cell table:style-name="ce4" office:value-type="float" office:value="3312">
            <text:p>331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6</text:p>
          </table:table-cell>
          <table:table-cell table:style-name="ce4" office:value-type="float" office:value="3420">
            <text:p>342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7</text:p>
          </table:table-cell>
          <table:table-cell table:style-name="ce4" office:value-type="float" office:value="3048">
            <text:p>3048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8</text:p>
          </table:table-cell>
          <table:table-cell table:style-name="ce4" office:value-type="float" office:value="2101">
            <text:p>210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19</text:p>
          </table:table-cell>
          <table:table-cell table:style-name="ce4" office:value-type="float" office:value="1379">
            <text:p>137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0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1</text:p>
          </table:table-cell>
          <table:table-cell table:style-name="ce4" office:value-type="float" office:value="2199">
            <text:p>219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2</text:p>
          </table:table-cell>
          <table:table-cell table:style-name="ce4" office:value-type="float" office:value="2493">
            <text:p>249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3</text:p>
          </table:table-cell>
          <table:table-cell table:style-name="ce4" office:value-type="float" office:value="2084">
            <text:p>208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4</text:p>
          </table:table-cell>
          <table:table-cell table:style-name="ce4" office:value-type="float" office:value="1913">
            <text:p>191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5</text:p>
          </table:table-cell>
          <table:table-cell table:style-name="ce4" office:value-type="float" office:value="1274">
            <text:p>127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6</text:p>
          </table:table-cell>
          <table:table-cell table:style-name="ce4" office:value-type="float" office:value="705">
            <text:p>70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7</text:p>
          </table:table-cell>
          <table:table-cell table:style-name="ce4" office:value-type="float" office:value="1114">
            <text:p>111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8</text:p>
          </table:table-cell>
          <table:table-cell table:style-name="ce4" office:value-type="float" office:value="1463">
            <text:p>146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29</text:p>
          </table:table-cell>
          <table:table-cell table:style-name="ce4" office:value-type="float" office:value="1427">
            <text:p>142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4/30</text:p>
          </table:table-cell>
          <table:table-cell table:style-name="ce4" office:value-type="float" office:value="1450">
            <text:p>145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1</text:p>
          </table:table-cell>
          <table:table-cell table:style-name="ce4" office:value-type="float" office:value="915">
            <text:p>915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2</text:p>
          </table:table-cell>
          <table:table-cell table:style-name="ce4" office:value-type="float" office:value="623">
            <text:p>62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3</text:p>
          </table:table-cell>
          <table:table-cell table:style-name="ce4" office:value-type="float" office:value="426">
            <text:p>42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4</text:p>
          </table:table-cell>
          <table:table-cell table:style-name="ce4" office:value-type="float" office:value="721">
            <text:p>72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5</text:p>
          </table:table-cell>
          <table:table-cell table:style-name="ce4" office:value-type="float" office:value="1090">
            <text:p>109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6</text:p>
          </table:table-cell>
          <table:table-cell table:style-name="ce4" office:value-type="float" office:value="1209">
            <text:p>120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7</text:p>
          </table:table-cell>
          <table:table-cell table:style-name="ce4" office:value-type="float" office:value="1192">
            <text:p>119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8</text:p>
          </table:table-cell>
          <table:table-cell table:style-name="ce4" office:value-type="float" office:value="989">
            <text:p>98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09</text:p>
          </table:table-cell>
          <table:table-cell table:style-name="ce4" office:value-type="float" office:value="677">
            <text:p>67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0</text:p>
          </table:table-cell>
          <table:table-cell table:style-name="ce4" office:value-type="float" office:value="340">
            <text:p>34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1</text:p>
          </table:table-cell>
          <table:table-cell table:style-name="ce4" office:value-type="float" office:value="686">
            <text:p>68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2</text:p>
          </table:table-cell>
          <table:table-cell table:style-name="ce4" office:value-type="float" office:value="842">
            <text:p>84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3</text:p>
          </table:table-cell>
          <table:table-cell table:style-name="ce4" office:value-type="float" office:value="906">
            <text:p>90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4</text:p>
          </table:table-cell>
          <table:table-cell table:style-name="ce4" office:value-type="float" office:value="807">
            <text:p>80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5</text:p>
          </table:table-cell>
          <table:table-cell table:style-name="ce4" office:value-type="float" office:value="707">
            <text:p>70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6</text:p>
          </table:table-cell>
          <table:table-cell table:style-name="ce4" office:value-type="float" office:value="464">
            <text:p>46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7</text:p>
          </table:table-cell>
          <table:table-cell table:style-name="ce4" office:value-type="float" office:value="313">
            <text:p>31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8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19</text:p>
          </table:table-cell>
          <table:table-cell table:style-name="ce4" office:value-type="float" office:value="730">
            <text:p>73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0</text:p>
          </table:table-cell>
          <table:table-cell table:style-name="ce4" office:value-type="float" office:value="829">
            <text:p>82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1</text:p>
          </table:table-cell>
          <table:table-cell table:style-name="ce4" office:value-type="float" office:value="416">
            <text:p>41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2</text:p>
          </table:table-cell>
          <table:table-cell table:style-name="ce4" office:value-type="float" office:value="527">
            <text:p>52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3</text:p>
          </table:table-cell>
          <table:table-cell table:style-name="ce4" office:value-type="float" office:value="334">
            <text:p>33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4</text:p>
          </table:table-cell>
          <table:table-cell table:style-name="ce4" office:value-type="float" office:value="224">
            <text:p>224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5</text:p>
          </table:table-cell>
          <table:table-cell table:style-name="ce4" office:value-type="float" office:value="412">
            <text:p>41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6</text:p>
          </table:table-cell>
          <table:table-cell table:style-name="ce4" office:value-type="float" office:value="610">
            <text:p>61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7</text:p>
          </table:table-cell>
          <table:table-cell table:style-name="ce4" office:value-type="float" office:value="643">
            <text:p>643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8</text:p>
          </table:table-cell>
          <table:table-cell table:style-name="ce4" office:value-type="float" office:value="521">
            <text:p>521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29</text:p>
          </table:table-cell>
          <table:table-cell table:style-name="ce4" office:value-type="float" office:value="447">
            <text:p>44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30</text:p>
          </table:table-cell>
          <table:table-cell table:style-name="ce4" office:value-type="float" office:value="370">
            <text:p>37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5/31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1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2</text:p>
          </table:table-cell>
          <table:table-cell table:style-name="ce4" office:value-type="float" office:value="299">
            <text:p>299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3</text:p>
          </table:table-cell>
          <table:table-cell table:style-name="ce4" office:value-type="float" office:value="486">
            <text:p>486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4</text:p>
          </table:table-cell>
          <table:table-cell table:style-name="ce4" office:value-type="float" office:value="517">
            <text:p>517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5</text:p>
          </table:table-cell>
          <table:table-cell table:style-name="ce4" office:value-type="float" office:value="352">
            <text:p>352</text:p>
          </table:table-cell>
          <table:table-cell table:style-name="ce4" office:value-type="string">
            <text:p>	</text:p>
          </table:table-cell>
        </table:table-row>
        <table:table-row>
          <table:table-cell table:style-name="ce4" office:value-type="string">
            <text:p>2020/06/06</text:p>
          </table:table-cell>
          <table:table-cell table:style-name="ce4" office:value-type="float" office:value="128">
            <text:p>128</text:p>
          </table:table-cell>
          <table:table-cell table:style-name="ce4" office:value-type="string">
            <text:p>	</text:p>
          </table:table-cell>
        </table:table-row>
      </table:table>
      <table:named-expressions>
        <table:named-range table:name="Myrange" table:base-cell-address="$statistics.$A$1" table:cell-range-address="$statistics.$A$1:.$D$5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.00.0000</text:date>, <text:time style:data-style-name="N2" text:time-value="10:01:12.3749812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7T10:18:19.703221327</dc:date>
    <meta:editing-duration>P7DT1H32M29S</meta:editing-duration>
    <meta:editing-cycles>89</meta:editing-cycles>
    <meta:generator>LibreOffice/6.2.7.1$Linux_X86_64 LibreOffice_project/20$Build-1</meta:generator>
    <meta:document-statistic meta:table-count="3" meta:cell-count="65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leave-gap" chart:spline-resolution="8" chart:right-angled-axes="true"/>
    </style:style>
    <style:style style:name="ch4" style:family="chart" style:data-style-name="N8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3.5" chart:interval-major="1" chart:interval-minor-divisor="1" chart:reverse-direction="false" text:line-break="false" loext:try-staggering-first="false" chart:link-data-style-to-source="true" chart:axis-position="end"/>
      <style:graphic-properties svg:stroke-width="0.05cm" svg:stroke-color="#00660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1pt" style:font-size-asian="9pt" style:font-size-complex="9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1cm" svg:stroke-color="#0000ee" draw:fill-color="#0000ee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cccc" draw:fill-color="#ffccc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7.282cm" svg:height="12.396cm" xlink:href=".." xlink:type="simple" chart:class="chart:line" chart:style-name="ch1">
        <chart:title svg:x="11.734cm" svg:y="0.605cm" chart:style-name="ch2">
          <text:p>Average RKI_based NewCases over 7(blue) // 1(red) days //  R_eff (green; 4days of blue) Y-scale right</text:p>
        </chart:title>
        <chart:plot-area chart:style-name="ch3" table:cell-range-address="statistics.A2:statistics.A95 statistics.C2:statistics.E95" chart:data-source-has-labels="column" svg:x="2.906cm" svg:y="1.369cm" svg:width="44.32cm" svg:height="10.201cm">
          <chartooo:coordinate-region svg:x="4.222cm" svg:y="1.566cm" svg:width="42.105cm" svg:height="8.3cm"/>
          <chart:axis chart:dimension="x" chart:name="primary-x" chart:style-name="ch4" chartooo:axis-type="auto">
            <chartooo:date-scale/>
            <chart:categories table:cell-range-address="statistics.A2:statistics.A9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>
            <chart:title svg:x="46.611cm" svg:y="9.772cm" chart:style-name="ch8">
              <text:p>                                                R_eff</text:p>
            </chart:title>
          </chart:axis>
          <chart:series chart:attached-axis="primary-y" chart:style-name="ch9" chart:values-cell-range-address="statistics.C2:statistics.C95" chart:class="chart:line">
            <chart:data-point chart:repeated="94"/>
          </chart:series>
          <chart:series chart:attached-axis="primary-y" chart:style-name="ch10" chart:values-cell-range-address="statistics.D2:statistics.D95" chart:class="chart:line">
            <chart:data-point chart:repeated="94"/>
          </chart:series>
          <chart:series chart:attached-axis="secondary-y" chart:style-name="ch11" chart:values-cell-range-address="statistics.E2:statistics.E95" chart:class="chart:line">
            <chart:data-point chart:repeated="9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20/01/28</text:p>
                <draw:g>
                  <svg:desc>statistics.A2:statistics.A95</svg:desc>
                </draw:g>
              </table:table-cell>
              <table:table-cell office:value-type="float" office:value="NaN">
                <text:p>NaN</text:p>
                <draw:g>
                  <svg:desc>statistics.C2:statistics.C95</svg:desc>
                </draw:g>
              </table:table-cell>
              <table:table-cell office:value-type="float" office:value="NaN">
                <text:p>NaN</text:p>
                <draw:g>
                  <svg:desc>statistics.D2:statistics.D95</svg:desc>
                </draw:g>
              </table:table-cell>
              <table:table-cell office:value-type="float" office:value="NaN">
                <text:p>NaN</text:p>
                <draw:g>
                  <svg:desc>statistics.E2:statistics.E95</svg:desc>
                </draw:g>
              </table:table-cell>
            </table:table-row>
            <table:table-row>
              <table:table-cell office:value-type="string">
                <text:p>2020/01/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1/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07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11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12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4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6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7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8</text:p>
              </table:table-cell>
              <table:table-cell office:value-type="float" office:value="12.1428571428571">
                <text:p>12.1428571428571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2/29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1</text:p>
              </table:table-cell>
              <table:table-cell office:value-type="float" office:value="20.2857142857143">
                <text:p>20.2857142857143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2</text:p>
              </table:table-cell>
              <table:table-cell office:value-type="float" office:value="25.8571428571429">
                <text:p>25.8571428571429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3</text:p>
              </table:table-cell>
              <table:table-cell office:value-type="float" office:value="37.5714285714286">
                <text:p>37.57142857142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4</text:p>
              </table:table-cell>
              <table:table-cell office:value-type="float" office:value="58.7142857142857">
                <text:p>58.7142857142857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5</text:p>
              </table:table-cell>
              <table:table-cell office:value-type="float" office:value="82.1428571428571">
                <text:p>82.1428571428571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6</text:p>
              </table:table-cell>
              <table:table-cell office:value-type="float" office:value="102.142857142857">
                <text:p>102.142857142857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7</text:p>
              </table:table-cell>
              <table:table-cell office:value-type="float" office:value="118.857142857143">
                <text:p>118.857142857143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8</text:p>
              </table:table-cell>
              <table:table-cell office:value-type="float" office:value="128">
                <text:p>128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09</text:p>
              </table:table-cell>
              <table:table-cell office:value-type="float" office:value="171.428571428571">
                <text:p>171.428571428571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0</text:p>
              </table:table-cell>
              <table:table-cell office:value-type="float" office:value="244.142857142857">
                <text:p>244.142857142857</text:p>
              </table:table-cell>
              <table:table-cell office:value-type="float" office:value="594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1</text:p>
              </table:table-cell>
              <table:table-cell office:value-type="float" office:value="329.428571428571">
                <text:p>329.428571428571</text:p>
              </table:table-cell>
              <table:table-cell office:value-type="float" office:value="752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2</text:p>
              </table:table-cell>
              <table:table-cell office:value-type="float" office:value="443.285714285714">
                <text:p>443.285714285714</text:p>
              </table:table-cell>
              <table:table-cell office:value-type="float" office:value="984">
                <text:p>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3</text:p>
              </table:table-cell>
              <table:table-cell office:value-type="float" office:value="622.571428571429">
                <text:p>622.571428571429</text:p>
              </table:table-cell>
              <table:table-cell office:value-type="float" office:value="1442">
                <text:p>1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4</text:p>
              </table:table-cell>
              <table:table-cell office:value-type="float" office:value="788.714285714286">
                <text:p>788.714285714286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/03/15</text:p>
              </table:table-cell>
              <table:table-cell office:value-type="float" office:value="913.857142857143">
                <text:p>913.857142857143</text:p>
              </table:table-cell>
              <table:table-cell office:value-type="float" office:value="978">
                <text:p>978</text:p>
              </table:table-cell>
              <table:table-cell office:value-type="float" office:value="2.77406764960971">
                <text:p>2.77406764960971</text:p>
              </table:table-cell>
            </table:table-row>
            <table:table-row>
              <table:table-cell office:value-type="string">
                <text:p>2020/03/16</text:p>
              </table:table-cell>
              <table:table-cell office:value-type="float" office:value="1157.42857142857">
                <text:p>1157.42857142857</text:p>
              </table:table-cell>
              <table:table-cell office:value-type="float" office:value="2050">
                <text:p>2050</text:p>
              </table:table-cell>
              <table:table-cell office:value-type="float" office:value="2.61102159200773">
                <text:p>2.61102159200773</text:p>
              </table:table-cell>
            </table:table-row>
            <table:table-row>
              <table:table-cell office:value-type="string">
                <text:p>2020/03/17</text:p>
              </table:table-cell>
              <table:table-cell office:value-type="float" office:value="1505.85714285714">
                <text:p>1505.85714285714</text:p>
              </table:table-cell>
              <table:table-cell office:value-type="float" office:value="3033">
                <text:p>3033</text:p>
              </table:table-cell>
              <table:table-cell office:value-type="float" office:value="2.41877007801744">
                <text:p>2.41877007801744</text:p>
              </table:table-cell>
            </table:table-row>
            <table:table-row>
              <table:table-cell office:value-type="string">
                <text:p>2020/03/18</text:p>
              </table:table-cell>
              <table:table-cell office:value-type="float" office:value="1913.28571428571">
                <text:p>1913.28571428571</text:p>
              </table:table-cell>
              <table:table-cell office:value-type="float" office:value="3604">
                <text:p>3604</text:p>
              </table:table-cell>
              <table:table-cell office:value-type="float" office:value="2.42582865422931">
                <text:p>2.42582865422931</text:p>
              </table:table-cell>
            </table:table-row>
            <table:table-row>
              <table:table-cell office:value-type="string">
                <text:p>2020/03/19</text:p>
              </table:table-cell>
              <table:table-cell office:value-type="float" office:value="2355.42857142857">
                <text:p>2355.42857142857</text:p>
              </table:table-cell>
              <table:table-cell office:value-type="float" office:value="4079">
                <text:p>4079</text:p>
              </table:table-cell>
              <table:table-cell office:value-type="float" office:value="2.57745818352353">
                <text:p>2.57745818352353</text:p>
              </table:table-cell>
            </table:table-row>
            <table:table-row>
              <table:table-cell office:value-type="string">
                <text:p>2020/03/20</text:p>
              </table:table-cell>
              <table:table-cell office:value-type="float" office:value="2728">
                <text:p>2728</text:p>
              </table:table-cell>
              <table:table-cell office:value-type="float" office:value="4050">
                <text:p>4050</text:p>
              </table:table-cell>
              <table:table-cell office:value-type="float" office:value="2.3569489015058">
                <text:p>2.3569489015058</text:p>
              </table:table-cell>
            </table:table-row>
            <table:table-row>
              <table:table-cell office:value-type="string">
                <text:p>2020/03/21</text:p>
              </table:table-cell>
              <table:table-cell office:value-type="float" office:value="3020.57142857143">
                <text:p>3020.57142857143</text:p>
              </table:table-cell>
              <table:table-cell office:value-type="float" office:value="3350">
                <text:p>3350</text:p>
              </table:table-cell>
              <table:table-cell office:value-type="float" office:value="2.00588179489612">
                <text:p>2.00588179489612</text:p>
              </table:table-cell>
            </table:table-row>
            <table:table-row>
              <table:table-cell office:value-type="string">
                <text:p>2020/03/22</text:p>
              </table:table-cell>
              <table:table-cell office:value-type="float" office:value="3205">
                <text:p>3205</text:p>
              </table:table-cell>
              <table:table-cell office:value-type="float" office:value="2269">
                <text:p>2269</text:p>
              </table:table-cell>
              <table:table-cell office:value-type="float" office:value="1.67512879862615">
                <text:p>1.67512879862615</text:p>
              </table:table-cell>
            </table:table-row>
            <table:table-row>
              <table:table-cell office:value-type="string">
                <text:p>2020/03/23</text:p>
              </table:table-cell>
              <table:table-cell office:value-type="float" office:value="3443.57142857143">
                <text:p>3443.57142857143</text:p>
              </table:table-cell>
              <table:table-cell office:value-type="float" office:value="3720">
                <text:p>3720</text:p>
              </table:table-cell>
              <table:table-cell office:value-type="float" office:value="1.46197234352256">
                <text:p>1.46197234352256</text:p>
              </table:table-cell>
            </table:table-row>
            <table:table-row>
              <table:table-cell office:value-type="string">
                <text:p>2020/03/24</text:p>
              </table:table-cell>
              <table:table-cell office:value-type="float" office:value="3707.42857142857">
                <text:p>3707.42857142857</text:p>
              </table:table-cell>
              <table:table-cell office:value-type="float" office:value="4880">
                <text:p>4880</text:p>
              </table:table-cell>
              <table:table-cell office:value-type="float" office:value="1.35902806870549">
                <text:p>1.35902806870549</text:p>
              </table:table-cell>
            </table:table-row>
            <table:table-row>
              <table:table-cell office:value-type="string">
                <text:p>2020/03/25</text:p>
              </table:table-cell>
              <table:table-cell office:value-type="float" office:value="4005.14285714286">
                <text:p>4005.14285714286</text:p>
              </table:table-cell>
              <table:table-cell office:value-type="float" office:value="5688">
                <text:p>5688</text:p>
              </table:table-cell>
              <table:table-cell office:value-type="float" office:value="1.32595535376466">
                <text:p>1.32595535376466</text:p>
              </table:table-cell>
            </table:table-row>
            <table:table-row>
              <table:table-cell office:value-type="string">
                <text:p>2020/03/26</text:p>
              </table:table-cell>
              <table:table-cell office:value-type="float" office:value="4267.71428571429">
                <text:p>4267.71428571429</text:p>
              </table:table-cell>
              <table:table-cell office:value-type="float" office:value="5917">
                <text:p>5917</text:p>
              </table:table-cell>
              <table:table-cell office:value-type="float" office:value="1.33158012034767">
                <text:p>1.33158012034767</text:p>
              </table:table-cell>
            </table:table-row>
            <table:table-row>
              <table:table-cell office:value-type="string">
                <text:p>2020/03/27</text:p>
              </table:table-cell>
              <table:table-cell office:value-type="float" office:value="4544.42857142857">
                <text:p>4544.42857142857</text:p>
              </table:table-cell>
              <table:table-cell office:value-type="float" office:value="5987">
                <text:p>5987</text:p>
              </table:table-cell>
              <table:table-cell office:value-type="float" office:value="1.3196847127152">
                <text:p>1.3196847127152</text:p>
              </table:table-cell>
            </table:table-row>
            <table:table-row>
              <table:table-cell office:value-type="string">
                <text:p>2020/03/28</text:p>
              </table:table-cell>
              <table:table-cell office:value-type="float" office:value="4742">
                <text:p>4742</text:p>
              </table:table-cell>
              <table:table-cell office:value-type="float" office:value="4733">
                <text:p>4733</text:p>
              </table:table-cell>
              <table:table-cell office:value-type="float" office:value="1.27905363748459">
                <text:p>1.27905363748459</text:p>
              </table:table-cell>
            </table:table-row>
            <table:table-row>
              <table:table-cell office:value-type="string">
                <text:p>2020/03/29</text:p>
              </table:table-cell>
              <table:table-cell office:value-type="float" office:value="4859.28571428572">
                <text:p>4859.28571428572</text:p>
              </table:table-cell>
              <table:table-cell office:value-type="float" office:value="3090">
                <text:p>3090</text:p>
              </table:table-cell>
              <table:table-cell office:value-type="float" office:value="1.2132615209017">
                <text:p>1.2132615209017</text:p>
              </table:table-cell>
            </table:table-row>
            <table:table-row>
              <table:table-cell office:value-type="string">
                <text:p>2020/03/30</text:p>
              </table:table-cell>
              <table:table-cell office:value-type="float" office:value="4917">
                <text:p>4917</text:p>
              </table:table-cell>
              <table:table-cell office:value-type="float" office:value="4124">
                <text:p>4124</text:p>
              </table:table-cell>
              <table:table-cell office:value-type="float" office:value="1.15213898373167">
                <text:p>1.15213898373167</text:p>
              </table:table-cell>
            </table:table-row>
            <table:table-row>
              <table:table-cell office:value-type="string">
                <text:p>2020/03/31</text:p>
              </table:table-cell>
              <table:table-cell office:value-type="float" office:value="5083.14285714286">
                <text:p>5083.14285714286</text:p>
              </table:table-cell>
              <table:table-cell office:value-type="float" office:value="6043">
                <text:p>6043</text:p>
              </table:table-cell>
              <table:table-cell office:value-type="float" office:value="1.11854389990884">
                <text:p>1.11854389990884</text:p>
              </table:table-cell>
            </table:table-row>
            <table:table-row>
              <table:table-cell office:value-type="string">
                <text:p>2020/04/01</text:p>
              </table:table-cell>
              <table:table-cell office:value-type="float" office:value="5169.57142857143">
                <text:p>5169.57142857143</text:p>
              </table:table-cell>
              <table:table-cell office:value-type="float" office:value="6293">
                <text:p>6293</text:p>
              </table:table-cell>
              <table:table-cell office:value-type="float" office:value="1.0901668976321">
                <text:p>1.0901668976321</text:p>
              </table:table-cell>
            </table:table-row>
            <table:table-row>
              <table:table-cell office:value-type="string">
                <text:p>2020/04/02</text:p>
              </table:table-cell>
              <table:table-cell office:value-type="float" office:value="5260.85714285714">
                <text:p>5260.85714285714</text:p>
              </table:table-cell>
              <table:table-cell office:value-type="float" office:value="6556">
                <text:p>6556</text:p>
              </table:table-cell>
              <table:table-cell office:value-type="float" office:value="1.08264001175952">
                <text:p>1.08264001175952</text:p>
              </table:table-cell>
            </table:table-row>
            <table:table-row>
              <table:table-cell office:value-type="string">
                <text:p>2020/04/03</text:p>
              </table:table-cell>
              <table:table-cell office:value-type="float" office:value="5289.42857142857">
                <text:p>5289.42857142857</text:p>
              </table:table-cell>
              <table:table-cell office:value-type="float" office:value="6187">
                <text:p>6187</text:p>
              </table:table-cell>
              <table:table-cell office:value-type="float" office:value="1.07574304889741">
                <text:p>1.07574304889741</text:p>
              </table:table-cell>
            </table:table-row>
            <table:table-row>
              <table:table-cell office:value-type="string">
                <text:p>2020/04/04</text:p>
              </table:table-cell>
              <table:table-cell office:value-type="float" office:value="5232.57142857143">
                <text:p>5232.57142857143</text:p>
              </table:table-cell>
              <table:table-cell office:value-type="float" office:value="4335">
                <text:p>4335</text:p>
              </table:table-cell>
              <table:table-cell office:value-type="float" office:value="1.02939688606599">
                <text:p>1.02939688606599</text:p>
              </table:table-cell>
            </table:table-row>
            <table:table-row>
              <table:table-cell office:value-type="string">
                <text:p>2020/04/05</text:p>
              </table:table-cell>
              <table:table-cell office:value-type="float" office:value="5155.57142857143">
                <text:p>5155.57142857143</text:p>
              </table:table-cell>
              <table:table-cell office:value-type="float" office:value="2551">
                <text:p>2551</text:p>
              </table:table-cell>
              <table:table-cell office:value-type="float" office:value="0.997291845137757">
                <text:p>0.997291845137757</text:p>
              </table:table-cell>
            </table:table-row>
            <table:table-row>
              <table:table-cell office:value-type="string">
                <text:p>2020/04/06</text:p>
              </table:table-cell>
              <table:table-cell office:value-type="float" office:value="5091.42857142857">
                <text:p>5091.42857142857</text:p>
              </table:table-cell>
              <table:table-cell office:value-type="float" office:value="3675">
                <text:p>3675</text:p>
              </table:table-cell>
              <table:table-cell office:value-type="float" office:value="0.967794493021235">
                <text:p>0.967794493021235</text:p>
              </table:table-cell>
            </table:table-row>
            <table:table-row>
              <table:table-cell office:value-type="string">
                <text:p>2020/04/07</text:p>
              </table:table-cell>
              <table:table-cell office:value-type="float" office:value="4971.42857142857">
                <text:p>4971.42857142857</text:p>
              </table:table-cell>
              <table:table-cell office:value-type="float" office:value="5203">
                <text:p>5203</text:p>
              </table:table-cell>
              <table:table-cell office:value-type="float" office:value="0.939880084265111">
                <text:p>0.939880084265111</text:p>
              </table:table-cell>
            </table:table-row>
            <table:table-row>
              <table:table-cell office:value-type="string">
                <text:p>2020/04/08</text:p>
              </table:table-cell>
              <table:table-cell office:value-type="float" office:value="4826">
                <text:p>4826</text:p>
              </table:table-cell>
              <table:table-cell office:value-type="float" office:value="5275">
                <text:p>5275</text:p>
              </table:table-cell>
              <table:table-cell office:value-type="float" office:value="0.922299879873321">
                <text:p>0.922299879873321</text:p>
              </table:table-cell>
            </table:table-row>
            <table:table-row>
              <table:table-cell office:value-type="string">
                <text:p>2020/04/09</text:p>
              </table:table-cell>
              <table:table-cell office:value-type="float" office:value="4589.85714285714">
                <text:p>4589.85714285714</text:p>
              </table:table-cell>
              <table:table-cell office:value-type="float" office:value="4903">
                <text:p>4903</text:p>
              </table:table-cell>
              <table:table-cell office:value-type="float" office:value="0.890271273795339">
                <text:p>0.890271273795339</text:p>
              </table:table-cell>
            </table:table-row>
            <table:table-row>
              <table:table-cell office:value-type="string">
                <text:p>2020/04/10</text:p>
              </table:table-cell>
              <table:table-cell office:value-type="float" office:value="4184.71428571429">
                <text:p>4184.71428571429</text:p>
              </table:table-cell>
              <table:table-cell office:value-type="float" office:value="3351">
                <text:p>3351</text:p>
              </table:table-cell>
              <table:table-cell office:value-type="float" office:value="0.821913580246913">
                <text:p>0.821913580246913</text:p>
              </table:table-cell>
            </table:table-row>
            <table:table-row>
              <table:table-cell office:value-type="string">
                <text:p>2020/04/11</text:p>
              </table:table-cell>
              <table:table-cell office:value-type="float" office:value="3978.14285714286">
                <text:p>3978.14285714286</text:p>
              </table:table-cell>
              <table:table-cell office:value-type="float" office:value="2889">
                <text:p>2889</text:p>
              </table:table-cell>
              <table:table-cell office:value-type="float" office:value="0.800201149425287">
                <text:p>0.800201149425287</text:p>
              </table:table-cell>
            </table:table-row>
            <table:table-row>
              <table:table-cell office:value-type="string">
                <text:p>2020/04/12</text:p>
              </table:table-cell>
              <table:table-cell office:value-type="float" office:value="3879.85714285714">
                <text:p>3879.85714285714</text:p>
              </table:table-cell>
              <table:table-cell office:value-type="float" office:value="1863">
                <text:p>1863</text:p>
              </table:table-cell>
              <table:table-cell office:value-type="float" office:value="0.803948848499201">
                <text:p>0.803948848499201</text:p>
              </table:table-cell>
            </table:table-row>
            <table:table-row>
              <table:table-cell office:value-type="string">
                <text:p>2020/04/13</text:p>
              </table:table-cell>
              <table:table-cell office:value-type="float" office:value="3583">
                <text:p>3583</text:p>
              </table:table-cell>
              <table:table-cell office:value-type="float" office:value="1597">
                <text:p>1597</text:p>
              </table:table-cell>
              <table:table-cell office:value-type="float" office:value="0.780634317905942">
                <text:p>0.780634317905942</text:p>
              </table:table-cell>
            </table:table-row>
            <table:table-row>
              <table:table-cell office:value-type="string">
                <text:p>2020/04/14</text:p>
              </table:table-cell>
              <table:table-cell office:value-type="float" office:value="3192.85714285714">
                <text:p>3192.85714285714</text:p>
              </table:table-cell>
              <table:table-cell office:value-type="float" office:value="2472">
                <text:p>2472</text:p>
              </table:table-cell>
              <table:table-cell office:value-type="float" office:value="0.762980916942614">
                <text:p>0.762980916942614</text:p>
              </table:table-cell>
            </table:table-row>
            <table:table-row>
              <table:table-cell office:value-type="string">
                <text:p>2020/04/15</text:p>
              </table:table-cell>
              <table:table-cell office:value-type="float" office:value="2912.42857142857">
                <text:p>2912.42857142857</text:p>
              </table:table-cell>
              <table:table-cell office:value-type="float" office:value="3312">
                <text:p>3312</text:p>
              </table:table-cell>
              <table:table-cell office:value-type="float" office:value="0.732107587890976">
                <text:p>0.732107587890976</text:p>
              </table:table-cell>
            </table:table-row>
            <table:table-row>
              <table:table-cell office:value-type="string">
                <text:p>2020/04/16</text:p>
              </table:table-cell>
              <table:table-cell office:value-type="float" office:value="2700.57142857143">
                <text:p>2700.57142857143</text:p>
              </table:table-cell>
              <table:table-cell office:value-type="float" office:value="3420">
                <text:p>3420</text:p>
              </table:table-cell>
              <table:table-cell office:value-type="float" office:value="0.696049191796458">
                <text:p>0.696049191796458</text:p>
              </table:table-cell>
            </table:table-row>
            <table:table-row>
              <table:table-cell office:value-type="string">
                <text:p>2020/04/17</text:p>
              </table:table-cell>
              <table:table-cell office:value-type="float" office:value="2657.28571428571">
                <text:p>2657.28571428571</text:p>
              </table:table-cell>
              <table:table-cell office:value-type="float" office:value="3048">
                <text:p>3048</text:p>
              </table:table-cell>
              <table:table-cell office:value-type="float" office:value="0.741637095809577">
                <text:p>0.741637095809577</text:p>
              </table:table-cell>
            </table:table-row>
            <table:table-row>
              <table:table-cell office:value-type="string">
                <text:p>2020/04/18</text:p>
              </table:table-cell>
              <table:table-cell office:value-type="float" office:value="2544.71428571429">
                <text:p>2544.71428571429</text:p>
              </table:table-cell>
              <table:table-cell office:value-type="float" office:value="2101">
                <text:p>2101</text:p>
              </table:table-cell>
              <table:table-cell office:value-type="float" office:value="0.797002237136465">
                <text:p>0.797002237136465</text:p>
              </table:table-cell>
            </table:table-row>
            <table:table-row>
              <table:table-cell office:value-type="string">
                <text:p>2020/04/19</text:p>
              </table:table-cell>
              <table:table-cell office:value-type="float" office:value="2475.57142857143">
                <text:p>2475.57142857143</text:p>
              </table:table-cell>
              <table:table-cell office:value-type="float" office:value="1379">
                <text:p>1379</text:p>
              </table:table-cell>
              <table:table-cell office:value-type="float" office:value="0.850002452543287">
                <text:p>0.850002452543287</text:p>
              </table:table-cell>
            </table:table-row>
            <table:table-row>
              <table:table-cell office:value-type="string">
                <text:p>2020/04/20</text:p>
              </table:table-cell>
              <table:table-cell office:value-type="float" office:value="2494.57142857143">
                <text:p>2494.57142857143</text:p>
              </table:table-cell>
              <table:table-cell office:value-type="float" office:value="1730">
                <text:p>1730</text:p>
              </table:table-cell>
              <table:table-cell office:value-type="float" office:value="0.923719847651291">
                <text:p>0.923719847651291</text:p>
              </table:table-cell>
            </table:table-row>
            <table:table-row>
              <table:table-cell office:value-type="string">
                <text:p>2020/04/21</text:p>
              </table:table-cell>
              <table:table-cell office:value-type="float" office:value="2455.57142857143">
                <text:p>2455.57142857143</text:p>
              </table:table-cell>
              <table:table-cell office:value-type="float" office:value="2199">
                <text:p>2199</text:p>
              </table:table-cell>
              <table:table-cell office:value-type="float" office:value="0.924090102682651">
                <text:p>0.924090102682651</text:p>
              </table:table-cell>
            </table:table-row>
            <table:table-row>
              <table:table-cell office:value-type="string">
                <text:p>2020/04/22</text:p>
              </table:table-cell>
              <table:table-cell office:value-type="float" office:value="2338.57142857143">
                <text:p>2338.57142857143</text:p>
              </table:table-cell>
              <table:table-cell office:value-type="float" office:value="2493">
                <text:p>2493</text:p>
              </table:table-cell>
              <table:table-cell office:value-type="float" office:value="0.918991747600067">
                <text:p>0.918991747600067</text:p>
              </table:table-cell>
            </table:table-row>
            <table:table-row>
              <table:table-cell office:value-type="string">
                <text:p>2020/04/23</text:p>
              </table:table-cell>
              <table:table-cell office:value-type="float" office:value="2147.71428571429">
                <text:p>2147.71428571429</text:p>
              </table:table-cell>
              <table:table-cell office:value-type="float" office:value="2084">
                <text:p>2084</text:p>
              </table:table-cell>
              <table:table-cell office:value-type="float" office:value="0.867563044607306">
                <text:p>0.867563044607306</text:p>
              </table:table-cell>
            </table:table-row>
            <table:table-row>
              <table:table-cell office:value-type="string">
                <text:p>2020/04/24</text:p>
              </table:table-cell>
              <table:table-cell office:value-type="float" office:value="1985.57142857143">
                <text:p>1985.57142857143</text:p>
              </table:table-cell>
              <table:table-cell office:value-type="float" office:value="1913">
                <text:p>1913</text:p>
              </table:table-cell>
              <table:table-cell office:value-type="float" office:value="0.795956935058985">
                <text:p>0.795956935058985</text:p>
              </table:table-cell>
            </table:table-row>
            <table:table-row>
              <table:table-cell office:value-type="string">
                <text:p>2020/04/25</text:p>
              </table:table-cell>
              <table:table-cell office:value-type="float" office:value="1867.42857142857">
                <text:p>1867.42857142857</text:p>
              </table:table-cell>
              <table:table-cell office:value-type="float" office:value="1274">
                <text:p>1274</text:p>
              </table:table-cell>
              <table:table-cell office:value-type="float" office:value="0.76048635755425">
                <text:p>0.76048635755425</text:p>
              </table:table-cell>
            </table:table-row>
            <table:table-row>
              <table:table-cell office:value-type="string">
                <text:p>2020/04/26</text:p>
              </table:table-cell>
              <table:table-cell office:value-type="float" office:value="1771.14285714286">
                <text:p>1771.14285714286</text:p>
              </table:table-cell>
              <table:table-cell office:value-type="float" office:value="705">
                <text:p>705</text:p>
              </table:table-cell>
              <table:table-cell office:value-type="float" office:value="0.757361026267563">
                <text:p>0.757361026267563</text:p>
              </table:table-cell>
            </table:table-row>
            <table:table-row>
              <table:table-cell office:value-type="string">
                <text:p>2020/04/27</text:p>
              </table:table-cell>
              <table:table-cell office:value-type="float" office:value="1683.14285714286">
                <text:p>1683.14285714286</text:p>
              </table:table-cell>
              <table:table-cell office:value-type="float" office:value="1114">
                <text:p>1114</text:p>
              </table:table-cell>
              <table:table-cell office:value-type="float" office:value="0.783690301982174">
                <text:p>0.783690301982174</text:p>
              </table:table-cell>
            </table:table-row>
            <table:table-row>
              <table:table-cell office:value-type="string">
                <text:p>2020/04/28</text:p>
              </table:table-cell>
              <table:table-cell office:value-type="float" office:value="1578">
                <text:p>1578</text:p>
              </table:table-cell>
              <table:table-cell office:value-type="float" office:value="1463">
                <text:p>1463</text:p>
              </table:table-cell>
              <table:table-cell office:value-type="float" office:value="0.794733434060004">
                <text:p>0.794733434060004</text:p>
              </table:table-cell>
            </table:table-row>
            <table:table-row>
              <table:table-cell office:value-type="string">
                <text:p>2020/04/29</text:p>
              </table:table-cell>
              <table:table-cell office:value-type="float" office:value="1425.71428571429">
                <text:p>1425.71428571429</text:p>
              </table:table-cell>
              <table:table-cell office:value-type="float" office:value="1427">
                <text:p>1427</text:p>
              </table:table-cell>
              <table:table-cell office:value-type="float" office:value="0.763463892288862">
                <text:p>0.763463892288862</text:p>
              </table:table-cell>
            </table:table-row>
            <table:table-row>
              <table:table-cell office:value-type="string">
                <text:p>2020/04/30</text:p>
              </table:table-cell>
              <table:table-cell office:value-type="float" office:value="1335.14285714286">
                <text:p>1335.14285714286</text:p>
              </table:table-cell>
              <table:table-cell office:value-type="float" office:value="1450">
                <text:p>1450</text:p>
              </table:table-cell>
              <table:table-cell office:value-type="float" office:value="0.753831263106953">
                <text:p>0.753831263106953</text:p>
              </table:table-cell>
            </table:table-row>
            <table:table-row>
              <table:table-cell office:value-type="string">
                <text:p>2020/05/01</text:p>
              </table:table-cell>
              <table:table-cell office:value-type="float" office:value="1192.57142857143">
                <text:p>1192.57142857143</text:p>
              </table:table-cell>
              <table:table-cell office:value-type="float" office:value="915">
                <text:p>915</text:p>
              </table:table-cell>
              <table:table-cell office:value-type="float" office:value="0.708538448480733">
                <text:p>0.708538448480733</text:p>
              </table:table-cell>
            </table:table-row>
            <table:table-row>
              <table:table-cell office:value-type="string">
                <text:p>2020/05/02</text:p>
              </table:table-cell>
              <table:table-cell office:value-type="float" office:value="1099.57142857143">
                <text:p>1099.57142857143</text:p>
              </table:table-cell>
              <table:table-cell office:value-type="float" office:value="623">
                <text:p>623</text:p>
              </table:table-cell>
              <table:table-cell office:value-type="float" office:value="0.696813326090893">
                <text:p>0.696813326090893</text:p>
              </table:table-cell>
            </table:table-row>
            <table:table-row>
              <table:table-cell office:value-type="string">
                <text:p>2020/05/03</text:p>
              </table:table-cell>
              <table:table-cell office:value-type="float" office:value="1059.71428571429">
                <text:p>1059.71428571429</text:p>
              </table:table-cell>
              <table:table-cell office:value-type="float" office:value="426">
                <text:p>426</text:p>
              </table:table-cell>
              <table:table-cell office:value-type="float" office:value="0.743286573146293">
                <text:p>0.743286573146293</text:p>
              </table:table-cell>
            </table:table-row>
            <table:table-row>
              <table:table-cell office:value-type="string">
                <text:p>2020/05/04</text:p>
              </table:table-cell>
              <table:table-cell office:value-type="float" office:value="1003.57142857143">
                <text:p>1003.57142857143</text:p>
              </table:table-cell>
              <table:table-cell office:value-type="float" office:value="721">
                <text:p>721</text:p>
              </table:table-cell>
              <table:table-cell office:value-type="float" office:value="0.751658463513803">
                <text:p>0.751658463513803</text:p>
              </table:table-cell>
            </table:table-row>
            <table:table-row>
              <table:table-cell office:value-type="string">
                <text:p>2020/05/05</text:p>
              </table:table-cell>
              <table:table-cell office:value-type="float" office:value="950.285714285714">
                <text:p>950.285714285714</text:p>
              </table:table-cell>
              <table:table-cell office:value-type="float" office:value="1090">
                <text:p>1090</text:p>
              </table:table-cell>
              <table:table-cell office:value-type="float" office:value="0.796837565884044">
                <text:p>0.796837565884044</text:p>
              </table:table-cell>
            </table:table-row>
            <table:table-row>
              <table:table-cell office:value-type="string">
                <text:p>2020/05/06</text:p>
              </table:table-cell>
              <table:table-cell office:value-type="float" office:value="919.142857142857">
                <text:p>919.142857142857</text:p>
              </table:table-cell>
              <table:table-cell office:value-type="float" office:value="1209">
                <text:p>1209</text:p>
              </table:table-cell>
              <table:table-cell office:value-type="float" office:value="0.835910094842146">
                <text:p>0.835910094842146</text:p>
              </table:table-cell>
            </table:table-row>
            <table:table-row>
              <table:table-cell office:value-type="string">
                <text:p>2020/05/07</text:p>
              </table:table-cell>
              <table:table-cell office:value-type="float" office:value="882.285714285714">
                <text:p>882.285714285714</text:p>
              </table:table-cell>
              <table:table-cell office:value-type="float" office:value="1192">
                <text:p>1192</text:p>
              </table:table-cell>
              <table:table-cell office:value-type="float" office:value="0.832569425721219">
                <text:p>0.832569425721219</text:p>
              </table:table-cell>
            </table:table-row>
            <table:table-row>
              <table:table-cell office:value-type="string">
                <text:p>2020/05/08</text:p>
              </table:table-cell>
              <table:table-cell office:value-type="float" office:value="892.857142857143">
                <text:p>892.857142857143</text:p>
              </table:table-cell>
              <table:table-cell office:value-type="float" office:value="989">
                <text:p>989</text:p>
              </table:table-cell>
              <table:table-cell office:value-type="float" office:value="0.889679715302491">
                <text:p>0.889679715302491</text:p>
              </table:table-cell>
            </table:table-row>
            <table:table-row>
              <table:table-cell office:value-type="string">
                <text:p>2020/05/09</text:p>
              </table:table-cell>
              <table:table-cell office:value-type="float" office:value="900.571428571429">
                <text:p>900.571428571429</text:p>
              </table:table-cell>
              <table:table-cell office:value-type="float" office:value="677">
                <text:p>677</text:p>
              </table:table-cell>
              <table:table-cell office:value-type="float" office:value="0.947684906794949">
                <text:p>0.947684906794949</text:p>
              </table:table-cell>
            </table:table-row>
            <table:table-row>
              <table:table-cell office:value-type="string">
                <text:p>2020/05/10</text:p>
              </table:table-cell>
              <table:table-cell office:value-type="float" office:value="888.285714285714">
                <text:p>888.285714285714</text:p>
              </table:table-cell>
              <table:table-cell office:value-type="float" office:value="340">
                <text:p>340</text:p>
              </table:table-cell>
              <table:table-cell office:value-type="float" office:value="0.966428349393845">
                <text:p>0.966428349393845</text:p>
              </table:table-cell>
            </table:table-row>
            <table:table-row>
              <table:table-cell office:value-type="string">
                <text:p>2020/05/11</text:p>
              </table:table-cell>
              <table:table-cell office:value-type="float" office:value="883.285714285714">
                <text:p>883.285714285714</text:p>
              </table:table-cell>
              <table:table-cell office:value-type="float" office:value="686">
                <text:p>686</text:p>
              </table:table-cell>
              <table:table-cell office:value-type="float" office:value="1.00113341968912">
                <text:p>1.00113341968912</text:p>
              </table:table-cell>
            </table:table-row>
            <table:table-row>
              <table:table-cell office:value-type="string">
                <text:p>2020/05/12</text:p>
              </table:table-cell>
              <table:table-cell office:value-type="float" office:value="847.857142857143">
                <text:p>847.857142857143</text:p>
              </table:table-cell>
              <table:table-cell office:value-type="float" office:value="842">
                <text:p>842</text:p>
              </table:table-cell>
              <table:table-cell office:value-type="float" office:value="0.9496">
                <text:p>0.9496</text:p>
              </table:table-cell>
            </table:table-row>
            <table:table-row>
              <table:table-cell office:value-type="string">
                <text:p>2020/05/13</text:p>
              </table:table-cell>
              <table:table-cell office:value-type="float" office:value="804.571428571429">
                <text:p>804.571428571429</text:p>
              </table:table-cell>
              <table:table-cell office:value-type="float" office:value="906">
                <text:p>906</text:p>
              </table:table-cell>
              <table:table-cell office:value-type="float" office:value="0.893401015228426">
                <text:p>0.893401015228426</text:p>
              </table:table-cell>
            </table:table-row>
            <table:table-row>
              <table:table-cell office:value-type="string">
                <text:p>2020/05/14</text:p>
              </table:table-cell>
              <table:table-cell office:value-type="float" office:value="749.571428571429">
                <text:p>749.571428571429</text:p>
              </table:table-cell>
              <table:table-cell office:value-type="float" office:value="807">
                <text:p>807</text:p>
              </table:table-cell>
              <table:table-cell office:value-type="float" office:value="0.843840463171438">
                <text:p>0.843840463171438</text:p>
              </table:table-cell>
            </table:table-row>
            <table:table-row>
              <table:table-cell office:value-type="string">
                <text:p>2020/05/15</text:p>
              </table:table-cell>
              <table:table-cell office:value-type="float" office:value="709.285714285714">
                <text:p>709.285714285714</text:p>
              </table:table-cell>
              <table:table-cell office:value-type="float" office:value="707">
                <text:p>707</text:p>
              </table:table-cell>
              <table:table-cell office:value-type="float" office:value="0.803008248423096">
                <text:p>0.803008248423096</text:p>
              </table:table-cell>
            </table:table-row>
            <table:table-row>
              <table:table-cell office:value-type="string">
                <text:p>2020/05/16</text:p>
              </table:table-cell>
              <table:table-cell office:value-type="float" office:value="678.857142857143">
                <text:p>678.857142857143</text:p>
              </table:table-cell>
              <table:table-cell office:value-type="float" office:value="464">
                <text:p>464</text:p>
              </table:table-cell>
              <table:table-cell office:value-type="float" office:value="0.800673967986521">
                <text:p>0.800673967986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resolution="8" chart:right-angled-axes="true"/>
    </style:style>
    <style:style style:name="ch4" style:family="chart" style:data-style-name="N8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aximum="1400" chart:interval-major="2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1.4" chart:interval-major="0.2" chart:interval-minor-divisor="1" chart:reverse-direction="false" text:line-break="false" loext:try-staggering-first="false" chart:link-data-style-to-source="true" chart:axis-position="end"/>
      <style:graphic-properties svg:stroke-width="0.05cm" svg:stroke-color="#006600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1pt" style:font-size-asian="9pt" style:font-size-complex="9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1cm" svg:stroke-color="#0000ee" draw:fill-color="#0000e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cccc" draw:fill-color="#ffccc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Line_20_Style_20_9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0.25cm" chart:symbol-height="0.25cm" chart:link-data-style-to-source="true">
        <chart:symbol-image xlink:href="Pictures/100002010000001300000013019189D112F4C7F4.png"/>
      </style:chart-properties>
      <style:graphic-properties svg:stroke-width="0.08cm" svg:stroke-color="#7cfc00" draw:fill-color="#7cfc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0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7.279cm" svg:height="12.402cm" xlink:href=".." xlink:type="simple" chart:class="chart:line" chart:column-mapping="0 1 2 4 3" chart:style-name="ch1">
        <chart:title svg:x="11.724cm" svg:y="0.607cm" chart:style-name="ch2">
          <text:p>Zoomed Average RKI_based NewCases over 7(blue) // 1(red) days //  R_eff (darkgreen: (d[0]/d[-4]) ratio 4days of blue;; lightgreen: (d[0]/d[-1])^4) Y-scale right, dotted=1.0</text:p>
        </chart:title>
        <chart:plot-area chart:style-name="ch3" table:cell-range-address="statistics.A80:statistics.A130 statistics.C80:statistics.G130" chart:data-source-has-labels="column" svg:x="2.905cm" svg:y="1.368cm" svg:width="44.317cm" svg:height="10.206cm">
          <chartooo:coordinate-region svg:x="4.221cm" svg:y="1.566cm" svg:width="42.102cm" svg:height="8.304cm"/>
          <chart:axis chart:dimension="x" chart:name="primary-x" chart:style-name="ch4" chartooo:axis-type="auto">
            <chartooo:date-scale/>
            <chart:categories table:cell-range-address="statistics.A80:statistics.A130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axis chart:dimension="y" chart:name="secondary-y" chart:style-name="ch8">
            <chart:title svg:x="46.605cm" svg:y="8.847cm" chart:style-name="ch9">
              <text:p>                                                                  R_eff</text:p>
            </chart:title>
          </chart:axis>
          <chart:series chart:attached-axis="primary-y" chart:style-name="ch10" chart:values-cell-range-address="statistics.C80:statistics.C130" chart:class="chart:line">
            <chart:data-point chart:repeated="51"/>
          </chart:series>
          <chart:series chart:attached-axis="primary-y" chart:style-name="ch11" chart:values-cell-range-address="statistics.D80:statistics.D130" chart:class="chart:line">
            <chart:data-point chart:repeated="51"/>
          </chart:series>
          <chart:series chart:attached-axis="secondary-y" chart:style-name="ch12" chart:values-cell-range-address="statistics.E80:statistics.E130" chart:class="chart:line">
            <chart:data-point chart:repeated="51"/>
          </chart:series>
          <chart:series chart:attached-axis="secondary-y" chart:style-name="ch13" chart:values-cell-range-address="statistics.G80:statistics.G130" chart:class="chart:line">
            <chart:data-point chart:repeated="51"/>
          </chart:series>
          <chart:series chart:attached-axis="secondary-y" chart:style-name="ch14" chart:values-cell-range-address="statistics.F80:statistics.F130" chart:class="chart:line">
            <chart:data-point chart:repeated="5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20/05/01</text:p>
                <draw:g>
                  <svg:desc>statistics.A80:statistics.A130</svg:desc>
                </draw:g>
              </table:table-cell>
              <table:table-cell office:value-type="float" office:value="1192.57142857143">
                <text:p>1192.57142857143</text:p>
                <draw:g>
                  <svg:desc>statistics.C80:statistics.C130</svg:desc>
                </draw:g>
              </table:table-cell>
              <table:table-cell office:value-type="float" office:value="915">
                <text:p>915</text:p>
                <draw:g>
                  <svg:desc>statistics.D80:statistics.D130</svg:desc>
                </draw:g>
              </table:table-cell>
              <table:table-cell office:value-type="float" office:value="0.708538448480733">
                <text:p>0.708538448480733</text:p>
                <draw:g>
                  <svg:desc>statistics.E80:statistics.E130</svg:desc>
                </draw:g>
              </table:table-cell>
              <table:table-cell office:value-type="float" office:value="1">
                <text:p>1</text:p>
                <draw:g>
                  <svg:desc>statistics.G80:statistics.G130</svg:desc>
                </draw:g>
              </table:table-cell>
              <table:table-cell office:value-type="float" office:value="0.636541399771956">
                <text:p>0.636541399771956</text:p>
                <draw:g>
                  <svg:desc>statistics.F80:statistics.F130</svg:desc>
                </draw:g>
              </table:table-cell>
            </table:table-row>
            <table:table-row>
              <table:table-cell office:value-type="string">
                <text:p>2020/05/02</text:p>
              </table:table-cell>
              <table:table-cell office:value-type="float" office:value="1099.57142857143">
                <text:p>1099.57142857143</text:p>
              </table:table-cell>
              <table:table-cell office:value-type="float" office:value="623">
                <text:p>623</text:p>
              </table:table-cell>
              <table:table-cell office:value-type="float" office:value="0.696813326090893">
                <text:p>0.696813326090893</text:p>
              </table:table-cell>
              <table:table-cell office:value-type="float" office:value="1">
                <text:p>1</text:p>
              </table:table-cell>
              <table:table-cell office:value-type="float" office:value="0.72269688809093">
                <text:p>0.72269688809093</text:p>
              </table:table-cell>
            </table:table-row>
            <table:table-row>
              <table:table-cell office:value-type="string">
                <text:p>2020/05/03</text:p>
              </table:table-cell>
              <table:table-cell office:value-type="float" office:value="1059.71428571429">
                <text:p>1059.71428571429</text:p>
              </table:table-cell>
              <table:table-cell office:value-type="float" office:value="426">
                <text:p>426</text:p>
              </table:table-cell>
              <table:table-cell office:value-type="float" office:value="0.743286573146293">
                <text:p>0.743286573146293</text:p>
              </table:table-cell>
              <table:table-cell office:value-type="float" office:value="1">
                <text:p>1</text:p>
              </table:table-cell>
              <table:table-cell office:value-type="float" office:value="0.862703122082854">
                <text:p>0.862703122082854</text:p>
              </table:table-cell>
            </table:table-row>
            <table:table-row>
              <table:table-cell office:value-type="string">
                <text:p>2020/05/04</text:p>
              </table:table-cell>
              <table:table-cell office:value-type="float" office:value="1003.57142857143">
                <text:p>1003.57142857143</text:p>
              </table:table-cell>
              <table:table-cell office:value-type="float" office:value="721">
                <text:p>721</text:p>
              </table:table-cell>
              <table:table-cell office:value-type="float" office:value="0.751658463513803">
                <text:p>0.751658463513803</text:p>
              </table:table-cell>
              <table:table-cell office:value-type="float" office:value="1">
                <text:p>1</text:p>
              </table:table-cell>
              <table:table-cell office:value-type="float" office:value="0.804336909917921">
                <text:p>0.804336909917921</text:p>
              </table:table-cell>
            </table:table-row>
            <table:table-row>
              <table:table-cell office:value-type="string">
                <text:p>2020/05/05</text:p>
              </table:table-cell>
              <table:table-cell office:value-type="float" office:value="950.285714285714">
                <text:p>950.285714285714</text:p>
              </table:table-cell>
              <table:table-cell office:value-type="float" office:value="1090">
                <text:p>1090</text:p>
              </table:table-cell>
              <table:table-cell office:value-type="float" office:value="0.796837565884044">
                <text:p>0.796837565884044</text:p>
              </table:table-cell>
              <table:table-cell office:value-type="float" office:value="1">
                <text:p>1</text:p>
              </table:table-cell>
              <table:table-cell office:value-type="float" office:value="0.803940019211797">
                <text:p>0.803940019211797</text:p>
              </table:table-cell>
            </table:table-row>
            <table:table-row>
              <table:table-cell office:value-type="string">
                <text:p>2020/05/06</text:p>
              </table:table-cell>
              <table:table-cell office:value-type="float" office:value="919.142857142857">
                <text:p>919.142857142857</text:p>
              </table:table-cell>
              <table:table-cell office:value-type="float" office:value="1209">
                <text:p>1209</text:p>
              </table:table-cell>
              <table:table-cell office:value-type="float" office:value="0.835910094842146">
                <text:p>0.835910094842146</text:p>
              </table:table-cell>
              <table:table-cell office:value-type="float" office:value="1">
                <text:p>1</text:p>
              </table:table-cell>
              <table:table-cell office:value-type="float" office:value="0.875216031411931">
                <text:p>0.875216031411931</text:p>
              </table:table-cell>
            </table:table-row>
            <table:table-row>
              <table:table-cell office:value-type="string">
                <text:p>2020/05/07</text:p>
              </table:table-cell>
              <table:table-cell office:value-type="float" office:value="882.285714285714">
                <text:p>882.285714285714</text:p>
              </table:table-cell>
              <table:table-cell office:value-type="float" office:value="1192">
                <text:p>1192</text:p>
              </table:table-cell>
              <table:table-cell office:value-type="float" office:value="0.832569425721219">
                <text:p>0.832569425721219</text:p>
              </table:table-cell>
              <table:table-cell office:value-type="float" office:value="1">
                <text:p>1</text:p>
              </table:table-cell>
              <table:table-cell office:value-type="float" office:value="0.84899459043829">
                <text:p>0.84899459043829</text:p>
              </table:table-cell>
            </table:table-row>
            <table:table-row>
              <table:table-cell office:value-type="string">
                <text:p>2020/05/08</text:p>
              </table:table-cell>
              <table:table-cell office:value-type="float" office:value="892.857142857143">
                <text:p>892.857142857143</text:p>
              </table:table-cell>
              <table:table-cell office:value-type="float" office:value="989">
                <text:p>989</text:p>
              </table:table-cell>
              <table:table-cell office:value-type="float" office:value="0.889679715302491">
                <text:p>0.889679715302491</text:p>
              </table:table-cell>
              <table:table-cell office:value-type="float" office:value="1">
                <text:p>1</text:p>
              </table:table-cell>
              <table:table-cell office:value-type="float" office:value="1.04879575303562">
                <text:p>1.04879575303562</text:p>
              </table:table-cell>
            </table:table-row>
            <table:table-row>
              <table:table-cell office:value-type="string">
                <text:p>2020/05/09</text:p>
              </table:table-cell>
              <table:table-cell office:value-type="float" office:value="900.571428571429">
                <text:p>900.571428571429</text:p>
              </table:table-cell>
              <table:table-cell office:value-type="float" office:value="677">
                <text:p>677</text:p>
              </table:table-cell>
              <table:table-cell office:value-type="float" office:value="0.947684906794949">
                <text:p>0.947684906794949</text:p>
              </table:table-cell>
              <table:table-cell office:value-type="float" office:value="1">
                <text:p>1</text:p>
              </table:table-cell>
              <table:table-cell office:value-type="float" office:value="1.03501048306274">
                <text:p>1.03501048306274</text:p>
              </table:table-cell>
            </table:table-row>
            <table:table-row>
              <table:table-cell office:value-type="string">
                <text:p>2020/05/10</text:p>
              </table:table-cell>
              <table:table-cell office:value-type="float" office:value="888.285714285714">
                <text:p>888.285714285714</text:p>
              </table:table-cell>
              <table:table-cell office:value-type="float" office:value="340">
                <text:p>340</text:p>
              </table:table-cell>
              <table:table-cell office:value-type="float" office:value="0.966428349393845">
                <text:p>0.966428349393845</text:p>
              </table:table-cell>
              <table:table-cell office:value-type="float" office:value="1">
                <text:p>1</text:p>
              </table:table-cell>
              <table:table-cell office:value-type="float" office:value="0.94653799768026">
                <text:p>0.94653799768026</text:p>
              </table:table-cell>
            </table:table-row>
            <table:table-row>
              <table:table-cell office:value-type="string">
                <text:p>2020/05/11</text:p>
              </table:table-cell>
              <table:table-cell office:value-type="float" office:value="883.285714285714">
                <text:p>883.285714285714</text:p>
              </table:table-cell>
              <table:table-cell office:value-type="float" office:value="686">
                <text:p>686</text:p>
              </table:table-cell>
              <table:table-cell office:value-type="float" office:value="1.00113341968912">
                <text:p>1.00113341968912</text:p>
              </table:table-cell>
              <table:table-cell office:value-type="float" office:value="1">
                <text:p>1</text:p>
              </table:table-cell>
              <table:table-cell office:value-type="float" office:value="0.977674111071629">
                <text:p>0.977674111071629</text:p>
              </table:table-cell>
            </table:table-row>
            <table:table-row>
              <table:table-cell office:value-type="string">
                <text:p>2020/05/12</text:p>
              </table:table-cell>
              <table:table-cell office:value-type="float" office:value="847.857142857143">
                <text:p>847.857142857143</text:p>
              </table:table-cell>
              <table:table-cell office:value-type="float" office:value="842">
                <text:p>842</text:p>
              </table:table-cell>
              <table:table-cell office:value-type="float" office:value="0.9496">
                <text:p>0.9496</text:p>
              </table:table-cell>
              <table:table-cell office:value-type="float" office:value="1">
                <text:p>1</text:p>
              </table:table-cell>
              <table:table-cell office:value-type="float" office:value="0.848957417445162">
                <text:p>0.848957417445162</text:p>
              </table:table-cell>
            </table:table-row>
            <table:table-row>
              <table:table-cell office:value-type="string">
                <text:p>2020/05/13</text:p>
              </table:table-cell>
              <table:table-cell office:value-type="float" office:value="804.571428571429">
                <text:p>804.571428571429</text:p>
              </table:table-cell>
              <table:table-cell office:value-type="float" office:value="906">
                <text:p>906</text:p>
              </table:table-cell>
              <table:table-cell office:value-type="float" office:value="0.893401015228426">
                <text:p>0.893401015228426</text:p>
              </table:table-cell>
              <table:table-cell office:value-type="float" office:value="1">
                <text:p>1</text:p>
              </table:table-cell>
              <table:table-cell office:value-type="float" office:value="0.810900729979048">
                <text:p>0.810900729979048</text:p>
              </table:table-cell>
            </table:table-row>
            <table:table-row>
              <table:table-cell office:value-type="string">
                <text:p>2020/05/14</text:p>
              </table:table-cell>
              <table:table-cell office:value-type="float" office:value="749.571428571429">
                <text:p>749.571428571429</text:p>
              </table:table-cell>
              <table:table-cell office:value-type="float" office:value="807">
                <text:p>807</text:p>
              </table:table-cell>
              <table:table-cell office:value-type="float" office:value="0.843840463171438">
                <text:p>0.843840463171438</text:p>
              </table:table-cell>
              <table:table-cell office:value-type="float" office:value="1">
                <text:p>1</text:p>
              </table:table-cell>
              <table:table-cell office:value-type="float" office:value="0.753344587297761">
                <text:p>0.753344587297761</text:p>
              </table:table-cell>
            </table:table-row>
            <table:table-row>
              <table:table-cell office:value-type="string">
                <text:p>2020/05/15</text:p>
              </table:table-cell>
              <table:table-cell office:value-type="float" office:value="709.285714285714">
                <text:p>709.285714285714</text:p>
              </table:table-cell>
              <table:table-cell office:value-type="float" office:value="707">
                <text:p>707</text:p>
              </table:table-cell>
              <table:table-cell office:value-type="float" office:value="0.803008248423096">
                <text:p>0.803008248423096</text:p>
              </table:table-cell>
              <table:table-cell office:value-type="float" office:value="1">
                <text:p>1</text:p>
              </table:table-cell>
              <table:table-cell office:value-type="float" office:value="0.801738528305629">
                <text:p>0.801738528305629</text:p>
              </table:table-cell>
            </table:table-row>
            <table:table-row>
              <table:table-cell office:value-type="string">
                <text:p>2020/05/16</text:p>
              </table:table-cell>
              <table:table-cell office:value-type="float" office:value="678.857142857143">
                <text:p>678.857142857143</text:p>
              </table:table-cell>
              <table:table-cell office:value-type="float" office:value="464">
                <text:p>464</text:p>
              </table:table-cell>
              <table:table-cell office:value-type="float" office:value="0.800673967986521">
                <text:p>0.800673967986521</text:p>
              </table:table-cell>
              <table:table-cell office:value-type="float" office:value="1">
                <text:p>1</text:p>
              </table:table-cell>
              <table:table-cell office:value-type="float" office:value="0.839128973246187">
                <text:p>0.839128973246187</text:p>
              </table:table-cell>
            </table:table-row>
            <table:table-row>
              <table:table-cell office:value-type="string">
                <text:p>2020/05/17</text:p>
              </table:table-cell>
              <table:table-cell office:value-type="float" office:value="675">
                <text:p>675</text:p>
              </table:table-cell>
              <table:table-cell office:value-type="float" office:value="313">
                <text:p>313</text:p>
              </table:table-cell>
              <table:table-cell office:value-type="float" office:value="0.838955965909091">
                <text:p>0.838955965909091</text:p>
              </table:table-cell>
              <table:table-cell office:value-type="float" office:value="1">
                <text:p>1</text:p>
              </table:table-cell>
              <table:table-cell office:value-type="float" office:value="0.97746569295617">
                <text:p>0.97746569295617</text:p>
              </table:table-cell>
            </table:table-row>
            <table:table-row>
              <table:table-cell office:value-type="string">
                <text:p>2020/05/18</text:p>
              </table:table-cell>
              <table:table-cell office:value-type="float" office:value="654.714285714286">
                <text:p>654.714285714286</text:p>
              </table:table-cell>
              <table:table-cell office:value-type="float" office:value="544">
                <text:p>544</text:p>
              </table:table-cell>
              <table:table-cell office:value-type="float" office:value="0.873451496093005">
                <text:p>0.873451496093005</text:p>
              </table:table-cell>
              <table:table-cell office:value-type="float" office:value="1">
                <text:p>1</text:p>
              </table:table-cell>
              <table:table-cell office:value-type="float" office:value="0.885099667496696">
                <text:p>0.885099667496696</text:p>
              </table:table-cell>
            </table:table-row>
            <table:table-row>
              <table:table-cell office:value-type="string">
                <text:p>2020/05/19</text:p>
              </table:table-cell>
              <table:table-cell office:value-type="float" office:value="638.714285714286">
                <text:p>638.714285714286</text:p>
              </table:table-cell>
              <table:table-cell office:value-type="float" office:value="730">
                <text:p>730</text:p>
              </table:table-cell>
              <table:table-cell office:value-type="float" office:value="0.900503524672709">
                <text:p>0.900503524672709</text:p>
              </table:table-cell>
              <table:table-cell office:value-type="float" office:value="1">
                <text:p>1</text:p>
              </table:table-cell>
              <table:table-cell office:value-type="float" office:value="0.905772749199035">
                <text:p>0.905772749199035</text:p>
              </table:table-cell>
            </table:table-row>
            <table:table-row>
              <table:table-cell office:value-type="string">
                <text:p>2020/05/20</text:p>
              </table:table-cell>
              <table:table-cell office:value-type="float" office:value="627.714285714286">
                <text:p>627.714285714286</text:p>
              </table:table-cell>
              <table:table-cell office:value-type="float" office:value="829">
                <text:p>829</text:p>
              </table:table-cell>
              <table:table-cell office:value-type="float" office:value="0.9246632996633">
                <text:p>0.9246632996633</text:p>
              </table:table-cell>
              <table:table-cell office:value-type="float" office:value="1">
                <text:p>1</text:p>
              </table:table-cell>
              <table:table-cell office:value-type="float" office:value="0.932870867720757">
                <text:p>0.932870867720757</text:p>
              </table:table-cell>
            </table:table-row>
            <table:table-row>
              <table:table-cell office:value-type="string">
                <text:p>2020/05/21</text:p>
              </table:table-cell>
              <table:table-cell office:value-type="float" office:value="571.857142857143">
                <text:p>571.857142857143</text:p>
              </table:table-cell>
              <table:table-cell office:value-type="float" office:value="416">
                <text:p>416</text:p>
              </table:table-cell>
              <table:table-cell office:value-type="float" office:value="0.847195767195767">
                <text:p>0.847195767195767</text:p>
              </table:table-cell>
              <table:table-cell office:value-type="float" office:value="1">
                <text:p>1</text:p>
              </table:table-cell>
              <table:table-cell office:value-type="float" office:value="0.68881429279009">
                <text:p>0.68881429279009</text:p>
              </table:table-cell>
            </table:table-row>
            <table:table-row>
              <table:table-cell office:value-type="string">
                <text:p>2020/05/22</text:p>
              </table:table-cell>
              <table:table-cell office:value-type="float" office:value="546.142857142857">
                <text:p>546.142857142857</text:p>
              </table:table-cell>
              <table:table-cell office:value-type="float" office:value="527">
                <text:p>527</text:p>
              </table:table-cell>
              <table:table-cell office:value-type="float" office:value="0.834169757800567">
                <text:p>0.834169757800567</text:p>
              </table:table-cell>
              <table:table-cell office:value-type="float" office:value="1">
                <text:p>1</text:p>
              </table:table-cell>
              <table:table-cell office:value-type="float" office:value="0.831907101551026">
                <text:p>0.831907101551026</text:p>
              </table:table-cell>
            </table:table-row>
            <table:table-row>
              <table:table-cell office:value-type="string">
                <text:p>2020/05/23</text:p>
              </table:table-cell>
              <table:table-cell office:value-type="float" office:value="527.571428571429">
                <text:p>527.571428571429</text:p>
              </table:table-cell>
              <table:table-cell office:value-type="float" office:value="334">
                <text:p>334</text:p>
              </table:table-cell>
              <table:table-cell office:value-type="float" office:value="0.825989711473943">
                <text:p>0.825989711473943</text:p>
              </table:table-cell>
              <table:table-cell office:value-type="float" office:value="1">
                <text:p>1</text:p>
              </table:table-cell>
              <table:table-cell office:value-type="float" office:value="0.870763143513713">
                <text:p>0.870763143513713</text:p>
              </table:table-cell>
            </table:table-row>
            <table:table-row>
              <table:table-cell office:value-type="string">
                <text:p>2020/05/24</text:p>
              </table:table-cell>
              <table:table-cell office:value-type="float" office:value="514.857142857143">
                <text:p>514.857142857143</text:p>
              </table:table-cell>
              <table:table-cell office:value-type="float" office:value="224">
                <text:p>224</text:p>
              </table:table-cell>
              <table:table-cell office:value-type="float" office:value="0.820209376422394">
                <text:p>0.820209376422394</text:p>
              </table:table-cell>
              <table:table-cell office:value-type="float" office:value="1">
                <text:p>1</text:p>
              </table:table-cell>
              <table:table-cell office:value-type="float" office:value="0.907030515956626">
                <text:p>0.907030515956626</text:p>
              </table:table-cell>
            </table:table-row>
            <table:table-row>
              <table:table-cell office:value-type="string">
                <text:p>2020/05/25</text:p>
              </table:table-cell>
              <table:table-cell office:value-type="float" office:value="496">
                <text:p>496</text:p>
              </table:table-cell>
              <table:table-cell office:value-type="float" office:value="412">
                <text:p>412</text:p>
              </table:table-cell>
              <table:table-cell office:value-type="float" office:value="0.867349487884087">
                <text:p>0.867349487884087</text:p>
              </table:table-cell>
              <table:table-cell office:value-type="float" office:value="1">
                <text:p>1</text:p>
              </table:table-cell>
              <table:table-cell office:value-type="float" office:value="0.861350156160881">
                <text:p>0.861350156160881</text:p>
              </table:table-cell>
            </table:table-row>
            <table:table-row>
              <table:table-cell office:value-type="string">
                <text:p>2020/05/26</text:p>
              </table:table-cell>
              <table:table-cell office:value-type="float" office:value="478.857142857143">
                <text:p>478.857142857143</text:p>
              </table:table-cell>
              <table:table-cell office:value-type="float" office:value="610">
                <text:p>610</text:p>
              </table:table-cell>
              <table:table-cell office:value-type="float" office:value="0.876798325922051">
                <text:p>0.876798325922051</text:p>
              </table:table-cell>
              <table:table-cell office:value-type="float" office:value="1">
                <text:p>1</text:p>
              </table:table-cell>
              <table:table-cell office:value-type="float" office:value="0.868754713320406">
                <text:p>0.868754713320406</text:p>
              </table:table-cell>
            </table:table-row>
            <table:table-row>
              <table:table-cell office:value-type="string">
                <text:p>2020/05/27</text:p>
              </table:table-cell>
              <table:table-cell office:value-type="float" office:value="452.285714285714">
                <text:p>452.285714285714</text:p>
              </table:table-cell>
              <table:table-cell office:value-type="float" office:value="643">
                <text:p>643</text:p>
              </table:table-cell>
              <table:table-cell office:value-type="float" office:value="0.857297590035202">
                <text:p>0.857297590035202</text:p>
              </table:table-cell>
              <table:table-cell office:value-type="float" office:value="1">
                <text:p>1</text:p>
              </table:table-cell>
              <table:table-cell office:value-type="float" office:value="0.795843369373271">
                <text:p>0.795843369373271</text:p>
              </table:table-cell>
            </table:table-row>
            <table:table-row>
              <table:table-cell office:value-type="string">
                <text:p>2020/05/28</text:p>
              </table:table-cell>
              <table:table-cell office:value-type="float" office:value="467.285714285714">
                <text:p>467.285714285714</text:p>
              </table:table-cell>
              <table:table-cell office:value-type="float" office:value="521">
                <text:p>521</text:p>
              </table:table-cell>
              <table:table-cell office:value-type="float" office:value="0.907602663706992">
                <text:p>0.907602663706992</text:p>
              </table:table-cell>
              <table:table-cell office:value-type="float" office:value="1">
                <text:p>1</text:p>
              </table:table-cell>
              <table:table-cell office:value-type="float" office:value="1.13940608478318">
                <text:p>1.13940608478318</text:p>
              </table:table-cell>
            </table:table-row>
            <table:table-row>
              <table:table-cell office:value-type="string">
                <text:p>2020/05/29</text:p>
              </table:table-cell>
              <table:table-cell office:value-type="float" office:value="455.857142857143">
                <text:p>455.857142857143</text:p>
              </table:table-cell>
              <table:table-cell office:value-type="float" office:value="447">
                <text:p>447</text:p>
              </table:table-cell>
              <table:table-cell office:value-type="float" office:value="0.919066820276498">
                <text:p>0.919066820276498</text:p>
              </table:table-cell>
              <table:table-cell office:value-type="float" office:value="1">
                <text:p>1</text:p>
              </table:table-cell>
              <table:table-cell office:value-type="float" office:value="0.905701402532487">
                <text:p>0.905701402532487</text:p>
              </table:table-cell>
            </table:table-row>
            <table:table-row>
              <table:table-cell office:value-type="string">
                <text:p>2020/05/30</text:p>
              </table:table-cell>
              <table:table-cell office:value-type="float" office:value="461">
                <text:p>461</text:p>
              </table:table-cell>
              <table:table-cell office:value-type="float" office:value="370">
                <text:p>370</text:p>
              </table:table-cell>
              <table:table-cell office:value-type="float" office:value="0.962708830548926">
                <text:p>0.962708830548926</text:p>
              </table:table-cell>
              <table:table-cell office:value-type="float" office:value="1">
                <text:p>1</text:p>
              </table:table-cell>
              <table:table-cell office:value-type="float" office:value="1.04589634387132">
                <text:p>1.04589634387132</text:p>
              </table:table-cell>
            </table:table-row>
            <table:table-row>
              <table:table-cell office:value-type="string">
                <text:p>2020/05/31</text:p>
              </table:table-cell>
              <table:table-cell office:value-type="float" office:value="454.714285714286">
                <text:p>454.714285714286</text:p>
              </table:table-cell>
              <table:table-cell office:value-type="float" office:value="180">
                <text:p>180</text:p>
              </table:table-cell>
              <table:table-cell office:value-type="float" office:value="1.00536955148452">
                <text:p>1.00536955148452</text:p>
              </table:table-cell>
              <table:table-cell office:value-type="float" office:value="1">
                <text:p>1</text:p>
              </table:table-cell>
              <table:table-cell office:value-type="float" office:value="0.946565546687736">
                <text:p>0.946565546687736</text:p>
              </table:table-cell>
            </table:table-row>
            <table:table-row>
              <table:table-cell office:value-type="string">
                <text:p>2020/06/01</text:p>
              </table:table-cell>
              <table:table-cell office:value-type="float" office:value="415.571428571429">
                <text:p>415.571428571429</text:p>
              </table:table-cell>
              <table:table-cell office:value-type="float" office:value="138">
                <text:p>138</text:p>
              </table:table-cell>
              <table:table-cell office:value-type="float" office:value="0.889330479975543">
                <text:p>0.889330479975543</text:p>
              </table:table-cell>
              <table:table-cell office:value-type="float" office:value="1">
                <text:p>1</text:p>
              </table:table-cell>
              <table:table-cell office:value-type="float" office:value="0.697635111956493">
                <text:p>0.697635111956493</text:p>
              </table:table-cell>
            </table:table-row>
            <table:table-row>
              <table:table-cell office:value-type="string">
                <text:p>2020/06/02</text:p>
              </table:table-cell>
              <table:table-cell office:value-type="float" office:value="371.142857142857">
                <text:p>371.142857142857</text:p>
              </table:table-cell>
              <table:table-cell office:value-type="float" office:value="299">
                <text:p>299</text:p>
              </table:table-cell>
              <table:table-cell office:value-type="float" office:value="0.814164838608587">
                <text:p>0.814164838608587</text:p>
              </table:table-cell>
              <table:table-cell office:value-type="float" office:value="1">
                <text:p>1</text:p>
              </table:table-cell>
              <table:table-cell office:value-type="float" office:value="0.636182475863262">
                <text:p>0.636182475863262</text:p>
              </table:table-cell>
            </table:table-row>
            <table:table-row>
              <table:table-cell office:value-type="string">
                <text:p>2020/06/03</text:p>
              </table:table-cell>
              <table:table-cell office:value-type="float" office:value="348.714285714286">
                <text:p>348.714285714286</text:p>
              </table:table-cell>
              <table:table-cell office:value-type="float" office:value="486">
                <text:p>486</text:p>
              </table:table-cell>
              <table:table-cell office:value-type="float" office:value="0.756430120855284">
                <text:p>0.756430120855284</text:p>
              </table:table-cell>
              <table:table-cell office:value-type="float" office:value="1">
                <text:p>1</text:p>
              </table:table-cell>
              <table:table-cell office:value-type="float" office:value="0.779317683127254">
                <text:p>0.779317683127254</text:p>
              </table:table-cell>
            </table:table-row>
            <table:table-row>
              <table:table-cell office:value-type="string">
                <text:p>2020/06/04</text:p>
              </table:table-cell>
              <table:table-cell office:value-type="float" office:value="348.142857142857">
                <text:p>348.142857142857</text:p>
              </table:table-cell>
              <table:table-cell office:value-type="float" office:value="517">
                <text:p>517</text:p>
              </table:table-cell>
              <table:table-cell office:value-type="float" office:value="0.765629908890983">
                <text:p>0.765629908890983</text:p>
              </table:table-cell>
              <table:table-cell office:value-type="float" office:value="1">
                <text:p>1</text:p>
              </table:table-cell>
              <table:table-cell office:value-type="float" office:value="0.993461403194525">
                <text:p>0.993461403194525</text:p>
              </table:table-cell>
            </table:table-row>
            <table:table-row>
              <table:table-cell office:value-type="string">
                <text:p>2020/06/05</text:p>
              </table:table-cell>
              <table:table-cell office:value-type="float" office:value="334.571428571429">
                <text:p>334.571428571429</text:p>
              </table:table-cell>
              <table:table-cell office:value-type="float" office:value="352">
                <text:p>352</text:p>
              </table:table-cell>
              <table:table-cell office:value-type="float" office:value="0.805087658989343">
                <text:p>0.805087658989343</text:p>
              </table:table-cell>
              <table:table-cell office:value-type="float" office:value="1">
                <text:p>1</text:p>
              </table:table-cell>
              <table:table-cell office:value-type="float" office:value="0.852953677915905">
                <text:p>0.852953677915905</text:p>
              </table:table-cell>
            </table:table-row>
            <table:table-row>
              <table:table-cell office:value-type="string">
                <text:p>2020/06/06</text:p>
              </table:table-cell>
              <table:table-cell office:value-type="float" office:value="300">
                <text:p>300</text:p>
              </table:table-cell>
              <table:table-cell office:value-type="float" office:value="128">
                <text:p>128</text:p>
              </table:table-cell>
              <table:table-cell office:value-type="float" office:value="0.808314087759815">
                <text:p>0.808314087759815</text:p>
              </table:table-cell>
              <table:table-cell office:value-type="float" office:value="1">
                <text:p>1</text:p>
              </table:table-cell>
              <table:table-cell office:value-type="float" office:value="0.646442075539295">
                <text:p>0.64644207553929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</office:styles>
</office:document-styles>
</file>