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8.056cm"/>
    </style:style>
    <style:style style:name="co7" style:family="table-column">
      <style:table-column-properties fo:break-before="auto" style:column-width="0.631cm"/>
    </style:style>
    <style:style style:name="co8" style:family="table-column">
      <style:table-column-properties fo:break-before="auto" style:column-width="0.48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  <style:text-properties style:font-name="Liberation Sans" style:font-name-asian="Droid Sans Fallback" style:font-name-complex="DejaVu Sans"/>
    </style:style>
    <style:style style:name="ce2" style:family="table-cell" style:parent-style-name="Default">
      <style:table-cell-properties fo:background-color="#00ffff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map style:condition="is-true-formula([$calculate.$I2]&lt;1)" style:apply-style-name="Unbenannt2" style:base-cell-address="calculate.I2"/>
      <style:map style:condition="is-true-formula([$calculate.$L2])" style:apply-style-name="Unbenannt1" style:base-cell-address="calculate.I2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map style:condition="cell-content()&lt;=[$calculate.$B$1]" style:apply-style-name="Unbenannt1" style:base-cell-address="calculate.K2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$calculate.$I2]&lt;1)" style:apply-style-name="Unbenannt2" style:base-cell-address="calculate.I2"/>
      <style:map style:condition="is-true-formula([$calculate.$L2])" style:apply-style-name="Unbenannt1" style:base-cell-address="calculate.I2"/>
    </style:style>
    <style:style style:name="ce10" style:family="table-cell" style:parent-style-name="Default">
      <style:table-cell-properties fo:background-color="#00ff00"/>
    </style:style>
    <style:style style:name="ce11" style:family="table-cell" style:parent-style-name="Default">
      <style:table-cell-properties fo:background-color="#0099ff"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ontent-validations>
        <table:content-validation table:name="val1" table:condition="of:cell-content-is-decimal-number() and cell-content-is-between(0,1)" table:allow-empty-cell="false" table:base-cell-address="calculate.N15"/>
      </table:content-validations>
      <table:table table:name="calculate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4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office:value-type="float" office:value="6">
            <table:cell-range-source table:name="importcsvsource" xlink:type="simple" xlink:href="http://maemo.org/vote/blt.php?election_id=32" table:filter-name="Text - txt - csv (StarCalc)" table:filter-options="44/32,34,76,1,,0,true,false" table:last-column-spanned="1" table:last-row-spanned="1"/>
            <office:annotation draw:style-name="gr1" draw:text-style-name="P1" svg:width="2.899cm" svg:height="0.991cm" svg:x="1.388cm" svg:y="0cm" draw:caption-point-x="-0.61cm" draw:caption-point-y="0.01cm">
              <dc:creator>jr</dc:creator>
              <dc:date>2013-07-01T00:00:00</dc:date>
              <text:p text:style-name="P1">Number of candidates</text:p>
            </office:annotation>
            <text:p>6</text:p>
          </table:table-cell>
          <table:table-cell table:style-name="ce2" office:value-type="float" office:value="5">
            <office:annotation draw:style-name="gr1" draw:text-style-name="P1" svg:width="2.899cm" svg:height="1.781cm" svg:x="1.891cm" svg:y="0cm" draw:caption-point-x="-0.61cm" draw:caption-point-y="0.01cm">
              <dc:creator>jr</dc:creator>
              <dc:date>2013-07-01T00:00:00</dc:date>
              <text:p text:style-name="P1">Number of body members, thus number of votes per ballot</text:p>
            </office:annotation>
            <text:p>5</text:p>
          </table:table-cell>
          <table:table-cell table:formula="of:=[importtab.C1]" office:value-type="float" office:value="0">
            <text:p>0</text:p>
          </table:table-cell>
          <table:table-cell table:formula="of:=[importtab.D1]" office:value-type="float" office:value="0">
            <text:p>0</text:p>
          </table:table-cell>
          <table:table-cell table:formula="of:=[importtab.E1]" office:value-type="float" office:value="0">
            <text:p>0</text:p>
          </table:table-cell>
          <table:table-cell table:formula="of:=[importtab.F1]" office:value-type="float" office:value="0">
            <text:p>0</text:p>
          </table:table-cell>
          <table:table-cell table:formula="of:=[importtab.G1]" office:value-type="float" office:value="0">
            <text:p>0</text:p>
          </table:table-cell>
          <table:table-cell table:formula="of:=[importtab.H1]" office:value-type="float" office:value="0">
            <text:p>0</text:p>
          </table:table-cell>
          <table:table-cell table:style-name="ce4" office:value-type="string">
            <text:p>value in ballot</text:p>
          </table:table-cell>
          <table:table-cell table:style-name="ce4" office:value-type="string">
            <text:p># votes</text:p>
          </table:table-cell>
          <table:table-cell table:style-name="ce4" office:value-type="string">
            <text:p>rank</text:p>
          </table:table-cell>
          <table:table-cell office:value-type="string">
            <text:p>elected?</text:p>
          </table:table-cell>
          <table:table-cell table:style-name="ce4" office:value-type="string">
            <text:p>Name</text:p>
          </table:table-cell>
          <table:table-cell/>
        </table:table-row>
        <table:table-row table:style-name="ro1">
          <table:table-cell table:formula="of:=[importtab.A2]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3"/>
          <table:table-cell/>
          <table:table-cell table:style-name="ce5" table:formula="of:=[.I3]-1" office:value-type="float" office:value="-6">
            <text:p>-6</text:p>
          </table:table-cell>
          <table:table-cell table:style-name="ce5" table:formula="of:=COUNTIF(ballots;[.I2])" office:value-type="float" office:value="0">
            <text:p>0</text:p>
          </table:table-cell>
          <table:table-cell table:style-name="ce5" table:formula="of:=RANK([.J2];[.J$9:.J$15])" office:value-type="float" office:value="0">
            <text:p>#WERT!</text:p>
          </table:table-cell>
          <table:table-cell table:style-name="ce9" table:formula="of:=AND([.K2]&lt;=[$calculate.$B$1];[.K2]&lt;=[$calculate.$K$15])" office:value-type="float" office:value="0">
            <text:p>#WERT!</text:p>
          </table:table-cell>
          <table:table-cell table:style-name="ce5" table:formula="of:=INDEX([.$A$1:.$B$9999];SUM(MATCH(0;[.$A$1:.$A$99999];0);[.I2]; ) ;1)" office:value-type="float" office:value="1">
            <text:p>1</text:p>
          </table:table-cell>
          <table:table-cell/>
        </table:table-row>
        <table:table-row table:style-name="ro1">
          <table:table-cell table:formula="of:=[importtab.A3]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5" table:formula="of:=[.I4]-1" office:value-type="float" office:value="-5">
            <text:p>-5</text:p>
          </table:table-cell>
          <table:table-cell table:style-name="ce5" table:formula="of:=COUNTIF(ballots;[.I3])" office:value-type="float" office:value="0">
            <text:p>0</text:p>
          </table:table-cell>
          <table:table-cell table:style-name="ce5" table:formula="of:=RANK([.J3];[.J$9:.J$15])" office:value-type="float" office:value="0">
            <text:p>#WERT!</text:p>
          </table:table-cell>
          <table:table-cell table:style-name="ce9" table:formula="of:=AND([.K3]&lt;=[$calculate.$B$1];[.K3]&lt;=[$calculate.$K$15])" office:value-type="float" office:value="0">
            <text:p>#WERT!</text:p>
          </table:table-cell>
          <table:table-cell table:style-name="ce5" table:formula="of:=INDEX([.$A$1:.$B$9999];SUM(MATCH(0;[.$A$1:.$A$99999];0);[.I3]; ) ;1)" office:value-type="float" office:value="1">
            <text:p>1</text:p>
          </table:table-cell>
          <table:table-cell/>
        </table:table-row>
        <table:table-row table:style-name="ro1">
          <table:table-cell table:formula="of:=[importtab.A4]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5" table:formula="of:=[.I5]-1" office:value-type="float" office:value="-4">
            <text:p>-4</text:p>
          </table:table-cell>
          <table:table-cell table:style-name="ce5" table:formula="of:=COUNTIF(ballots;[.I4])" office:value-type="float" office:value="0">
            <text:p>0</text:p>
          </table:table-cell>
          <table:table-cell table:style-name="ce5" table:formula="of:=RANK([.J4];[.J$9:.J$15])" office:value-type="float" office:value="0">
            <text:p>#WERT!</text:p>
          </table:table-cell>
          <table:table-cell table:style-name="ce9" table:formula="of:=AND([.K4]&lt;=[$calculate.$B$1];[.K4]&lt;=[$calculate.$K$15])" office:value-type="float" office:value="0">
            <text:p>#WERT!</text:p>
          </table:table-cell>
          <table:table-cell table:style-name="ce5" table:formula="of:=INDEX([.$A$1:.$B$9999];SUM(MATCH(0;[.$A$1:.$A$99999];0);[.I4]; ) ;1)" office:value-type="float" office:value="1">
            <text:p>1</text:p>
          </table:table-cell>
          <table:table-cell/>
        </table:table-row>
        <table:table-row table:style-name="ro1">
          <table:table-cell table:formula="of:=[importtab.A5]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/>
          <table:table-cell table:style-name="ce5" table:formula="of:=[.I6]-1" office:value-type="float" office:value="-3">
            <text:p>-3</text:p>
          </table:table-cell>
          <table:table-cell table:style-name="ce5" table:formula="of:=COUNTIF(ballots;[.I5])" office:value-type="float" office:value="0">
            <text:p>0</text:p>
          </table:table-cell>
          <table:table-cell table:style-name="ce5" table:formula="of:=RANK([.J5];[.J$9:.J$15])" office:value-type="float" office:value="0">
            <text:p>#WERT!</text:p>
          </table:table-cell>
          <table:table-cell table:style-name="ce9" table:formula="of:=AND([.K5]&lt;=[$calculate.$B$1];[.K5]&lt;=[$calculate.$K$15])" office:value-type="float" office:value="0">
            <text:p>#WERT!</text:p>
          </table:table-cell>
          <table:table-cell table:style-name="ce5" table:formula="of:=INDEX([.$A$1:.$B$9999];SUM(MATCH(0;[.$A$1:.$A$99999];0);[.I5]; ) ;1)" office:value-type="float" office:value="1">
            <text:p>1</text:p>
          </table:table-cell>
          <table:table-cell/>
        </table:table-row>
        <table:table-row table:style-name="ro1">
          <table:table-cell table:formula="of:=[importtab.A6]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table:formula="of:=[.I7]-1" office:value-type="float" office:value="-2">
            <text:p>-2</text:p>
          </table:table-cell>
          <table:table-cell table:style-name="ce5" table:formula="of:=COUNTIF(ballots;[.I6])" office:value-type="float" office:value="0">
            <text:p>0</text:p>
          </table:table-cell>
          <table:table-cell table:style-name="ce5" table:formula="of:=RANK([.J6];[.J$9:.J$15])" office:value-type="float" office:value="0">
            <text:p>#WERT!</text:p>
          </table:table-cell>
          <table:table-cell table:style-name="ce9" table:formula="of:=AND([.K6]&lt;=[$calculate.$B$1];[.K6]&lt;=[$calculate.$K$15])" office:value-type="float" office:value="0">
            <text:p>#WERT!</text:p>
          </table:table-cell>
          <table:table-cell table:style-name="ce5" table:formula="of:=INDEX([.$A$1:.$B$9999];SUM(MATCH(0;[.$A$1:.$A$99999];0);[.I6]; ) ;1)" office:value-type="float" office:value="1">
            <text:p>1</text:p>
          </table:table-cell>
          <table:table-cell/>
        </table:table-row>
        <table:table-row table:style-name="ro1">
          <table:table-cell table:formula="of:=[importtab.A7]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/>
          <table:table-cell table:style-name="ce5" table:formula="of:=[.I8]-1" office:value-type="float" office:value="-1">
            <text:p>-1</text:p>
          </table:table-cell>
          <table:table-cell table:style-name="ce5" table:formula="of:=COUNTIF(ballots;[.I7])" office:value-type="float" office:value="0">
            <text:p>0</text:p>
          </table:table-cell>
          <table:table-cell table:style-name="ce5" table:formula="of:=RANK([.J7];[.J$9:.J$15])" office:value-type="float" office:value="0">
            <text:p>#WERT!</text:p>
          </table:table-cell>
          <table:table-cell table:style-name="ce9" table:formula="of:=AND([.K7]&lt;=[$calculate.$B$1];[.K7]&lt;=[$calculate.$K$15])" office:value-type="float" office:value="0">
            <text:p>#WERT!</text:p>
          </table:table-cell>
          <table:table-cell table:style-name="ce5" table:formula="of:=INDEX([.$A$1:.$B$9999];SUM(MATCH(0;[.$A$1:.$A$99999];0);[.I7]; ) ;1)" office:value-type="float" office:value="1">
            <text:p>1</text:p>
          </table:table-cell>
          <table:table-cell/>
        </table:table-row>
        <table:table-row table:style-name="ro1">
          <table:table-cell table:formula="of:=[importtab.A8]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5" table:formula="of:=[.I9]-1" office:value-type="float" office:value="0">
            <text:p>0</text:p>
          </table:table-cell>
          <table:table-cell table:style-name="ce5" table:formula="of:=COUNTIF(ballots;[.I8])" office:value-type="float" office:value="44">
            <text:p>44</text:p>
          </table:table-cell>
          <table:table-cell table:style-name="ce5" table:formula="of:=RANK([.J8];[.J$9:.J$15])" office:value-type="float" office:value="0">
            <text:p>#WERT!</text:p>
          </table:table-cell>
          <table:table-cell table:style-name="ce9" table:formula="of:=AND([.K8]&lt;=[$calculate.$B$1];[.K8]&lt;=[$calculate.$K$15])" office:value-type="float" office:value="0">
            <text:p>#WERT!</text:p>
          </table:table-cell>
          <table:table-cell table:style-name="ce5" table:formula="of:=INDEX([.$A$1:.$B$9999];SUM(MATCH(0;[.$A$1:.$A$99999];0);[.I8]; ) ;1)" office:value-type="float" office:value="0">
            <text:p>0</text:p>
          </table:table-cell>
          <table:table-cell/>
        </table:table-row>
        <table:table-row table:style-name="ro1">
          <table:table-cell table:formula="of:=[importtab.A9]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5" table:formula="of:=[.I10]-1" office:value-type="float" office:value="1">
            <text:p>1</text:p>
          </table:table-cell>
          <table:table-cell table:style-name="ce5" table:formula="of:=COUNTIF(ballots;[.I9])" office:value-type="float" office:value="95">
            <text:p>95</text:p>
          </table:table-cell>
          <table:table-cell table:style-name="ce5" table:formula="of:=RANK([.J9];[.J$9:.J$15])" office:value-type="float" office:value="3">
            <text:p>3</text:p>
          </table:table-cell>
          <table:table-cell table:style-name="ce9" table:formula="of:=AND([.K9]&lt;=[$calculate.$B$1];[.K9]&lt;=[$calculate.$K$15])" office:value-type="boolean" office:boolean-value="true">
            <text:p>WAHR</text:p>
          </table:table-cell>
          <table:table-cell table:style-name="ce5" table:formula="of:=INDEX([.$A$1:.$B$9999];SUM(MATCH(0;[.$A$1:.$A$99999];0);[.I9]; ) ;1)" office:value-type="string" office:string-value="Craig Woodward (Woody14619)">
            <text:p>Craig Woodward (Woody14619)</text:p>
          </table:table-cell>
          <table:table-cell/>
        </table:table-row>
        <table:table-row table:style-name="ro1">
          <table:table-cell table:formula="of:=[importtab.A10]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table:formula="of:=[.I11]-1" office:value-type="float" office:value="2">
            <text:p>2</text:p>
          </table:table-cell>
          <table:table-cell table:style-name="ce5" table:formula="of:=COUNTIF(ballots;[.I10])" office:value-type="float" office:value="96">
            <text:p>96</text:p>
          </table:table-cell>
          <table:table-cell table:style-name="ce5" table:formula="of:=RANK([.J10];[.J$9:.J$15])" office:value-type="float" office:value="2">
            <text:p>2</text:p>
          </table:table-cell>
          <table:table-cell table:style-name="ce9" table:formula="of:=AND([.K10]&lt;=[$calculate.$B$1];[.K10]&lt;=[$calculate.$K$15])" office:value-type="boolean" office:boolean-value="true">
            <text:p>WAHR</text:p>
          </table:table-cell>
          <table:table-cell table:style-name="ce5" table:formula="of:=INDEX([.$A$1:.$B$9999];SUM(MATCH(0;[.$A$1:.$A$99999];0);[.I10]; ) ;1)" office:value-type="string" office:string-value="Ryan Abel (GeneralAntilles)">
            <text:p>Ryan Abel (GeneralAntilles)</text:p>
          </table:table-cell>
          <table:table-cell/>
        </table:table-row>
        <table:table-row table:style-name="ro1">
          <table:table-cell table:formula="of:=[importtab.A11]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5" table:formula="of:=[.I12]-1" office:value-type="float" office:value="3">
            <text:p>3</text:p>
          </table:table-cell>
          <table:table-cell table:style-name="ce5" table:formula="of:=COUNTIF(ballots;[.I11])" office:value-type="float" office:value="98">
            <text:p>98</text:p>
          </table:table-cell>
          <table:table-cell table:style-name="ce5" table:formula="of:=RANK([.J11];[.J$9:.J$15])" office:value-type="float" office:value="1">
            <text:p>1</text:p>
          </table:table-cell>
          <table:table-cell table:style-name="ce9" table:formula="of:=AND([.K11]&lt;=[$calculate.$B$1];[.K11]&lt;=[$calculate.$K$15])" office:value-type="boolean" office:boolean-value="true">
            <text:p>WAHR</text:p>
          </table:table-cell>
          <table:table-cell table:style-name="ce5" table:formula="of:=INDEX([.$A$1:.$B$9999];SUM(MATCH(0;[.$A$1:.$A$99999];0);[.I11]; ) ;1)" office:value-type="string" office:string-value="Andrew Flegg (Jaffa)">
            <text:p>Andrew Flegg (Jaffa)</text:p>
          </table:table-cell>
          <table:table-cell/>
        </table:table-row>
        <table:table-row table:style-name="ro1">
          <table:table-cell table:formula="of:=[importtab.A12]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/>
          <table:table-cell table:style-name="ce5" table:formula="of:=[.I13]-1" office:value-type="float" office:value="4">
            <text:p>4</text:p>
          </table:table-cell>
          <table:table-cell table:style-name="ce5" table:formula="of:=COUNTIF(ballots;[.I12])" office:value-type="float" office:value="94">
            <text:p>94</text:p>
          </table:table-cell>
          <table:table-cell table:style-name="ce5" table:formula="of:=RANK([.J12];[.J$9:.J$15])" office:value-type="float" office:value="4">
            <text:p>4</text:p>
          </table:table-cell>
          <table:table-cell table:style-name="ce9" table:formula="of:=AND([.K12]&lt;=[$calculate.$B$1];[.K12]&lt;=[$calculate.$K$15])" office:value-type="boolean" office:boolean-value="true">
            <text:p>WAHR</text:p>
          </table:table-cell>
          <table:table-cell table:style-name="ce5" table:formula="of:=INDEX([.$A$1:.$B$9999];SUM(MATCH(0;[.$A$1:.$A$99999];0);[.I12]; ) ;1)" office:value-type="string" office:string-value="Rüdiger Schiller (chemist)">
            <text:p>Rüdiger Schiller (chemist)</text:p>
          </table:table-cell>
          <table:table-cell/>
        </table:table-row>
        <table:table-row table:style-name="ro1">
          <table:table-cell table:formula="of:=[importtab.A13]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5" table:formula="of:=[.I14]-1" office:value-type="float" office:value="5">
            <text:p>5</text:p>
          </table:table-cell>
          <table:table-cell table:style-name="ce5" table:formula="of:=COUNTIF(ballots;[.I13])" office:value-type="float" office:value="35">
            <text:p>35</text:p>
          </table:table-cell>
          <table:table-cell table:style-name="ce5" table:formula="of:=RANK([.J13];[.J$9:.J$15])" office:value-type="float" office:value="6">
            <text:p>6</text:p>
          </table:table-cell>
          <table:table-cell table:style-name="ce9" table:formula="of:=AND([.K13]&lt;=[$calculate.$B$1];[.K13]&lt;=[$calculate.$K$15])" office:value-type="boolean" office:boolean-value="false">
            <text:p>FALSCH</text:p>
          </table:table-cell>
          <table:table-cell table:style-name="ce5" table:formula="of:=INDEX([.$A$1:.$B$9999];SUM(MATCH(0;[.$A$1:.$A$99999];0);[.I13]; ) ;1)" office:value-type="string" office:string-value="Krzysztof Kuska (fw190)">
            <text:p>Krzysztof Kuska (fw190)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"/>
          <table:table-cell/>
          <table:table-cell table:style-name="ce5" table:formula="of:=[.A1]" office:value-type="float" office:value="6">
            <text:p>6</text:p>
          </table:table-cell>
          <table:table-cell table:style-name="ce5" table:formula="of:=COUNTIF(ballots;[.I14])" office:value-type="float" office:value="55">
            <text:p>55</text:p>
          </table:table-cell>
          <table:table-cell table:style-name="ce5" table:formula="of:=RANK([.J14];[.J$9:.J$15])" office:value-type="float" office:value="5">
            <text:p>5</text:p>
          </table:table-cell>
          <table:table-cell table:style-name="ce9" table:formula="of:=AND([.K14]&lt;=[$calculate.$B$1];[.K14]&lt;=[$calculate.$K$15])" office:value-type="boolean" office:boolean-value="true">
            <text:p>WAHR</text:p>
          </table:table-cell>
          <table:table-cell table:style-name="ce5" table:formula="of:=INDEX([.$A$1:.$B$9999];SUM(MATCH(0;[.$A$1:.$A$99999];0);[.I14]; ) ;1)" office:value-type="string" office:string-value="Gido Griese (Win7Mac)">
            <text:p>Gido Griese (Win7Mac)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/>
          <table:table-cell office:value-type="float" office:value="0">
            <text:p>0</text:p>
          </table:table-cell>
          <table:table-cell table:formula="of:=COUNTIF(ballots;[.I15])*[.N15]" office:value-type="float" office:value="22">
            <text:p>22</text:p>
          </table:table-cell>
          <table:table-cell table:style-name="ce8" table:formula="of:=RANK([.J15];[.J$9:.J$15])" office:value-type="float" office:value="7">
            <text:p>7</text:p>
          </table:table-cell>
          <table:table-cell table:formula="of:=AND([.K15]&lt;=[$calculate.$B$1];[.K15]&lt;=[$calculate.$K$15])" office:value-type="boolean" office:boolean-value="false">
            <text:p>FALSCH</text:p>
          </table:table-cell>
          <table:table-cell office:value-type="string">
            <text:p>&lt;nobody&gt; (max one vote / ballot)</text:p>
          </table:table-cell>
          <table:table-cell table:style-name="ce11" table:content-validation-name="val1" office:value-type="float" office:value="0.5">
            <office:annotation draw:style-name="gr1" draw:text-style-name="P1" svg:width="2.899cm" svg:height="2.571cm" svg:x="24.424cm" svg:y="4.797cm" draw:caption-point-x="-0.61cm" draw:caption-point-y="1.51cm">
              <dc:creator>jr</dc:creator>
              <dc:date>2013-07-04T00:00:00</dc:date>
              <text:p text:style-name="P1">Option &lt;nobody&gt; input field: </text:p>
              <text:p text:style-name="P1">0:inactive</text:p>
              <text:p text:style-name="P1">1:active</text:p>
              <text:p text:style-name="P1">0.nn factor</text:p>
            </office:annotation>
            <text:p>0,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6" office:value-type="string">
            <text:p>valid votes:</text:p>
          </table:table-cell>
          <table:table-cell table:formula="of:=SUM([.J9:.J14])" office:value-type="float" office:value="473">
            <office:annotation draw:style-name="gr1" draw:text-style-name="P1" svg:width="2.899cm" svg:height="2.176cm" svg:x="10.128cm" svg:y="5.246cm" draw:caption-point-x="-0.61cm" draw:caption-point-y="1.51cm">
              <dc:creator>jr</dc:creator>
              <dc:date>2013-07-01T00:00:00</dc:date>
              <text:p text:style-name="P1">Adjust this function when changing number of body-members</text:p>
            </office:annotation>
            <text:p>473</text:p>
          </table:table-cell>
          <table:table-cell table:number-columns-repeated="2"/>
          <table:table-cell table:style-name="ce10" office:value-type="string">
            <text:p>^^^ green: <text:s/>rank &lt;=$B$1 &amp; &lt;=$K$15(&lt;nobody&gt;)</text:p>
          </table:table-cell>
          <table:table-cell table:style-name="ce12" office:value-type="string">
            <text:p>^^^ 1: nobody active.// <text:s/>0&lt;n&lt;1: weighte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3"/>
          <table:table-cell/>
          <table:table-cell table:style-name="ce6" office:value-type="string">
            <text:p>total ballots:</text:p>
          </table:table-cell>
          <table:table-cell table:formula="of:=MATCH(0;[.$A$1:.$A$99999];0)-2" office:value-type="float" office:value="113">
            <text:p>113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6" office:value-type="string">
            <text:p>Max votes/ballot:</text:p>
          </table:table-cell>
          <table:table-cell table:formula="of:=[.B1]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6"/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/>
          <table:table-cell table:style-name="ce6"/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/>
          <table:table-cell table:style-name="ce6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6" office:value-type="string">
            <office:annotation draw:style-name="gr1" draw:text-style-name="P1" svg:width="2.899cm" svg:height="2.571cm" svg:x="7.87cm" svg:y="7.876cm" draw:caption-point-x="-0.61cm" draw:caption-point-y="1.51cm">
              <dc:creator>jr</dc:creator>
              <dc:date>2013-07-01T00:00:00</dc:date>
              <text:p text:style-name="P1">Number of votes that users have not used, i.e. Not made max- votes/per-ballot selections</text:p>
            </office:annotation>
            <text:p>unused votes</text:p>
          </table:table-cell>
          <table:table-cell table:formula="of:=[.J17]*[.B1]-[.J16]" office:value-type="float" office:value="92">
            <text:p>92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2"/>
          <table:table-cell table:style-name="ce7" office:value-type="string" table:number-columns-spanned="4" table:number-rows-spanned="12">
            <text:p>THIS IS AN ALTERNATIVE CALCULATION OF ELECTION</text:p>
            <text:p>Unlike the current voting engine which uses STV, this one here counts </text:p>
            <text:p>&lt;number-of-body-members&gt; votes per ballot</text:p>
            <text:p/>
            <text:p>If a voter doesn't use the maximum number of votes on his ballot, then</text:p>
            <text:p>the &lt;nobody&gt; virtual user gets one vote and, depending on policy,</text:p>
            <text:p>this could result in less than &lt;number-of-body-members&gt; getting elected</text:p>
            <text:p/>
            <text:p>When importing new data, you need to add col&amp;rows as needed. Then select </text:p>
            <text:p>and adjust ranges: ballots (marked cyan), csvimport</text:p>
          </table:table-cell>
          <table:covered-table-cell table:number-columns-repeated="3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covered-table-cell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2"/>
          <table:covered-table-cell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covered-table-cell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2"/>
          <table:covered-table-cell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2"/>
          <table:covered-table-cell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covered-table-cell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2"/>
          <table:covered-table-cell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2"/>
          <table:covered-table-cell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2"/>
          <table:covered-table-cell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2"/>
          <table:covered-table-cell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covered-table-cell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0">
            <text:p>0</text:p>
          </table:table-cell>
          <table:table-cell table:number-columns-repeated="5"/>
          <table:table-cell table:style-name="ce3"/>
          <table:table-cell table:number-columns-repeated="7"/>
        </table:table-row>
        <table:table-row table:style-name="ro1">
          <table:table-cell office:value-type="string">
            <text:p>Craig Woodward (Woody14619)</text:p>
          </table:table-cell>
          <table:table-cell table:number-columns-repeated="13"/>
        </table:table-row>
        <table:table-row table:style-name="ro1">
          <table:table-cell office:value-type="string">
            <text:p>Ryan Abel (GeneralAntilles)</text:p>
          </table:table-cell>
          <table:table-cell table:number-columns-repeated="13"/>
        </table:table-row>
        <table:table-row table:style-name="ro1">
          <table:table-cell office:value-type="string">
            <text:p>Andrew Flegg (Jaffa)</text:p>
          </table:table-cell>
          <table:table-cell table:number-columns-repeated="13"/>
        </table:table-row>
        <table:table-row table:style-name="ro1">
          <table:table-cell office:value-type="string">
            <text:p>Rüdiger Schiller (chemist)</text:p>
          </table:table-cell>
          <table:table-cell table:number-columns-repeated="13"/>
        </table:table-row>
        <table:table-row table:style-name="ro1">
          <table:table-cell office:value-type="string">
            <text:p>Krzysztof Kuska (fw190)</text:p>
          </table:table-cell>
          <table:table-cell table:number-columns-repeated="13"/>
        </table:table-row>
        <table:table-row table:style-name="ro1">
          <table:table-cell office:value-type="string">
            <text:p>Gido Griese (Win7Mac)</text:p>
          </table:table-cell>
          <table:table-cell table:number-columns-repeated="13"/>
        </table:table-row>
        <table:table-row table:style-name="ro1">
          <table:table-cell office:value-type="string">
            <text:p>Hildon Foundation Board of Directors Election Q2 2013</text:p>
          </table:table-cell>
          <table:table-cell table:number-columns-repeated="13"/>
        </table:table-row>
        <table:table-row table:style-name="ro2" table:number-rows-repeated="104845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importtab" table:style-name="ta1">
        <table:table-source xlink:type="simple" xlink:href="http://maemo.org/vote/blt.php?election_id=32" table:table-name="Tabelle1" table:filter-name="Text - txt - csv (StarCalc)" table:filter-options="44/32,34,76,1,,0,true,false"/>
        <table:table-column table:style-name="co7" table:default-cell-style-name="Default"/>
        <table:table-column table:style-name="co8" table:number-columns-repeated="7" table:default-cell-style-name="Default"/>
        <table:table-column table:style-name="co4" table:number-columns-repeated="2" table:default-cell-style-name="Default"/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6"/>
          <table:table-cell/>
          <table:table-cell office:value-type="string">
            <text:p>this damn table should be able to sync to vote/blt.php?election_id=32, and then copy magically to „calculate“ table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las I seem unable to grok how to fill cols calculate.$A:$H with the copy instruction, particularly w/o converting empty()-&gt;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aybe formula =importtab.A1 for all cells in import range would work when we set cell format of origin and destination to text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number-columns-repeated="9"/>
        </table:table-row>
        <table:table-row table:style-name="ro2">
          <table:table-cell office:value-type="string">
            <text:p>Craig Woodward (Woody14619)</text:p>
          </table:table-cell>
          <table:table-cell table:number-columns-repeated="9"/>
        </table:table-row>
        <table:table-row table:style-name="ro2">
          <table:table-cell office:value-type="string">
            <text:p>Ryan Abel (GeneralAntilles)</text:p>
          </table:table-cell>
          <table:table-cell table:number-columns-repeated="9"/>
        </table:table-row>
        <table:table-row table:style-name="ro2">
          <table:table-cell office:value-type="string">
            <text:p>Andrew Flegg (Jaffa)</text:p>
          </table:table-cell>
          <table:table-cell table:number-columns-repeated="9"/>
        </table:table-row>
        <table:table-row table:style-name="ro2">
          <table:table-cell office:value-type="string">
            <text:p>Rüdiger Schiller (chemist)</text:p>
          </table:table-cell>
          <table:table-cell table:number-columns-repeated="9"/>
        </table:table-row>
        <table:table-row table:style-name="ro2">
          <table:table-cell office:value-type="string">
            <text:p>Krzysztof Kuska (fw190)</text:p>
          </table:table-cell>
          <table:table-cell table:number-columns-repeated="9"/>
        </table:table-row>
        <table:table-row table:style-name="ro2">
          <table:table-cell office:value-type="string">
            <text:p>Gido Griese (Win7Mac)</text:p>
          </table:table-cell>
          <table:table-cell table:number-columns-repeated="9"/>
        </table:table-row>
        <table:table-row table:style-name="ro2">
          <table:table-cell office:value-type="string">
            <text:p>Hildon Foundation Board of Directors Election Q2 2013</text:p>
          </table:table-cell>
          <table:table-cell table:number-columns-repeated="9"/>
        </table:table-row>
      </table:table>
      <table:named-expressions>
        <table:named-range table:name="ballots" table:base-cell-address="$calculate.$B$2" table:cell-range-address="$calculate.$B$2:.$F$114"/>
        <table:named-range table:name="csvimport" table:base-cell-address="$calculate.$H$281" table:cell-range-address="$calculate.$A$1:.$H$1048576"/>
        <table:named-range table:name="csvimportsource" table:base-cell-address="$calculate.$H$1" table:cell-range-address="$importtab.$A$1:.$H$1048576"/>
      </table:named-expressions>
      <table:database-ranges>
        <table:database-range table:name="importcsv" table:target-range-address="calculate.A1:calculate.H1048576" table:has-persistent-data="false" table:contains-header="false"/>
        <table:database-range table:name="importcsvsourcerange" table:target-range-address="importtab.A1:importtab.H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5109P0" style:volatile="true" number:language="de" number:country="DE">
      <number:number number:decimal-places="0" number:min-integer-digits="1" number:grouping="true"/>
      <number:text> €</number:text>
    </number:number-style>
    <number:number-style style:name="N510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de" number:country="DE">
      <number:number number:decimal-places="0" number:min-integer-digits="1" number:grouping="true"/>
      <number:text> €</number:text>
    </number:number-style>
    <number:number-style style:name="N511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de" number:country="DE">
      <number:number number:decimal-places="2" number:min-integer-digits="1" number:grouping="true"/>
      <number:text> €</number:text>
    </number:number-style>
    <number:number-style style:name="N511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2" number:min-integer-digits="1" number:grouping="true"/>
      <number:text> €</number:text>
    </number:number-style>
    <number:number-style style:name="N511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5" number:language="de" number:country="DE">
      <number:day number:style="long"/>
      <number:text>. </number:text>
      <number:month number:textual="true"/>
    </number:date-style>
    <number:date-style style:name="N5116" number:language="de" number:country="DE">
      <number:month number:textual="true"/>
      <number:text> </number:text>
      <number:year/>
    </number:date-style>
    <number:time-style style:name="N5117" number:language="de" number:country="DE">
      <number:hours/>
      <number:text>:</number:text>
      <number:minutes number:style="long"/>
      <number:text> </number:text>
      <number:am-pm/>
    </number:time-style>
    <number:time-style style:name="N5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de" number:country="DE">
      <number:number number:decimal-places="0" number:min-integer-digits="1" number:grouping="true"/>
      <number:text>   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  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  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  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de" number:country="DE">
      <number:number number:decimal-places="0" number:min-integer-digits="1" number:grouping="true"/>
      <number:text>    </number:text>
    </number:number-style>
    <number:number-style style:name="N512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de" number:country="DE">
      <number:text> -    </number:text>
    </number:number-style>
    <number:text-style style:name="N5129" number:language="de" number:country="DE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de" number:country="DE">
      <number:number number:decimal-places="0" number:min-integer-digits="1" number:grouping="true"/>
      <number:text> € </number:text>
    </number:number-style>
    <number:number-style style:name="N513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de" number:country="DE">
      <number:text> - € </number:text>
    </number:number-style>
    <number:text-style style:name="N5133" number:language="de" number:country="DE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de" number:country="DE">
      <number:number number:decimal-places="2" number:min-integer-digits="1" number:grouping="true"/>
      <number:text>    </number:text>
    </number:number-style>
    <number:number-style style:name="N513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7" number:language="de" number:country="DE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de" number:country="DE">
      <number:number number:decimal-places="2" number:min-integer-digits="1" number:grouping="true"/>
      <number:text> € </number:text>
    </number:number-style>
    <number:number-style style:name="N5141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41" number:language="de" number:country="DE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de" number:country="DE">
      <number:minutes number:style="long"/>
      <number:text>:</number:text>
      <number:seconds number:style="long"/>
    </number:time-style>
    <number:time-style style:name="N514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de" number:country="DE">
      <number:minutes number:style="long"/>
      <number:text>:</number:text>
      <number:seconds number:style="long" number:decimal-places="1"/>
    </number:time-style>
    <number:number-style style:name="N5145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00ff00"/>
    </style:style>
    <style:style style:name="Unbenannt2" style:family="table-cell" style:parent-style-name="Default">
      <style:table-cell-properties fo:background-color="transparent" style:vertical-justify="auto"/>
      <style:paragraph-properties css3t:text-justify="auto"/>
      <style:text-properties fo:color="#ffffff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05T21:55:39</dc:date>
    <dc:creator>Joerg Reisenweber</dc:creator>
    <meta:generator>LibreOffice/3.5$Linux_X86_64 LibreOffice_project/350m1$Build-413</meta:generator>
    <meta:editing-duration>PT5H19M22S</meta:editing-duration>
    <meta:editing-cycles>11</meta:editing-cycles>
    <meta:document-statistic meta:table-count="2" meta:cell-count="1610" meta:object-count="0"/>
  </office:meta>
</office:document-meta>
</file>